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end"/>
      <style:text-properties fo:font-weight="bold" style:font-weight-asian="bold" fo:color="#000000" style:font-size-complex="12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end"/>
      <style:text-properties fo:color="#000000"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justify"/>
      <style:text-properties fo:color="#000000" style:font-size-complex="12pt" style:language-asian="lt" style:country-asian="LT"/>
    </style:style>
    <style:style style:name="P28" style:parent-style-name="Normal" style:family="paragraph">
      <style:paragraph-properties fo:widows="0" fo:orphans="0" fo:text-align="justify" fo:line-height="150%"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4722in">
        <style:tab-stops>
          <style:tab-stop style:type="left" style:position="0.7875in"/>
        </style:tab-stops>
      </style:paragraph-properties>
      <style:text-properties fo:color="#000000" style:font-size-complex="12pt" style:language-asian="lt" style:country-asian="LT"/>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text-properties fo:color="#000000" style:font-size-complex="12pt" style:language-asian="lt" style:country-asian="LT"/>
    </style:style>
    <style:style style:name="P70" style:parent-style-name="Normal" style:family="paragraph">
      <style:paragraph-properties fo:text-align="justify"/>
      <style:text-properties fo:color="#000000"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TableColumn77" style:family="table-column">
      <style:table-column-properties style:column-width="3.4527in"/>
    </style:style>
    <style:style style:name="TableColumn78" style:family="table-column">
      <style:table-column-properties style:column-width="3.2347in"/>
    </style:style>
    <style:style style:name="Table76" style:family="table">
      <style:table-properties style:width="6.6875in" fo:margin-left="-0.0104in" table:align="left"/>
    </style:style>
    <style:style style:name="TableRow79" style:family="table-row">
      <style:table-row-properties/>
    </style:style>
    <style:style style:name="TableCell80" style:family="table-cell">
      <style:table-cell-properties fo:border="none" fo:padding-top="0.0104in" fo:padding-left="0.0104in" fo:padding-bottom="0.0104in" fo:padding-right="0.0104in"/>
    </style:style>
    <style:style style:name="P81" style:parent-style-name="Normal" style:family="paragraph">
      <style:paragraph-properties style:vertical-align="baseline"/>
      <style:text-properties fo:color="#000000" style:font-size-complex="12pt" style:language-asian="lt" style:country-asian="LT"/>
    </style:style>
    <style:style style:name="P82" style:parent-style-name="Normal" style:family="paragraph">
      <style:paragraph-properties style:vertical-align="baseline"/>
      <style:text-properties fo:color="#000000" style:font-size-complex="12pt" style:language-asian="lt" style:country-asian="LT"/>
    </style:style>
    <style:style style:name="P83" style:parent-style-name="Normal" style:family="paragraph">
      <style:paragraph-properties style:vertical-align="baselin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language="de" fo:country="DE"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vertical-align="baseline"/>
      <style:text-properties fo:color="#000000" style:font-size-complex="12pt" style:language-asian="lt" style:country-asian="LT"/>
    </style:style>
    <style:style style:name="TableCell88" style:family="table-cell">
      <style:table-cell-properties fo:border="none" fo:padding-top="0.0104in" fo:padding-left="0.0104in" fo:padding-bottom="0.0104in" fo:padding-right="0.0104in"/>
    </style:style>
    <style:style style:name="P89" style:parent-style-name="Normal" style:family="paragraph">
      <style:paragraph-properties style:vertical-align="baseline" fo:margin-left="0.2in">
        <style:tab-stops/>
      </style:paragraph-properties>
      <style:text-properties fo:color="#000000" style:font-size-complex="12pt" style:language-asian="lt" style:country-asian="LT"/>
    </style:style>
    <style:style style:name="P90" style:parent-style-name="Normal" style:family="paragraph">
      <style:paragraph-properties style:vertical-align="baseline" fo:margin-left="0.2in">
        <style:tab-stops/>
      </style:paragraph-properties>
      <style:text-properties fo:color="#000000" style:font-size-complex="12pt" style:language-asian="lt" style:country-asian="LT"/>
    </style:style>
    <style:style style:name="P91" style:parent-style-name="Normal" style:family="paragraph">
      <style:paragraph-properties style:vertical-align="baseline" fo:margin-left="0.2in">
        <style:tab-stops/>
      </style:paragraph-properties>
      <style:text-properties fo:color="#000000" style:font-size-complex="12pt" style:language-asian="lt" style:country-asian="LT"/>
    </style:style>
    <style:style style:name="P92" style:parent-style-name="Normal" style:family="paragraph">
      <style:paragraph-properties fo:text-align="justify" style:vertical-align="baseline" fo:margin-left="0.2in">
        <style:tab-stops/>
      </style:paragraph-properties>
      <style:text-properties fo:color="#000000" style:font-size-complex="12pt" style:language-asian="lt" style:country-asian="LT"/>
    </style:style>
    <style:style style:name="TableRow93" style:family="table-row">
      <style:table-row-properties/>
    </style:style>
    <style:style style:name="TableCell94" style:family="table-cell">
      <style:table-cell-properties fo:border="none" fo:padding-top="0.0104in" fo:padding-left="0.0104in" fo:padding-bottom="0.0104in" fo:padding-right="0.0104in"/>
    </style:style>
    <style:style style:name="P95" style:parent-style-name="Normal" style:family="paragraph">
      <style:paragraph-properties style:vertical-align="baseline"/>
      <style:text-properties fo:color="#000000" style:font-size-complex="12pt" style:language-asian="lt" style:country-asian="LT"/>
    </style:style>
    <style:style style:name="P96" style:parent-style-name="Normal" style:family="paragraph">
      <style:paragraph-properties style:vertical-align="baseline"/>
      <style:text-properties fo:color="#000000" style:font-size-complex="12pt" style:language-asian="lt" style:country-asian="LT"/>
    </style:style>
    <style:style style:name="P97" style:parent-style-name="Normal" style:family="paragraph">
      <style:paragraph-properties style:vertical-align="baseline"/>
      <style:text-properties fo:color="#000000" style:font-size-complex="12pt" style:language-asian="lt" style:country-asian="LT"/>
    </style:style>
    <style:style style:name="P98" style:parent-style-name="Normal" style:family="paragraph">
      <style:paragraph-properties style:vertical-align="baselin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language="de" fo:country="DE"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style:text-properties fo:color="#000000" style:font-size-complex="12pt" style:language-asian="lt" style:country-asian="LT"/>
    </style:style>
    <style:style style:name="TableCell103" style:family="table-cell">
      <style:table-cell-properties fo:border="none" fo:padding-top="0.0104in" fo:padding-left="0.0104in" fo:padding-bottom="0.0104in" fo:padding-right="0.0104in"/>
    </style:style>
    <style:style style:name="P104" style:parent-style-name="Normal" style:family="paragraph">
      <style:paragraph-properties style:vertical-align="baseline" fo:margin-left="0.2in">
        <style:tab-stops/>
      </style:paragraph-properties>
      <style:text-properties fo:color="#000000" style:font-size-complex="12pt" style:language-asian="lt" style:country-asian="LT"/>
    </style:style>
    <style:style style:name="P105" style:parent-style-name="Normal" style:family="paragraph">
      <style:paragraph-properties style:vertical-align="baseline" fo:margin-left="0.2in">
        <style:tab-stops/>
      </style:paragraph-properties>
      <style:text-properties fo:color="#000000" style:font-size-complex="12pt" style:language-asian="lt" style:country-asian="LT"/>
    </style:style>
    <style:style style:name="P106" style:parent-style-name="Normal" style:family="paragraph">
      <style:paragraph-properties style:vertical-align="baseline" fo:margin-left="0.2in">
        <style:tab-stops/>
      </style:paragraph-properties>
      <style:text-properties fo:color="#000000" style:font-size-complex="12pt" style:language-asian="lt" style:country-asian="LT"/>
    </style:style>
    <style:style style:name="TableRow107" style:family="table-row">
      <style:table-row-properties/>
    </style:style>
    <style:style style:name="TableCell108" style:family="table-cell">
      <style:table-cell-properties fo:border="none" fo:padding-top="0.0104in" fo:padding-left="0.0104in" fo:padding-bottom="0.0104in" fo:padding-right="0.0104in"/>
    </style:style>
    <style:style style:name="P109" style:parent-style-name="Normal" style:family="paragraph">
      <style:paragraph-properties style:vertical-align="baseline"/>
      <style:text-properties fo:color="#000000" style:font-size-complex="12pt" style:language-asian="lt" style:country-asian="LT"/>
    </style:style>
    <style:style style:name="P110" style:parent-style-name="Normal" style:family="paragraph">
      <style:paragraph-properties style:vertical-align="baseline"/>
      <style:text-properties fo:color="#000000" style:font-size-complex="12pt" style:language-asian="lt" style:country-asian="LT"/>
    </style:style>
    <style:style style:name="P111" style:parent-style-name="Normal" style:family="paragraph">
      <style:text-properties fo:color="#000000" style:font-size-complex="12pt" style:language-asian="lt" style:country-asian="LT"/>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none" fo:padding-top="0.0104in" fo:padding-left="0.0104in" fo:padding-bottom="0.0104in" fo:padding-right="0.0104in"/>
    </style:style>
    <style:style style:name="P114" style:parent-style-name="Normal" style:family="paragraph">
      <style:text-properties fo:color="#000000" style:font-size-complex="12pt" style:language-asian="lt" style:country-asian="LT"/>
    </style:style>
    <style:style style:name="P115" style:parent-style-name="Normal" style:family="paragraph">
      <style:text-properties fo:color="#000000" style:font-size-complex="12pt" style:language-asian="lt" style:country-asian="LT"/>
    </style:style>
    <style:style style:name="P116" style:parent-style-name="Normal" style:family="paragraph">
      <style:text-properties fo:color="#000000" style:font-size-complex="12pt" style:language-asian="lt" style:country-asian="LT"/>
    </style:style>
    <style:style style:name="P117" style:parent-style-name="Normal" style:family="paragraph">
      <style:text-properties fo:color="#000000" style:font-size-complex="12pt" style:language-asian="lt" style:country-asian="LT"/>
    </style:style>
    <style:style style:name="P118" style:parent-style-name="Normal" style:family="paragraph">
      <style:text-properties fo:color="#000000"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text-properties fo:color="#000000" style:font-size-complex="12pt"/>
    </style:style>
    <style:style style:name="P122" style:parent-style-name="Normal" style:family="paragraph">
      <style:paragraph-properties fo:text-align="justify"/>
      <style:text-properties fo:color="#000000" style:font-size-complex="12pt"/>
    </style:style>
    <style:style style:name="P123" style:parent-style-name="Normal" style:family="paragraph">
      <style:paragraph-properties fo:text-align="justify"/>
      <style:text-properties fo:color="#000000" style:font-size-complex="12pt"/>
    </style:style>
    <style:style style:name="P124" style:parent-style-name="Normal" style:family="paragraph">
      <style:paragraph-properties fo:text-align="justify"/>
      <style:text-properties fo:color="#000000" style:font-size-complex="12pt"/>
    </style:style>
    <style:style style:name="P125" style:parent-style-name="Normal" style:family="paragraph">
      <style:paragraph-properties fo:line-height="150%"/>
      <style:text-properties fo:color="#000000" style:font-size-complex="12pt" style:language-asian="lt" style:country-asian="LT"/>
    </style:style>
    <style:style style:name="P126" style:parent-style-name="Normal" style:family="paragraph">
      <style:paragraph-properties fo:line-height="150%"/>
      <style:text-properties fo:color="#000000" style:font-size-complex="12pt" style:language-asian="lt" style:country-asian="LT"/>
    </style:style>
    <style:style style:name="P127" style:parent-style-name="Normal" style:family="paragraph">
      <style:paragraph-properties fo:line-height="150%"/>
      <style:text-properties fo:color="#000000" style:font-size-complex="12pt" style:language-asian="lt" style:country-asian="LT"/>
    </style:style>
    <style:style style:name="P128" style:parent-style-name="Normal" style:master-page-name="MPF1"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134" style:parent-style-name="Normal" style:family="paragraph">
      <style:paragraph-properties fo:margin-left="0.85in" fo:text-indent="3.15in" fo:background-color="#FFFFFF">
        <style:tab-stops/>
      </style:paragraph-properties>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margin-left="4.0006in" fo:background-color="#FFFFFF">
        <style:tab-stops/>
      </style:paragraph-properties>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margin-left="0.85in" fo:text-indent="3.15in" fo:background-color="#FFFFFF">
        <style:tab-stops/>
      </style:paragraph-properties>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indent="0.4923in" fo:background-color="#FFFFFF"/>
      <style:text-properties style:font-weight-complex="bold" fo:text-transform="uppercase" fo:color="#000000" style:font-size-complex="12pt" style:language-asian="lt" style:country-asian="LT"/>
    </style:style>
    <style:style style:name="P141" style:parent-style-name="Normal" style:family="paragraph">
      <style:paragraph-properties fo:text-indent="0.4923in" fo:background-color="#FFFFFF"/>
      <style:text-properties style:font-weight-complex="bold" fo:text-transform="uppercase" fo:color="#000000" style:font-size-complex="12pt" style:language-asian="lt" style:country-asian="LT"/>
    </style:style>
    <style:style style:name="P142" style:parent-style-name="Normal" style:family="paragraph">
      <style:paragraph-properties fo:text-align="center" fo:text-indent="0.4923in">
        <style:tab-stops>
          <style:tab-stop style:type="left" style:position="0.5909in"/>
        </style:tab-stops>
      </style:paragraph-properties>
    </style:style>
    <style:style style:name="T14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44" style:parent-style-name="DefaultParagraphFont" style:family="text">
      <style:text-properties fo:font-weight="bold" style:font-weight-asian="bold" fo:text-transform="uppercase" fo:color="#000000" style:font-size-complex="12pt" style:language-asian="ar" style:country-asian="SA"/>
    </style:style>
    <style:style style:name="P145"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46" style:parent-style-name="Normal" style:family="paragraph">
      <style:paragraph-properties fo:text-align="center" fo:text-indent="0.4923in"/>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center" fo:line-height="150%" fo:text-indent="0.4923in"/>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language-asian="lt" style:country-asian="LT"/>
    </style:style>
    <style:style style:name="P152" style:parent-style-name="Normal" style:family="paragraph">
      <style:paragraph-properties fo:text-align="justify" fo:line-height="150%" fo:text-indent="0.4923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4923in">
        <style:tab-stops>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line-height="150%" fo:text-indent="0.4923in">
        <style:tab-stops>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line-height="150%" fo:text-indent="0.4923in">
        <style:tab-stops>
          <style:tab-stop style:type="left" style:position="0.8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8861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4923in">
        <style:tab-stops>
          <style:tab-stop style:type="left" style:position="0.886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0.886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P195" style:parent-style-name="Normal" style:family="paragraph">
      <style:paragraph-properties fo:text-align="justify" fo:line-height="150%" fo:text-indent="0.4923in">
        <style:tab-stops>
          <style:tab-stop style:type="left" style:position="0.886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tab-stops>
          <style:tab-stop style:type="left" style:position="0.8861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4923in">
        <style:tab-stops>
          <style:tab-stop style:type="left" style:position="0.886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886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8861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4923in">
        <style:tab-stops>
          <style:tab-stop style:type="left" style:position="0.886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4923in">
        <style:tab-stops>
          <style:tab-stop style:type="left" style:position="0.886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T267" style:parent-style-name="DefaultParagraphFont" style:family="text">
      <style:text-properties fo:color="#000000" fo:letter-spacing="-0.0027in"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4923in">
        <style:tab-stops>
          <style:tab-stop style:type="left" style:position="0.8861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4923in">
        <style:tab-stops>
          <style:tab-stop style:type="left" style:position="0.886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line-height="150%" fo:text-indent="0.4923in">
        <style:tab-stops>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4923in">
        <style:tab-stops>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4923in">
        <style:tab-stops>
          <style:tab-stop style:type="left" style:position="0.7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4923in">
        <style:tab-stops>
          <style:tab-stop style:type="left" style:position="0.886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4923in">
        <style:tab-stops>
          <style:tab-stop style:type="left" style:position="0.8861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4923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4923in">
        <style:tab-stops>
          <style:tab-stop style:type="left" style:position="0.886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margin-left="0.85in" fo:text-indent="-0.35in">
        <style:tab-stops>
          <style:tab-stop style:type="left" style:position="0.0361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margin-left="0.85in" fo:text-indent="-0.35in">
        <style:tab-stops>
          <style:tab-stop style:type="left" style:position="0.0361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margin-left="0.85in" fo:text-indent="-0.35in">
        <style:tab-stops>
          <style:tab-stop style:type="left" style:position="0.0361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margin-left="0.85in" fo:text-indent="-0.35in">
        <style:tab-stops>
          <style:tab-stop style:type="left" style:position="0.0361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margin-left="0.85in" fo:text-indent="-0.35in">
        <style:tab-stops>
          <style:tab-stop style:type="left" style:position="0.036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margin-left="0.85in" fo:text-indent="-0.35in">
        <style:tab-stops>
          <style:tab-stop style:type="left" style:position="0.0361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margin-left="0.85in" fo:text-indent="-0.35in">
        <style:tab-stops>
          <style:tab-stop style:type="left" style:position="0.036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4923in">
        <style:tab-stops>
          <style:tab-stop style:type="left" style:position="0.8861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4923in">
        <style:tab-stops>
          <style:tab-stop style:type="left" style:position="0.8861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4923in">
        <style:tab-stops>
          <style:tab-stop style:type="left" style:position="0.886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margin-left="0.4923in">
        <style:tab-stops>
          <style:tab-stop style:type="left" style:position="0.393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margin-left="0.4923in">
        <style:tab-stops>
          <style:tab-stop style:type="left" style:position="0.393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4923in">
        <style:tab-stops>
          <style:tab-stop style:type="left" style:position="0.8861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4923in">
        <style:tab-stops>
          <style:tab-stop style:type="left" style:position="0.8861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4923in">
        <style:tab-stops>
          <style:tab-stop style:type="left" style:position="0.8861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4923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P408" style:parent-style-name="Normal" style:family="paragraph">
      <style:paragraph-properties fo:text-align="justify" fo:line-height="150%" fo:text-indent="0.4923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4923in">
        <style:tab-stops>
          <style:tab-stop style:type="left" style:position="0.78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margin-left="0.4923in" fo:text-indent="0.4923in">
        <style:tab-stops>
          <style:tab-stop style:type="left" style:position="0.1972in"/>
          <style:tab-stop style:type="left" style:position="0.2951in"/>
        </style:tab-stops>
      </style:paragraph-properties>
    </style:style>
    <style:style style:name="P419" style:parent-style-name="Normal" style:family="paragraph">
      <style:paragraph-properties fo:text-align="center" fo:text-indent="0.4923in"/>
      <style:text-properties fo:hyphenate="false"/>
    </style:style>
    <style:style style:name="T42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42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P422" style:parent-style-name="Normal" style:family="paragraph">
      <style:paragraph-properties fo:text-align="center" fo:line-height="150%" fo:text-indent="0.4923in"/>
      <style:text-properties fo:hyphenate="false"/>
    </style:style>
    <style:style style:name="T42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P424"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language-asian="lt" style:country-asian="LT"/>
    </style:style>
    <style:style style:name="P425" style:parent-style-name="Normal" style:family="paragraph">
      <style:paragraph-properties fo:text-align="justify" fo:line-height="150%" fo:text-indent="0.4923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4923in">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4923in">
        <style:tab-stops>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4923in">
        <style:tab-stops>
          <style:tab-stop style:type="left" style:position="0.787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4923in">
        <style:tab-stops>
          <style:tab-stop style:type="left" style:position="0.787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margin-left="0.4923in">
        <style:tab-stops>
          <style:tab-stop style:type="left" style:position="0.2951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text-align="justify" fo:line-height="150%" fo:text-indent="0.4923in">
        <style:tab-stops>
          <style:tab-stop style:type="left" style:position="0.7875in"/>
        </style:tab-stops>
      </style:paragraph-properties>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4923in">
        <style:tab-stops>
          <style:tab-stop style:type="left" style:position="0.787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4923in">
        <style:tab-stops>
          <style:tab-stop style:type="left" style:position="0.787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P465" style:parent-style-name="Normal" style:family="paragraph">
      <style:paragraph-properties fo:text-align="justify" fo:line-height="150%" fo:text-indent="0.4923in">
        <style:tab-stops>
          <style:tab-stop style:type="left" style:position="0.886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4923in">
        <style:tab-stops>
          <style:tab-stop style:type="left" style:position="0.8861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4923in">
        <style:tab-stops>
          <style:tab-stop style:type="left" style:position="0.8861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style:font-style-complex="italic" fo:color="#000000" style:font-size-complex="12pt" fo:background-color="#FFFFFF"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P482" style:parent-style-name="Normal" style:family="paragraph">
      <style:paragraph-properties fo:text-align="justify" fo:line-height="150%" fo:text-indent="0.4923in">
        <style:tab-stops>
          <style:tab-stop style:type="left" style:position="0.787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line-height="150%" fo:text-indent="0.4923in">
        <style:tab-stops>
          <style:tab-stop style:type="left" style:position="0.78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4923in">
        <style:tab-stops>
          <style:tab-stop style:type="left" style:position="0.787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margin-left="1.3034in" fo:text-indent="-0.8111in">
        <style:tab-stops>
          <style:tab-stop style:type="left" style:position="-0.5159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4923in">
        <style:tab-stops>
          <style:tab-stop style:type="left" style:position="0.984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4923in">
        <style:tab-stops>
          <style:tab-stop style:type="left" style:position="0.984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4923in">
        <style:tab-stops>
          <style:tab-stop style:type="left" style:position="0.7875in"/>
        </style:tab-stops>
      </style:paragraph-properties>
    </style:style>
    <style:style style:name="P547" style:parent-style-name="Normal" style:family="paragraph">
      <style:paragraph-properties fo:text-align="center" fo:text-indent="0.4923in"/>
      <style:text-properties fo:hyphenate="false"/>
    </style:style>
    <style:style style:name="T548" style:parent-style-name="DefaultParagraphFont" style:family="text">
      <style:text-properties fo:font-weight="bold" style:font-weight-asian="bold" fo:color="#000000" style:font-size-complex="12pt" style:language-asian="ar" style:country-asian="SA"/>
    </style:style>
    <style:style style:name="T549" style:parent-style-name="DefaultParagraphFont" style:family="text">
      <style:text-properties fo:font-weight="bold" style:font-weight-asian="bold" fo:color="#000000" style:font-size-complex="12pt" style:language-asian="ar" style:country-asian="SA"/>
    </style:style>
    <style:style style:name="P550" style:parent-style-name="Normal" style:family="paragraph">
      <style:paragraph-properties fo:text-align="center" fo:line-height="150%" fo:text-indent="0.4923in"/>
      <style:text-properties fo:hyphenate="false"/>
    </style:style>
    <style:style style:name="T551" style:parent-style-name="DefaultParagraphFont" style:family="text">
      <style:text-properties fo:font-weight="bold" style:font-weight-asian="bold" style:font-weight-complex="bold" fo:color="#000000" style:font-size-complex="12pt" style:language-asian="ar" style:country-asian="SA"/>
    </style:style>
    <style:style style:name="T552" style:parent-style-name="DefaultParagraphFont" style:family="text">
      <style:text-properties fo:font-weight="bold" style:font-weight-asian="bold"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font-weight="bold" style:font-weight-asian="bold" fo:color="#000000" style:font-size-complex="12pt" style:language-asian="ar" style:country-asian="SA"/>
    </style:style>
    <style:style style:name="P555" style:parent-style-name="Normal" style:family="paragraph">
      <style:paragraph-properties fo:text-align="justify" fo:line-height="150%" fo:text-indent="0.4923in">
        <style:tab-stops>
          <style:tab-stop style:type="left" style:position="0.7875in"/>
        </style:tab-stops>
      </style:paragraph-properties>
      <style:text-properties style:font-weight-complex="bold" fo:color="#000000" style:font-size-complex="12pt" style:language-asian="lt" style:country-asian="LT"/>
    </style:style>
    <style:style style:name="P556" style:parent-style-name="Normal" style:family="paragraph">
      <style:paragraph-properties fo:text-align="justify" fo:line-height="150%" fo:margin-left="0.4166in" fo:text-indent="0.0756in">
        <style:tab-stops>
          <style:tab-stop style:type="left" style:position="0.3708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4923in">
        <style:tab-stops>
          <style:tab-stop style:type="left" style:position="0.886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margin-left="1.0833in" fo:text-indent="-0.5909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4923in">
        <style:tab-stops>
          <style:tab-stop style:type="left" style:position="1.083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margin-left="0.5in">
        <style:tab-stops>
          <style:tab-stop style:type="left" style:position="0.583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margin-left="0.5in">
        <style:tab-stops>
          <style:tab-stop style:type="left" style:position="0.5833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margin-left="0.4923in">
        <style:tab-stops>
          <style:tab-stop style:type="left" style:position="0.393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margin-left="0.9847in" fo:text-indent="-0.4923in">
        <style:tab-stops>
          <style:tab-stop style:type="left" style:position="-0.0986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4923in">
        <style:tab-stops>
          <style:tab-stop style:type="left" style:position="0.8861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margin-left="0.9847in" fo:text-indent="-0.4923in">
        <style:tab-stops>
          <style:tab-stop style:type="left" style:position="-0.0986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4923in">
        <style:tab-stops>
          <style:tab-stop style:type="left" style:position="0.8861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margin-left="0.4923in">
        <style:tab-stops>
          <style:tab-stop style:type="left" style:position="0.393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margin-left="0.4923in">
        <style:tab-stops>
          <style:tab-stop style:type="left" style:position="0.393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4923in">
        <style:tab-stops>
          <style:tab-stop style:type="left" style:position="0.8861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margin-left="0.4923in">
        <style:tab-stops>
          <style:tab-stop style:type="left" style:position="0.393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margin-left="0.4923in">
        <style:tab-stops>
          <style:tab-stop style:type="left" style:position="0.393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margin-left="0.4923in">
        <style:tab-stops>
          <style:tab-stop style:type="left" style:position="0.393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margin-left="0.4923in">
        <style:tab-stops>
          <style:tab-stop style:type="left" style:position="0.393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margin-left="1.5986in" fo:text-indent="-1.1062in">
        <style:tab-stops>
          <style:tab-stop style:type="left" style:position="-0.7125in"/>
        </style:tab-stops>
      </style:paragraph-properties>
    </style:style>
    <style:style style:name="T660" style:parent-style-name="DefaultParagraphFont" style:family="text">
      <style:text-properties text:display="none" fo:color="#000000" style:font-size-complex="12pt" style:language-asian="lt" style:country-asian="LT"/>
    </style:style>
    <style:style style:name="T661" style:parent-style-name="DefaultParagraphFont" style:family="text">
      <style:text-properties text:display="none" fo:color="#000000" style:font-size-complex="12pt" style:language-asian="lt" style:country-asian="LT"/>
    </style:style>
    <style:style style:name="T662" style:parent-style-name="DefaultParagraphFont" style:family="text">
      <style:text-properties text:display="none"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4923in">
        <style:tab-stops>
          <style:tab-stop style:type="left" style:position="0.8861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margin-left="0.4923in">
        <style:tab-stops>
          <style:tab-stop style:type="left" style:position="0.393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margin-left="0.9847in" fo:text-indent="-0.4923in">
        <style:tab-stops>
          <style:tab-stop style:type="left" style:position="-0.0986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margin-left="0.8861in" fo:text-indent="-0.3937in">
        <style:tab-stops>
          <style:tab-stop style:type="left" style:position="-0.2951in"/>
          <style:tab-stop style:type="left" style:position="0.1972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margin-left="1.1812in" fo:text-indent="-0.6888in">
        <style:tab-stops>
          <style:tab-stop style:type="left" style:position="-0.2951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margin-left="1.1812in" fo:text-indent="-0.6888in">
        <style:tab-stops>
          <style:tab-stop style:type="left" style:position="-0.2951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margin-left="1.1812in" fo:text-indent="-0.6888in">
        <style:tab-stops>
          <style:tab-stop style:type="left" style:position="-0.2951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margin-left="1.1812in" fo:text-indent="-0.6888in">
        <style:tab-stops>
          <style:tab-stop style:type="left" style:position="-0.2951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4923in">
        <style:tab-stops>
          <style:tab-stop style:type="left" style:position="0.8861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4923in">
        <style:tab-stops>
          <style:tab-stop style:type="left" style:position="0.8861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margin-left="0.4923in">
        <style:tab-stops>
          <style:tab-stop style:type="left" style:position="0.393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margin-left="0.4923in">
        <style:tab-stops>
          <style:tab-stop style:type="left" style:position="0.393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margin-left="0.4923in">
        <style:tab-stops>
          <style:tab-stop style:type="left" style:position="0.393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4923in">
        <style:tab-stops>
          <style:tab-stop style:type="left" style:position="0.8861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margin-left="0.9847in" fo:text-indent="-0.4923in">
        <style:tab-stops>
          <style:tab-stop style:type="left" style:position="-0.0986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margin-left="0.9847in" fo:text-indent="-0.4923in">
        <style:tab-stops>
          <style:tab-stop style:type="left" style:position="-0.0986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margin-left="0.9847in" fo:text-indent="-0.4923in">
        <style:tab-stops>
          <style:tab-stop style:type="left" style:position="-0.0986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margin-left="0.9847in" fo:text-indent="-0.4923in">
        <style:tab-stops>
          <style:tab-stop style:type="left" style:position="-0.0986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4923in">
        <style:tab-stops>
          <style:tab-stop style:type="left" style:position="0.8861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4923in">
        <style:tab-stops>
          <style:tab-stop style:type="left" style:position="0.8861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0.8861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8861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8861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8861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8861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8861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8861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tab-stops>
          <style:tab-stop style:type="left" style:position="0.8861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in">
        <style:tab-stops>
          <style:tab-stop style:type="left" style:position="0.8861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tab-stops>
          <style:tab-stop style:type="left" style:position="0.8861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tab-stops>
          <style:tab-stop style:type="left" style:position="0.8861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tab-stops>
          <style:tab-stop style:type="left" style:position="0.8861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tab-stops>
          <style:tab-stop style:type="left" style:position="0.8861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tab-stops>
          <style:tab-stop style:type="left" style:position="0.8861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tab-stops>
          <style:tab-stop style:type="left" style:position="0.8861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8861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4923in">
        <style:tab-stops>
          <style:tab-stop style:type="left" style:position="0.787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4923in">
        <style:tab-stops>
          <style:tab-stop style:type="left" style:position="0.8861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4923in">
        <style:tab-stops>
          <style:tab-stop style:type="left" style:position="0.8861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4923in">
        <style:tab-stops>
          <style:tab-stop style:type="left" style:position="0.8861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4923in">
        <style:tab-stops>
          <style:tab-stop style:type="left" style:position="0.8861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center" fo:line-height="150%" fo:text-indent="0.4923in"/>
      <style:text-properties fo:hyphenate="false"/>
    </style:style>
    <style:style style:name="P878" style:parent-style-name="Normal" style:family="paragraph">
      <style:paragraph-properties fo:text-align="center" fo:text-indent="0.4923in"/>
      <style:text-properties fo:hyphenate="false"/>
    </style:style>
    <style:style style:name="T879" style:parent-style-name="DefaultParagraphFont" style:family="text">
      <style:text-properties fo:font-weight="bold" style:font-weight-asian="bold" fo:color="#000000" style:font-size-complex="12pt" style:language-asian="ar" style:country-asian="SA"/>
    </style:style>
    <style:style style:name="T880" style:parent-style-name="DefaultParagraphFont" style:family="text">
      <style:text-properties fo:font-weight="bold" style:font-weight-asian="bold" fo:color="#000000" style:font-size-complex="12pt" style:language-asian="ar" style:country-asian="SA"/>
    </style:style>
    <style:style style:name="P881" style:parent-style-name="Normal" style:family="paragraph">
      <style:paragraph-properties fo:text-align="center" fo:line-height="150%" fo:text-indent="0.4923in"/>
      <style:text-properties fo:hyphenate="false"/>
    </style:style>
    <style:style style:name="T882" style:parent-style-name="DefaultParagraphFont" style:family="text">
      <style:text-properties fo:font-weight="bold" style:font-weight-asian="bold" style:font-weight-complex="bold" fo:color="#000000" style:font-size-complex="12pt" style:language-asian="ar" style:country-asian="SA"/>
    </style:style>
    <style:style style:name="T883" style:parent-style-name="DefaultParagraphFont" style:family="text">
      <style:text-properties fo:font-weight="bold" style:font-weight-asian="bold" fo:color="#000000" style:font-size-complex="12pt" style:language-asian="ar" style:country-asian="SA"/>
    </style:style>
    <style:style style:name="T884" style:parent-style-name="DefaultParagraphFont" style:family="text">
      <style:text-properties fo:font-weight="bold" style:font-weight-asian="bold" style:font-weight-complex="bold" fo:color="#000000" style:font-size-complex="12pt" style:language-asian="ar" style:country-asian="SA"/>
    </style:style>
    <style:style style:name="P885" style:parent-style-name="Normal" style:family="paragraph">
      <style:paragraph-properties fo:text-align="justify" fo:line-height="150%" fo:text-indent="0.4923in">
        <style:tab-stops>
          <style:tab-stop style:type="left" style:position="0.7875in"/>
        </style:tab-stops>
      </style:paragraph-properties>
      <style:text-properties style:font-weight-complex="bold" fo:color="#000000" style:font-size-complex="12pt" style:language-asian="lt" style:country-asian="LT"/>
    </style:style>
    <style:style style:name="P886" style:parent-style-name="Normal" style:family="paragraph">
      <style:paragraph-properties fo:text-align="justify" fo:line-height="150%" fo:text-indent="0.4923in">
        <style:tab-stops>
          <style:tab-stop style:type="left" style:position="0.787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4923in">
        <style:tab-stops>
          <style:tab-stop style:type="left" style:position="0.8861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4923in">
        <style:tab-stops>
          <style:tab-stop style:type="left" style:position="1.0833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4923in">
        <style:tab-stops>
          <style:tab-stop style:type="left" style:position="1.0833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4923in">
        <style:tab-stops>
          <style:tab-stop style:type="left" style:position="1.0833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4923in">
        <style:tab-stops>
          <style:tab-stop style:type="left" style:position="0.9847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4923in">
        <style:tab-stops>
          <style:tab-stop style:type="left" style:position="1.0833in"/>
          <style:tab-stop style:type="left" style:position="1.2798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4923in">
        <style:tab-stops>
          <style:tab-stop style:type="left" style:position="0.984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margin-left="0.4923in">
        <style:tab-stops>
          <style:tab-stop style:type="left" style:position="0.4923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4923in">
        <style:tab-stops>
          <style:tab-stop style:type="left" style:position="1.0833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4923in">
        <style:tab-stops>
          <style:tab-stop style:type="left" style:position="1.0833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fo:letter-spacing="-0.0013in"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4923in">
        <style:tab-stops>
          <style:tab-stop style:type="left" style:position="0.9847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margin-left="1.3861in" fo:text-indent="-0.8937in">
        <style:tab-stops>
          <style:tab-stop style:type="left" style:position="-0.4013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margin-left="1.3861in" fo:text-indent="-0.8937in">
        <style:tab-stops>
          <style:tab-stop style:type="left" style:position="-0.4013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fo:letter-spacing="-0.0027in" style:font-size-complex="12pt" style:language-asian="lt" style:country-asian="LT"/>
    </style:style>
    <style:style style:name="P976" style:parent-style-name="Normal" style:family="paragraph">
      <style:paragraph-properties fo:text-align="justify" fo:line-height="150%" fo:margin-left="1.3861in" fo:text-indent="-0.8937in">
        <style:tab-stops>
          <style:tab-stop style:type="left" style:position="-0.4013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fo:letter-spacing="-0.0027in" style:font-size-complex="12pt" style:language-asian="lt" style:country-asian="LT"/>
    </style:style>
    <style:style style:name="P981" style:parent-style-name="Normal" style:family="paragraph">
      <style:paragraph-properties fo:text-align="justify" fo:line-height="150%" fo:margin-left="1.3861in" fo:text-indent="-0.8937in">
        <style:tab-stops>
          <style:tab-stop style:type="left" style:position="-0.4013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fo:letter-spacing="-0.0027in" style:font-size-complex="12pt" style:language-asian="lt" style:country-asian="LT"/>
    </style:style>
    <style:style style:name="P986" style:parent-style-name="Normal" style:family="paragraph">
      <style:paragraph-properties fo:text-align="justify" fo:line-height="150%" fo:text-indent="0.4923in">
        <style:tab-stops>
          <style:tab-stop style:type="left" style:position="0.9847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fo:letter-spacing="-0.0027in" style:font-size-complex="12pt" style:language-asian="lt" style:country-asian="LT"/>
    </style:style>
    <style:style style:name="P991" style:parent-style-name="Normal" style:family="paragraph">
      <style:paragraph-properties fo:text-align="justify" fo:line-height="150%" fo:margin-left="1.3861in" fo:text-indent="-0.8937in">
        <style:tab-stops>
          <style:tab-stop style:type="left" style:position="-0.4013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margin-left="1.3861in" fo:text-indent="-0.8937in">
        <style:tab-stops>
          <style:tab-stop style:type="left" style:position="-0.4013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fo:letter-spacing="-0.0027in" style:font-size-complex="12pt" style:language-asian="lt" style:country-asian="LT"/>
    </style:style>
    <style:style style:name="P1001" style:parent-style-name="Normal" style:family="paragraph">
      <style:paragraph-properties fo:text-align="justify" fo:line-height="150%" fo:text-indent="0.4923in"/>
    </style:style>
    <style:style style:name="P1002" style:parent-style-name="Normal" style:family="paragraph">
      <style:paragraph-properties fo:text-align="center" fo:text-indent="0.3937in"/>
    </style:style>
    <style:style style:name="T1003" style:parent-style-name="DefaultParagraphFont" style:family="text">
      <style:text-properties fo:font-weight="bold" style:font-weight-asian="bold" fo:text-transform="uppercase" fo:color="#000000" style:font-size-complex="12pt" style:language-asian="ar" style:country-asian="SA"/>
    </style:style>
    <style:style style:name="T1004" style:parent-style-name="DefaultParagraphFont" style:family="text">
      <style:text-properties fo:font-weight="bold" style:font-weight-asian="bold" fo:text-transform="uppercase" fo:color="#000000" style:font-size-complex="12pt" style:language-asian="ar" style:country-asian="SA"/>
    </style:style>
    <style:style style:name="P1005" style:parent-style-name="Normal" style:family="paragraph">
      <style:paragraph-properties fo:text-align="center" fo:line-height="150%" fo:text-indent="0.3937in"/>
    </style:style>
    <style:style style:name="T100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007" style:parent-style-name="DefaultParagraphFont" style:family="text">
      <style:text-properties fo:font-weight="bold" style:font-weight-asian="bold" fo:text-transform="uppercase" fo:color="#000000" style:font-size-complex="12pt" style:language-asian="ar" style:country-asian="SA"/>
    </style:style>
    <style:style style:name="P1008" style:parent-style-name="Normal" style:family="paragraph">
      <style:paragraph-properties fo:text-align="justify" fo:line-height="150%" fo:text-indent="0.4923in"/>
      <style:text-properties fo:color="#000000" style:font-size-complex="12pt" style:language-asian="lt" style:country-asian="LT"/>
    </style:style>
    <style:style style:name="P1009" style:parent-style-name="Normal" style:family="paragraph">
      <style:paragraph-properties fo:text-align="justify" fo:line-height="150%"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asian="Calibri" fo:color="#000000" style:font-size-complex="12pt" style:language-asian="lt" style:country-asian="LT"/>
    </style:style>
    <style:style style:name="T1015" style:parent-style-name="DefaultParagraphFont" style:family="text">
      <style:text-properties style:font-name-asian="Calibri" fo:color="#000000" style:font-size-complex="12pt" style:language-asian="lt" style:country-asian="LT"/>
    </style:style>
    <style:style style:name="P10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name-asian="Calibri" fo:color="#000000"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T1032" style:parent-style-name="DefaultParagraphFont" style:family="text">
      <style:text-properties style:font-name-asian="Calibri" fo:color="#000000" style:font-size-complex="12pt" style:language-asian="lt" style:country-asian="LT"/>
    </style:style>
    <style:style style:name="P10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name-asian="Calibri" fo:color="#000000" style:font-size-complex="12pt" style:language-asian="lt" style:country-asian="LT"/>
    </style:style>
    <style:style style:name="T1043" style:parent-style-name="DefaultParagraphFont" style:family="text">
      <style:text-properties style:font-name-asian="Calibri" fo:color="#000000" style:font-size-complex="12pt" style:language-asian="lt" style:country-asian="LT"/>
    </style:style>
    <style:style style:name="P10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fo:background-color="#FFFFFF" style:language-asian="lt" style:country-asian="LT"/>
    </style:style>
    <style:style style:name="T1049" style:parent-style-name="DefaultParagraphFont" style:family="text">
      <style:text-properties fo:color="#000000" style:font-size-complex="12pt" fo:background-color="#FFFFFF" style:language-asian="lt" style:country-asian="LT"/>
    </style:style>
    <style:style style:name="P10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name-asian="Calibri" fo:color="#000000" style:font-size-complex="12pt" style:language-asian="lt" style:country-asian="LT"/>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P106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fo:background-color="#FFFFFF" style:language-asian="lt" style:country-asian="LT"/>
    </style:style>
    <style:style style:name="T1069" style:parent-style-name="DefaultParagraphFont" style:family="text">
      <style:text-properties fo:color="#000000" style:font-size-complex="12pt" fo:background-color="#FFFFFF" style:language-asian="lt" style:country-asian="LT"/>
    </style:style>
    <style:style style:name="T1070" style:parent-style-name="DefaultParagraphFont" style:family="text">
      <style:text-properties fo:color="#000000" style:font-size-complex="12pt" fo:background-color="#FFFFFF" style:language-asian="lt" style:country-asian="LT"/>
    </style:style>
    <style:style style:name="P10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fo:background-color="#FFFFFF" style:language-asian="lt" style:country-asian="LT"/>
    </style:style>
    <style:style style:name="T1077" style:parent-style-name="DefaultParagraphFont" style:family="text">
      <style:text-properties fo:color="#000000" style:font-size-complex="12pt" fo:background-color="#FFFFFF"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fo:background-color="#FFFFFF" style:language-asian="lt" style:country-asian="LT"/>
    </style:style>
    <style:style style:name="P10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fo:background-color="#FFFFFF"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fo:background-color="#FFFFFF" style:language-asian="lt" style:country-asian="LT"/>
    </style:style>
    <style:style style:name="T1087" style:parent-style-name="DefaultParagraphFont" style:family="text">
      <style:text-properties fo:color="#000000" style:font-size-complex="12pt" fo:background-color="#FFFFFF"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fo:background-color="#FFFFFF"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fo:background-color="#FFFFFF" style:language-asian="lt" style:country-asian="LT"/>
    </style:style>
    <style:style style:name="P1092" style:parent-style-name="Normal" style:family="paragraph">
      <style:paragraph-properties fo:text-align="justify" fo:line-height="150%" fo:text-indent="0.4923in"/>
    </style:style>
    <style:style style:name="P1093" style:parent-style-name="Normal" style:family="paragraph">
      <style:paragraph-properties fo:text-align="center" fo:text-indent="0.4923in"/>
    </style:style>
    <style:style style:name="T1094" style:parent-style-name="DefaultParagraphFont" style:family="text">
      <style:text-properties fo:font-weight="bold" style:font-weight-asian="bold" fo:text-transform="uppercase" fo:color="#000000" style:font-size-complex="12pt" style:language-asian="ar" style:country-asian="SA"/>
    </style:style>
    <style:style style:name="T1095" style:parent-style-name="DefaultParagraphFont" style:family="text">
      <style:text-properties fo:font-weight="bold" style:font-weight-asian="bold" fo:text-transform="uppercase" fo:color="#000000" style:font-size-complex="12pt" style:language-asian="ar" style:country-asian="SA"/>
    </style:style>
    <style:style style:name="P1096" style:parent-style-name="Normal" style:family="paragraph">
      <style:paragraph-properties fo:text-align="center" fo:line-height="150%" fo:text-indent="0.4923in"/>
    </style:style>
    <style:style style:name="T109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098" style:parent-style-name="DefaultParagraphFont" style:family="text">
      <style:text-properties fo:font-weight="bold" style:font-weight-asian="bold" fo:text-transform="uppercase" fo:color="#000000" style:font-size-complex="12pt" style:language-asian="ar" style:country-asian="SA"/>
    </style:style>
    <style:style style:name="P1099" style:parent-style-name="Normal" style:family="paragraph">
      <style:paragraph-properties fo:text-align="center" fo:line-height="150%"/>
      <style:text-properties fo:color="#000000" style:font-size-complex="12pt" style:language-asian="lt" style:country-asian="LT"/>
    </style:style>
    <style:style style:name="P110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name-asian="Calibri"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P11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P11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fo:color="#000000" style:font-size-complex="12pt" style:language-asian="lt" style:country-asian="LT"/>
    </style:style>
    <style:style style:name="T1131" style:parent-style-name="DefaultParagraphFont" style:family="text">
      <style:text-properties fo:color="#000000" fo:font-size="8pt" style:font-size-asian="8pt" style:font-size-complex="8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P1142"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hyphenate="false"/>
    </style:style>
    <style:style style:name="T1143" style:parent-style-name="DefaultParagraphFont" style:family="text">
      <style:text-properties fo:font-weight="bold" style:font-weight-asian="bold" fo:text-transform="uppercase" fo:color="#000000" style:font-size-complex="12pt" style:language-asian="ar" style:country-asian="SA"/>
    </style:style>
    <style:style style:name="T1144" style:parent-style-name="DefaultParagraphFont" style:family="text">
      <style:text-properties fo:font-weight="bold" style:font-weight-asian="bold" fo:text-transform="uppercase" fo:color="#000000" style:font-size-complex="12pt" style:language-asian="ar" style:country-asian="SA"/>
    </style:style>
    <style:style style:name="P1145" style:parent-style-name="Normal" style:family="paragraph">
      <style:paragraph-properties fo:text-align="center" fo:line-height="150%" fo:text-indent="0.4923in">
        <style:tab-stops>
          <style:tab-stop style:type="left" style:position="0.5909in"/>
          <style:tab-stop style:type="left" style:position="0.7875in"/>
        </style:tab-stops>
      </style:paragraph-properties>
      <style:text-properties fo:hyphenate="false"/>
    </style:style>
    <style:style style:name="T114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147" style:parent-style-name="DefaultParagraphFont" style:family="text">
      <style:text-properties fo:font-weight="bold" style:font-weight-asian="bold" fo:text-transform="uppercase" fo:color="#000000" style:font-size-complex="12pt" style:language-asian="ar" style:country-asian="SA"/>
    </style:style>
    <style:style style:name="P1148" style:parent-style-name="Normal" style:family="paragraph">
      <style:paragraph-properties fo:text-align="justify" fo:line-height="150%" fo:text-indent="0.4923in"/>
      <style:text-properties style:font-name-asian="Arial" fo:color="#000000" style:font-size-complex="12pt" style:language-asian="ar" style:country-asian="SA" fo:hyphenate="false"/>
    </style:style>
    <style:style style:name="P1149" style:parent-style-name="Normal" style:family="paragraph">
      <style:paragraph-properties fo:text-align="justify" fo:line-height="150%" fo:text-indent="0.4923in">
        <style:tab-stops>
          <style:tab-stop style:type="left" style:position="0.7875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7875in"/>
        </style:tab-stops>
      </style:paragraph-properties>
    </style:style>
    <style:style style:name="P1154" style:parent-style-name="Normal" style:family="paragraph">
      <style:paragraph-properties fo:text-align="center" fo:text-indent="0.4923in"/>
      <style:text-properties fo:hyphenate="false"/>
    </style:style>
    <style:style style:name="T115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56" style:parent-style-name="DefaultParagraphFont" style:family="text">
      <style:text-properties style:font-name-asian="Arial" style:font-weight-complex="bold" fo:text-transform="uppercase" fo:color="#000000" style:font-size-complex="12pt" style:language-asian="ar" style:country-asian="SA"/>
    </style:style>
    <style:style style:name="T115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P1158" style:parent-style-name="Normal" style:family="paragraph">
      <style:paragraph-properties fo:text-align="center" fo:line-height="150%" fo:text-indent="0.4923in"/>
      <style:text-properties fo:hyphenate="false"/>
    </style:style>
    <style:style style:name="T115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6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P1161"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language-asian="lt" style:country-asian="LT"/>
    </style:style>
    <style:style style:name="P1162" style:parent-style-name="Normal" style:family="paragraph">
      <style:paragraph-properties fo:text-align="justify" fo:line-height="150%" fo:text-indent="0.4923in">
        <style:tab-stops>
          <style:tab-stop style:type="left" style:position="0.7875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4923in">
        <style:tab-stops>
          <style:tab-stop style:type="left" style:position="0.7875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name-asian="Calibri"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fo:text-indent="0.4923in">
        <style:tab-stops>
          <style:tab-stop style:type="left" style:position="0.7875in"/>
        </style:tab-stops>
      </style:paragraph-properties>
    </style:style>
    <style:style style:name="P1174" style:parent-style-name="Normal" style:family="paragraph">
      <style:paragraph-properties fo:text-align="center" fo:text-indent="0.4923in">
        <style:tab-stops>
          <style:tab-stop style:type="left" style:position="0.7875in"/>
        </style:tab-stops>
      </style:paragraph-properties>
    </style:style>
    <style:style style:name="T1175" style:parent-style-name="DefaultParagraphFont" style:family="text">
      <style:text-properties fo:font-weight="bold" style:font-weight-asian="bold" fo:text-transform="uppercase" fo:color="#000000" style:font-size-complex="12pt" style:language-asian="ar" style:country-asian="SA"/>
    </style:style>
    <style:style style:name="T1176" style:parent-style-name="DefaultParagraphFont" style:family="text">
      <style:text-properties fo:font-weight="bold" style:font-weight-asian="bold" fo:text-transform="uppercase" fo:color="#000000" style:font-size-complex="12pt" style:language-asian="ar" style:country-asian="SA"/>
    </style:style>
    <style:style style:name="P1177" style:parent-style-name="Normal" style:family="paragraph">
      <style:paragraph-properties fo:text-align="center" fo:line-height="150%" fo:text-indent="0.4923in">
        <style:tab-stops>
          <style:tab-stop style:type="left" style:position="0.7875in"/>
        </style:tab-stops>
      </style:paragraph-properties>
    </style:style>
    <style:style style:name="T1178" style:parent-style-name="DefaultParagraphFont" style:family="text">
      <style:text-properties fo:font-weight="bold" style:font-weight-asian="bold" fo:text-transform="uppercase" fo:color="#000000" style:font-size-complex="12pt" style:language-asian="ar" style:country-asian="SA"/>
    </style:style>
    <style:style style:name="P1179"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language-asian="lt" style:country-asian="LT"/>
    </style:style>
    <style:style style:name="P118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name-asian="Calibri"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name-asian="Calibri" fo:color="#000000" style:font-size-complex="12pt" style:language-asian="lt" style:country-asian="LT"/>
    </style:style>
    <style:style style:name="T1187" style:parent-style-name="DefaultParagraphFont" style:family="text">
      <style:text-properties style:font-name-asian="Calibri" fo:color="#000000" style:font-size-complex="12pt" style:language-asian="lt" style:country-asian="LT"/>
    </style:style>
    <style:style style:name="T1188" style:parent-style-name="DefaultParagraphFont" style:family="text">
      <style:text-properties style:font-name-asian="Calibri" fo:color="#000000" style:font-size-complex="12pt" style:language-asian="lt" style:country-asian="LT"/>
    </style:style>
    <style:style style:name="P1189" style:parent-style-name="Normal" style:family="paragraph">
      <style:paragraph-properties fo:text-align="center" fo:line-height="150%" fo:text-indent="0.4923in"/>
      <style:text-properties fo:color="#000000" style:font-size-complex="12pt" style:language-asian="lt" style:country-asian="LT"/>
    </style:style>
    <style:style style:name="P1190" style:parent-style-name="Normal" style:master-page-name="MPF2"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1196" style:parent-style-name="Normal" style:family="paragraph">
      <style:paragraph-properties fo:margin-left="0.85in" fo:text-indent="3.15in" fo:background-color="#FFFFFF">
        <style:tab-stops/>
      </style:paragraph-properties>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margin-left="4.0006in" fo:background-color="#FFFFFF">
        <style:tab-stops/>
      </style:paragraph-properties>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margin-left="0.85in" fo:text-indent="3.15in" fo:background-color="#FFFFFF">
        <style:tab-stops/>
      </style:paragraph-properties>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indent="0.4923in" fo:background-color="#FFFFFF"/>
      <style:text-properties style:font-weight-complex="bold" fo:text-transform="uppercase" fo:color="#000000" style:font-size-complex="12pt" style:language-asian="lt" style:country-asian="LT"/>
    </style:style>
    <style:style style:name="P1203" style:parent-style-name="Normal" style:family="paragraph">
      <style:paragraph-properties fo:line-height="150%" fo:text-indent="0.4923in"/>
      <style:text-properties style:font-weight-complex="bold" fo:text-transform="uppercase" fo:color="#000000" style:font-size-complex="12pt"/>
    </style:style>
    <style:style style:name="P1204" style:parent-style-name="Normal" style:family="paragraph">
      <style:paragraph-properties fo:text-align="center" fo:text-indent="0.4923in"/>
    </style:style>
    <style:style style:name="T1205" style:parent-style-name="DefaultParagraphFont" style:family="text">
      <style:text-properties fo:font-weight="bold" style:font-weight-asian="bold" style:font-weight-complex="bold" fo:text-transform="uppercase" fo:color="#000000" style:font-size-complex="12pt"/>
    </style:style>
    <style:style style:name="T1206" style:parent-style-name="DefaultParagraphFont" style:family="text">
      <style:text-properties fo:font-weight="bold" style:font-weight-asian="bold" style:font-weight-complex="bold" fo:text-transform="uppercase" fo:color="#000000" style:font-size-complex="12pt"/>
    </style:style>
    <style:style style:name="P1207" style:parent-style-name="Normal" style:family="paragraph">
      <style:paragraph-properties fo:text-align="center" fo:line-height="150%" fo:text-indent="0.4923in"/>
      <style:text-properties fo:font-weight="bold" style:font-weight-asian="bold" style:font-weight-complex="bold" fo:text-transform="uppercase" fo:color="#000000" style:font-size-complex="12pt"/>
    </style:style>
    <style:style style:name="P1208" style:parent-style-name="Normal" style:family="paragraph">
      <style:paragraph-properties fo:text-align="center" fo:text-indent="0.4923in"/>
    </style:style>
    <style:style style:name="T1209" style:parent-style-name="DefaultParagraphFont" style:family="text">
      <style:text-properties fo:font-weight="bold" style:font-weight-asian="bold" style:font-weight-complex="bold" fo:text-transform="uppercase" fo:color="#000000" style:font-size-complex="12pt"/>
    </style:style>
    <style:style style:name="T1210" style:parent-style-name="DefaultParagraphFont" style:family="text">
      <style:text-properties fo:font-weight="bold" style:font-weight-asian="bold" style:font-weight-complex="bold" fo:text-transform="uppercase" fo:color="#000000" style:font-size-complex="12pt"/>
    </style:style>
    <style:style style:name="P1211" style:parent-style-name="Normal" style:family="paragraph">
      <style:paragraph-properties fo:text-align="center" fo:line-height="150%" fo:text-indent="0.4923in"/>
    </style:style>
    <style:style style:name="T1212" style:parent-style-name="DefaultParagraphFont" style:family="text">
      <style:text-properties fo:font-weight="bold" style:font-weight-asian="bold" style:font-weight-complex="bold" fo:text-transform="uppercase" fo:color="#000000" style:font-size-complex="12pt"/>
    </style:style>
    <style:style style:name="P1213" style:parent-style-name="Normal" style:family="paragraph">
      <style:paragraph-properties fo:text-align="justify" fo:line-height="150%" fo:text-indent="0.4923in"/>
      <style:text-properties style:font-size-complex="12pt"/>
    </style:style>
    <style:style style:name="P1214" style:parent-style-name="Normal" style:family="paragraph">
      <style:paragraph-properties fo:text-align="justify" fo:line-height="150%" fo:text-indent="0.4923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50%" fo:text-indent="0.4923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fo:background-color="#FFFFFF"/>
    </style:style>
    <style:style style:name="T1222" style:parent-style-name="DefaultParagraphFont" style:family="text">
      <style:text-properties style:font-style-complex="italic" fo:color="#000000" style:font-size-complex="12pt" fo:background-color="#FFFFFF"/>
    </style:style>
    <style:style style:name="T1223" style:parent-style-name="DefaultParagraphFont" style:family="text">
      <style:text-properties style:font-name="TimesLT" fo:color="#000000" fo:font-size="14pt" style:font-size-asian="14pt" style:font-size-complex="14pt" fo:background-color="#FFFFFF"/>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vertical-align="middle" fo:line-height="150%" fo:text-indent="0.493in"/>
      <style:text-properties fo:hyphenate="false"/>
    </style:style>
    <style:style style:name="T1231" style:parent-style-name="DefaultParagraphFont" style:family="text">
      <style:text-properties style:font-name-asian="MS Mincho" fo:color="#000000" style:font-size-complex="12pt" style:language-asian="lt" style:country-asian="LT"/>
    </style:style>
    <style:style style:name="T1232" style:parent-style-name="DefaultParagraphFont" style:family="text">
      <style:text-properties style:font-name-asian="MS Mincho"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name-asian="MS Mincho" fo:color="#000000" style:font-size-complex="12pt" style:language-asian="lt" style:country-asian="LT"/>
    </style:style>
    <style:style style:name="T1236" style:parent-style-name="DefaultParagraphFont" style:family="text">
      <style:text-properties style:font-name-asian="MS Mincho" fo:color="#000000" style:font-size-complex="12pt" style:language-asian="lt" style:country-asian="LT"/>
    </style:style>
    <style:style style:name="P1237" style:parent-style-name="Normal" style:family="paragraph">
      <style:paragraph-properties fo:text-align="justify" style:vertical-align="middle" fo:line-height="150%" fo:margin-left="0.743in" fo:text-indent="-0.25in">
        <style:tab-stops/>
      </style:paragraph-properties>
      <style:text-properties fo:hyphenate="false"/>
    </style:style>
    <style:style style:name="T1238" style:parent-style-name="DefaultParagraphFont" style:family="text">
      <style:text-properties style:font-name-asian="MS Mincho" fo:color="#000000" style:font-size-complex="12pt" style:language-asian="lt" style:country-asian="LT"/>
    </style:style>
    <style:style style:name="T1239" style:parent-style-name="DefaultParagraphFont" style:family="text">
      <style:text-properties style:font-name-asian="MS Mincho" fo:color="#000000" style:font-size-complex="12pt" style:language-asian="lt" style:country-asian="LT"/>
    </style:style>
    <style:style style:name="P1240" style:parent-style-name="Normal" style:family="paragraph">
      <style:paragraph-properties fo:text-align="justify" style:vertical-align="middle" fo:line-height="150%" fo:margin-left="0.6437in" fo:text-indent="-0.1513in">
        <style:tab-stops>
          <style:tab-stop style:type="left" style:position="-0.25in"/>
          <style:tab-stop style:type="left" style:position="0.1437in"/>
        </style:tab-stops>
      </style:paragraph-properties>
      <style:text-properties fo:hyphenate="false"/>
    </style:style>
    <style:style style:name="T1241" style:parent-style-name="DefaultParagraphFont" style:family="text">
      <style:text-properties style:font-name-asian="MS Mincho" fo:color="#000000" style:font-size-complex="12pt" style:language-asian="lt" style:country-asian="LT"/>
    </style:style>
    <style:style style:name="T1242" style:parent-style-name="DefaultParagraphFont" style:family="text">
      <style:text-properties style:font-name-asian="MS Mincho" fo:color="#000000" style:font-size-complex="12pt" style:language-asian="lt" style:country-asian="LT"/>
    </style:style>
    <style:style style:name="T1243" style:parent-style-name="DefaultParagraphFont" style:family="text">
      <style:text-properties style:font-name-asian="MS Mincho" fo:color="#000000" style:font-size-complex="12pt" style:language-asian="lt" style:country-asian="LT"/>
    </style:style>
    <style:style style:name="P1244"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245" style:parent-style-name="DefaultParagraphFont" style:family="text">
      <style:text-properties style:font-name-asian="MS Mincho" fo:color="#000000" style:font-size-complex="12pt" style:language-asian="lt" style:country-asian="LT"/>
    </style:style>
    <style:style style:name="T1246" style:parent-style-name="DefaultParagraphFont" style:family="text">
      <style:text-properties style:font-name-asian="MS Mincho" fo:color="#000000" style:font-size-complex="12pt" style:language-asian="lt" style:country-asian="LT"/>
    </style:style>
    <style:style style:name="T1247" style:parent-style-name="DefaultParagraphFont" style:family="text">
      <style:text-properties style:font-name-asian="MS Mincho" fo:color="#000000" style:font-size-complex="12pt" style:language-asian="lt" style:country-asian="LT"/>
    </style:style>
    <style:style style:name="T1248" style:parent-style-name="DefaultParagraphFont" style:family="text">
      <style:text-properties style:font-name-asian="MS Mincho" fo:color="#000000" style:font-size-complex="12pt" style:language-asian="lt" style:country-asian="LT"/>
    </style:style>
    <style:style style:name="P124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50" style:parent-style-name="DefaultParagraphFont" style:family="text">
      <style:text-properties style:font-name-asian="MS Mincho" fo:color="#000000" style:font-size-complex="12pt" style:language-asian="lt" style:country-asian="LT"/>
    </style:style>
    <style:style style:name="T1251" style:parent-style-name="DefaultParagraphFont" style:family="text">
      <style:text-properties style:font-name-asian="MS Mincho" fo:color="#000000" style:font-size-complex="12pt" style:language-asian="lt" style:country-asian="LT"/>
    </style:style>
    <style:style style:name="T1252" style:parent-style-name="DefaultParagraphFont" style:family="text">
      <style:text-properties style:font-name-asian="MS Mincho" fo:color="#000000" style:font-size-complex="12pt" style:language-asian="lt" style:country-asian="LT"/>
    </style:style>
    <style:style style:name="T1253" style:parent-style-name="DefaultParagraphFont" style:family="text">
      <style:text-properties fo:color="#000000" style:font-size-complex="12pt" fo:background-color="#FFFFFF" style:language-asian="lt" style:country-asian="LT"/>
    </style:style>
    <style:style style:name="T1254" style:parent-style-name="DefaultParagraphFont" style:family="text">
      <style:text-properties fo:color="#000000" style:font-size-complex="12pt" fo:background-color="#FFFFFF" style:language-asian="lt" style:country-asian="LT"/>
    </style:style>
    <style:style style:name="T1255" style:parent-style-name="DefaultParagraphFont" style:family="text">
      <style:text-properties style:font-name-asian="MS Mincho" fo:color="#000000" style:font-size-complex="12pt" style:language-asian="lt" style:country-asian="LT"/>
    </style:style>
    <style:style style:name="P125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57" style:parent-style-name="DefaultParagraphFont" style:family="text">
      <style:text-properties style:font-name-asian="MS Mincho" fo:color="#000000" style:font-size-complex="12pt" style:language-asian="lt" style:country-asian="LT"/>
    </style:style>
    <style:style style:name="T1258" style:parent-style-name="DefaultParagraphFont" style:family="text">
      <style:text-properties style:font-name-asian="MS Mincho" fo:color="#000000" style:font-size-complex="12pt" style:language-asian="lt" style:country-asian="LT"/>
    </style:style>
    <style:style style:name="T1259" style:parent-style-name="DefaultParagraphFont" style:family="text">
      <style:text-properties style:font-name-asian="MS Mincho" fo:color="#000000" style:font-size-complex="12pt" style:language-asian="lt" style:country-asian="LT"/>
    </style:style>
    <style:style style:name="P126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61" style:parent-style-name="DefaultParagraphFont" style:family="text">
      <style:text-properties style:font-name-asian="MS Mincho" style:font-weight-complex="bold" fo:color="#000000" style:font-size-complex="12pt" style:language-asian="lt" style:country-asian="LT"/>
    </style:style>
    <style:style style:name="T1262" style:parent-style-name="DefaultParagraphFont" style:family="text">
      <style:text-properties style:font-name-asian="MS Mincho" style:font-weight-complex="bold" fo:color="#000000" style:font-size-complex="12pt" style:language-asian="lt" style:country-asian="LT"/>
    </style:style>
    <style:style style:name="T1263" style:parent-style-name="DefaultParagraphFont" style:family="text">
      <style:text-properties style:font-name-asian="MS Mincho" style:font-weight-complex="bold" fo:color="#000000" style:font-size-complex="12pt" style:language-asian="lt" style:country-asian="LT"/>
    </style:style>
    <style:style style:name="T1264" style:parent-style-name="DefaultParagraphFont" style:family="text">
      <style:text-properties style:font-name-asian="MS Mincho"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name-asian="MS Mincho"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name-asian="MS Mincho" fo:color="#000000" style:font-size-complex="12pt" style:language-asian="lt" style:country-asian="LT"/>
    </style:style>
    <style:style style:name="P1271" style:parent-style-name="Normal" style:family="paragraph">
      <style:paragraph-properties fo:text-align="justify" fo:line-height="150%" fo:margin-left="0.743in" fo:text-indent="-0.2506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4923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name="TimesLT"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50%" fo:text-indent="0.4923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fo:language="en" fo:country="U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fo:background-color="#FFFFFF" fo:language="en" fo:country="US"/>
    </style:style>
    <style:style style:name="P1286" style:parent-style-name="Normal" style:family="paragraph">
      <style:paragraph-properties fo:text-align="justify" fo:line-height="150%" fo:text-indent="0.4923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fo:background-color="#FFFFFF"/>
    </style:style>
    <style:style style:name="P1290" style:parent-style-name="Normal" style:family="paragraph">
      <style:paragraph-properties fo:text-align="justify" fo:line-height="150%" fo:text-indent="0.4923in"/>
    </style:style>
    <style:style style:name="T1291" style:parent-style-name="DefaultParagraphFont" style:family="text">
      <style:text-properties fo:color="#000000" style:font-size-complex="12pt" fo:language="en" fo:country="US"/>
    </style:style>
    <style:style style:name="T1292" style:parent-style-name="DefaultParagraphFont" style:family="text">
      <style:text-properties fo:color="#000000" style:font-size-complex="12pt" fo:language="en" fo:country="US"/>
    </style:style>
    <style:style style:name="T1293" style:parent-style-name="DefaultParagraphFont" style:family="text">
      <style:text-properties style:font-name="TimesLT" fo:color="#000000" style:font-size-complex="12pt" fo:language="en" fo:country="US"/>
    </style:style>
    <style:style style:name="P1294" style:parent-style-name="Normal" style:family="paragraph">
      <style:paragraph-properties fo:text-align="justify" fo:line-height="150%" fo:text-indent="0.4923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50%" fo:margin-left="0.5958in" fo:text-indent="-0.1034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4923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4923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line-height="150%" fo:text-indent="0.4923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line-height="150%" fo:margin-left="0.5958in" fo:text-indent="-0.1034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4923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4923in">
        <style:tab-stops>
          <style:tab-stop style:type="left" style:position="0.8861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50%" fo:margin-left="0.5958in" fo:text-indent="-0.1034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50%" fo:text-indent="0.4923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4923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4923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50%" fo:text-indent="0.4923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margin-left="0.4923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fo:language="en" fo:country="US"/>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50%" fo:margin-left="0.4923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text-indent="0.4923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line-height="150%" fo:text-indent="0.4923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50%" fo:margin-left="0.4923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line-height="150%" fo:margin-left="0.4923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name="TimesLT"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line-height="150%" fo:text-indent="0.4923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fo:margin-left="0.4923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50%" fo:text-indent="0.4923in">
        <style:tab-stops>
          <style:tab-stop style:type="left" style:position="0.7875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line-height="150%" fo:text-indent="0.4923in">
        <style:tab-stops>
          <style:tab-stop style:type="left" style:position="0.7875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line-height="150%" fo:text-indent="0.4923in">
        <style:tab-stops>
          <style:tab-stop style:type="left" style:position="0.7875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line-height="150%" fo:text-indent="0.4923in">
        <style:tab-stops>
          <style:tab-stop style:type="left" style:position="0.7875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50%" fo:text-indent="0.4923in">
        <style:tab-stops>
          <style:tab-stop style:type="left" style:position="0.7875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fo:background-color="#FFFFFF"/>
    </style:style>
    <style:style style:name="T1398" style:parent-style-name="DefaultParagraphFont" style:family="text">
      <style:text-properties fo:color="#000000" style:font-size-complex="12pt" fo:background-color="#FFFFFF"/>
    </style:style>
    <style:style style:name="P1399" style:parent-style-name="Normal" style:family="paragraph">
      <style:paragraph-properties fo:text-align="justify" fo:line-height="150%" fo:text-indent="0.4923in">
        <style:tab-stops>
          <style:tab-stop style:type="left" style:position="0.8861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fo:background-color="#FFFFFF"/>
    </style:style>
    <style:style style:name="P1404" style:parent-style-name="Normal" style:family="paragraph">
      <style:paragraph-properties fo:text-align="justify" fo:line-height="150%" fo:text-indent="0.4923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fo:background-color="#FFFFFF"/>
    </style:style>
    <style:style style:name="P1409" style:parent-style-name="Normal" style:family="paragraph">
      <style:paragraph-properties fo:text-align="justify" fo:line-height="150%" fo:text-indent="0.4923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fo:background-color="#FFFFFF"/>
    </style:style>
    <style:style style:name="T1414" style:parent-style-name="DefaultParagraphFont" style:family="text">
      <style:text-properties fo:color="#000000" style:font-size-complex="12pt" fo:background-color="#FFFFFF"/>
    </style:style>
    <style:style style:name="P1415" style:parent-style-name="Normal" style:family="paragraph">
      <style:paragraph-properties fo:text-align="justify" fo:line-height="150%" fo:text-indent="0.5909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fo:background-color="#FFFFFF"/>
    </style:style>
    <style:style style:name="P1423" style:parent-style-name="Normal" style:family="paragraph">
      <style:paragraph-properties fo:text-align="justify" fo:line-height="150%" fo:text-indent="0.4923in">
        <style:tab-stops>
          <style:tab-stop style:type="left" style:position="0.8861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fo:color="#000000" style:font-size-complex="12pt" fo:background-color="#FFFFFF"/>
    </style:style>
    <style:style style:name="P1429" style:parent-style-name="Normal" style:family="paragraph">
      <style:paragraph-properties fo:text-align="justify" fo:line-height="150%" fo:text-indent="0.4923in">
        <style:tab-stops>
          <style:tab-stop style:type="left" style:position="0.8861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fo:background-color="#FFFFFF"/>
    </style:style>
    <style:style style:name="T1434" style:parent-style-name="DefaultParagraphFont" style:family="text">
      <style:text-properties fo:color="#000000" style:font-size-complex="12pt" fo:background-color="#FFFFFF"/>
    </style:style>
    <style:style style:name="P1435" style:parent-style-name="Normal" style:family="paragraph">
      <style:paragraph-properties fo:text-align="justify" fo:line-height="150%" fo:text-indent="0.4923in">
        <style:tab-stops>
          <style:tab-stop style:type="left" style:position="0.8861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fo:background-color="#FFFFFF"/>
    </style:style>
    <style:style style:name="T1440" style:parent-style-name="DefaultParagraphFont" style:family="text">
      <style:text-properties fo:color="#000000" style:font-size-complex="12pt" fo:background-color="#FFFFFF"/>
    </style:style>
    <style:style style:name="T1441" style:parent-style-name="DefaultParagraphFont" style:family="text">
      <style:text-properties fo:color="#000000" style:font-size-complex="12pt" fo:background-color="#FFFFFF"/>
    </style:style>
    <style:style style:name="P144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line-height="150%" fo:text-indent="0.4923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name="TimesLT"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4923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line-height="150%" fo:text-indent="0.4923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50%" fo:text-indent="0.4923in">
        <style:tab-stops>
          <style:tab-stop style:type="left" style:position="0.8861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line-height="150%" fo:text-indent="0.4923in">
        <style:tab-stops>
          <style:tab-stop style:type="left" style:position="0.8861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line-height="150%" fo:text-indent="0.4923in">
        <style:tab-stops>
          <style:tab-stop style:type="left" style:position="0.7875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line-height="150%" fo:text-indent="0.4923in">
        <style:tab-stops>
          <style:tab-stop style:type="left" style:position="0.7875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line-height="150%" fo:text-indent="0.4923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line-height="150%" fo:text-indent="0.4923in">
        <style:tab-stops>
          <style:tab-stop style:type="left" style:position="0.8861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line-height="150%" fo:text-indent="0.4923in">
        <style:tab-stops>
          <style:tab-stop style:type="left" style:position="0.8861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50%" fo:text-indent="0.4923in">
        <style:tab-stops>
          <style:tab-stop style:type="left" style:position="0.8861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50%" fo:text-indent="0.4923in">
        <style:tab-stops>
          <style:tab-stop style:type="left" style:position="0.8861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50%" fo:text-indent="0.4923in">
        <style:tab-stops>
          <style:tab-stop style:type="left" style:position="0.8861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line-height="150%" fo:text-indent="0.4923in">
        <style:tab-stops>
          <style:tab-stop style:type="left" style:position="0.8861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line-height="150%" fo:text-indent="0.4923in">
        <style:tab-stops>
          <style:tab-stop style:type="left" style:position="0.8861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line-height="150%" fo:text-indent="0.4923in">
        <style:tab-stops>
          <style:tab-stop style:type="left" style:position="0.8861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line-height="150%" fo:text-indent="0.4923in">
        <style:tab-stops>
          <style:tab-stop style:type="left" style:position="0.8861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50%" fo:text-indent="0.4923in">
        <style:tab-stops>
          <style:tab-stop style:type="left" style:position="0.8861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line-height="150%" fo:text-indent="0.2166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text-transform="uppercase" fo:color="#000000" style:font-size-complex="12pt"/>
    </style:style>
    <style:style style:name="T1536" style:parent-style-name="DefaultParagraphFont" style:family="text">
      <style:text-properties fo:font-weight="bold" style:font-weight-asian="bold" style:font-weight-complex="bold" fo:text-transform="uppercase" fo:color="#000000" style:font-size-complex="12pt"/>
    </style:style>
    <style:style style:name="P1537" style:parent-style-name="Normal" style:family="paragraph">
      <style:paragraph-properties fo:text-align="center" fo:line-height="150%"/>
    </style:style>
    <style:style style:name="T1538" style:parent-style-name="DefaultParagraphFont" style:family="text">
      <style:text-properties fo:font-weight="bold" style:font-weight-asian="bold" style:font-weight-complex="bold" fo:text-transform="uppercase" fo:color="#000000" style:font-size-complex="12pt"/>
    </style:style>
    <style:style style:name="P1539" style:parent-style-name="Normal" style:family="paragraph">
      <style:paragraph-properties fo:text-align="justify" fo:line-height="150%" fo:text-indent="0.4923in"/>
      <style:text-properties fo:color="#000000" style:font-size-complex="12pt"/>
    </style:style>
    <style:style style:name="P1540" style:parent-style-name="Normal" style:family="paragraph">
      <style:paragraph-properties fo:text-align="justify" fo:line-height="150%" fo:text-indent="0.4923in">
        <style:tab-stops>
          <style:tab-stop style:type="left" style:position="0.7875in"/>
        </style:tab-stops>
      </style:paragraph-properties>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fo:letter-spacing="-0.0041in"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line-height="150%" fo:text-indent="0.4923in">
        <style:tab-stops>
          <style:tab-stop style:type="left" style:position="0.7875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fo:letter-spacing="-0.0041in"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line-height="150%" fo:text-indent="0.4923in">
        <style:tab-stops>
          <style:tab-stop style:type="left" style:position="0.7875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4923in">
        <style:tab-stops>
          <style:tab-stop style:type="left" style:position="0.8861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fo:background-color="#FFFFFF" style:language-asian="lt" style:country-asian="LT"/>
    </style:style>
    <style:style style:name="T1562" style:parent-style-name="DefaultParagraphFont" style:family="text">
      <style:text-properties fo:color="#000000" style:font-size-complex="12pt" fo:background-color="#FFFFFF"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fo:background-color="#FFFFFF" style:language-asian="lt" style:country-asian="LT"/>
    </style:style>
    <style:style style:name="T1566" style:parent-style-name="DefaultParagraphFont" style:family="text">
      <style:text-properties style:font-name-asian="MS Mincho" fo:color="#000000" style:font-size-complex="12pt" style:language-asian="lt" style:country-asian="LT"/>
    </style:style>
    <style:style style:name="T1567" style:parent-style-name="DefaultParagraphFont" style:family="text">
      <style:text-properties style:font-name-asian="MS Mincho" fo:color="#000000" style:font-size-complex="12pt" style:language-asian="lt" style:country-asian="LT"/>
    </style:style>
    <style:style style:name="P1568" style:parent-style-name="Normal" style:family="paragraph">
      <style:paragraph-properties fo:text-align="justify" fo:line-height="150%" fo:text-indent="0.5909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name-asian="MS Mincho" fo:color="#000000" style:font-size-complex="12pt" style:language-asian="lt" style:country-asian="LT"/>
    </style:style>
    <style:style style:name="T1573" style:parent-style-name="DefaultParagraphFont" style:family="text">
      <style:text-properties style:font-name-asian="MS Mincho" fo:color="#000000" style:font-size-complex="12pt" style:language-asian="lt" style:country-asian="LT"/>
    </style:style>
    <style:style style:name="T1574" style:parent-style-name="DefaultParagraphFont" style:family="text">
      <style:text-properties style:font-name-asian="MS Mincho" fo:color="#000000" style:font-size-complex="12pt" style:language-asian="lt" style:country-asian="LT"/>
    </style:style>
    <style:style style:name="T1575" style:parent-style-name="DefaultParagraphFont" style:family="text">
      <style:text-properties fo:color="#000000" style:font-size-complex="12pt" fo:background-color="#FFFFFF" style:language-asian="lt" style:country-asian="LT"/>
    </style:style>
    <style:style style:name="P1576" style:parent-style-name="Normal" style:family="paragraph">
      <style:paragraph-properties fo:text-align="justify" fo:line-height="150%" fo:margin-left="0.7423in" fo:text-indent="-0.1513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5909in">
        <style:tab-stops>
          <style:tab-stop style:type="left" style:position="1.0833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name-asian="MS Mincho"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909in">
        <style:tab-stops>
          <style:tab-stop style:type="left" style:position="1.0833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name-asian="MS Mincho" fo:color="#000000" style:font-size-complex="12pt" style:language-asian="lt" style:country-asian="LT"/>
    </style:style>
    <style:style style:name="T1591" style:parent-style-name="DefaultParagraphFont" style:family="text">
      <style:text-properties style:font-name-asian="MS Mincho" fo:color="#000000" style:font-size-complex="12pt" style:language-asian="lt" style:country-asian="LT"/>
    </style:style>
    <style:style style:name="P1592" style:parent-style-name="Normal" style:family="paragraph">
      <style:paragraph-properties fo:text-align="justify" fo:line-height="150%" fo:text-indent="0.5909in">
        <style:tab-stops>
          <style:tab-stop style:type="left" style:position="1.0833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name-asian="MS Mincho" fo:color="#000000" style:font-size-complex="12pt" style:language-asian="lt" style:country-asian="LT"/>
    </style:style>
    <style:style style:name="P1597" style:parent-style-name="Normal" style:family="paragraph">
      <style:paragraph-properties fo:text-align="justify" fo:line-height="150%" fo:text-indent="0.5909in">
        <style:tab-stops>
          <style:tab-stop style:type="left" style:position="1.0833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name-asian="MS Mincho" fo:color="#000000" style:font-size-complex="12pt" style:language-asian="lt" style:country-asian="LT"/>
    </style:style>
    <style:style style:name="T1602" style:parent-style-name="DefaultParagraphFont" style:family="text">
      <style:text-properties style:font-name-asian="MS Mincho" fo:color="#000000" style:font-size-complex="12pt" style:language-asian="lt" style:country-asian="LT"/>
    </style:style>
    <style:style style:name="P1603" style:parent-style-name="Normal" style:family="paragraph">
      <style:paragraph-properties fo:text-align="justify" fo:line-height="150%" fo:text-indent="0.5909in">
        <style:tab-stops>
          <style:tab-stop style:type="left" style:position="1.0833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name-asian="MS Mincho" fo:color="#000000" style:font-size-complex="12pt" style:language-asian="lt" style:country-asian="LT"/>
    </style:style>
    <style:style style:name="T1608" style:parent-style-name="DefaultParagraphFont" style:family="text">
      <style:text-properties style:font-name-asian="MS Mincho" fo:color="#000000" style:font-size-complex="12pt" style:language-asian="lt" style:country-asian="LT"/>
    </style:style>
    <style:style style:name="P1609" style:parent-style-name="Normal" style:family="paragraph">
      <style:paragraph-properties fo:text-align="justify" fo:line-height="150%" fo:text-indent="0.6347in">
        <style:tab-stops>
          <style:tab-stop style:type="left" style:position="1.0833in"/>
          <style:tab-stop style:type="left" style:position="1.1812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6347in">
        <style:tab-stops>
          <style:tab-stop style:type="left" style:position="1.1812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line-height="150%" fo:text-indent="0.6347in">
        <style:tab-stops>
          <style:tab-stop style:type="left" style:position="1.1812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style="italic" style:font-style-asian="italic"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style="italic" style:font-style-asian="italic"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909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name-asian="MS Mincho" fo:color="#000000" style:font-size-complex="12pt" style:language-asian="lt" style:country-asian="LT"/>
    </style:style>
    <style:style style:name="P1633" style:parent-style-name="Normal" style:family="paragraph">
      <style:paragraph-properties fo:text-align="justify" fo:line-height="150%" fo:text-indent="0.5909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name-asian="MS Mincho" fo:color="#000000" style:font-size-complex="12pt" style:language-asian="lt" style:country-asian="LT"/>
    </style:style>
    <style:style style:name="T1638" style:parent-style-name="DefaultParagraphFont" style:family="text">
      <style:text-properties style:font-name-asian="MS Mincho" fo:color="#000000" style:font-size-complex="12pt" style:language-asian="lt" style:country-asian="LT"/>
    </style:style>
    <style:style style:name="P1639" style:parent-style-name="Normal" style:family="paragraph">
      <style:paragraph-properties fo:text-align="justify" fo:line-height="150%" fo:text-indent="0.5909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name-asian="MS Mincho" fo:color="#000000" style:font-size-complex="12pt" style:language-asian="lt" style:country-asian="LT"/>
    </style:style>
    <style:style style:name="T1644" style:parent-style-name="DefaultParagraphFont" style:family="text">
      <style:text-properties style:font-name-asian="MS Mincho" fo:color="#000000" style:font-size-complex="12pt" style:language-asian="lt" style:country-asian="LT"/>
    </style:style>
    <style:style style:name="P1645" style:parent-style-name="Normal" style:family="paragraph">
      <style:paragraph-properties fo:text-align="justify" fo:line-height="150%" fo:text-indent="0.5909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name-asian="MS Mincho" fo:color="#000000" style:font-size-complex="12pt" style:language-asian="lt" style:country-asian="LT"/>
    </style:style>
    <style:style style:name="T1650" style:parent-style-name="DefaultParagraphFont" style:family="text">
      <style:text-properties style:font-name-asian="MS Mincho" fo:color="#000000" style:font-size-complex="12pt" style:language-asian="lt" style:country-asian="LT"/>
    </style:style>
    <style:style style:name="T1651" style:parent-style-name="DefaultParagraphFont" style:family="text">
      <style:text-properties style:font-name-asian="MS Mincho" fo:color="#000000" style:font-size-complex="12pt" style:language-asian="lt" style:country-asian="LT"/>
    </style:style>
    <style:style style:name="T1652" style:parent-style-name="DefaultParagraphFont" style:family="text">
      <style:text-properties style:font-name-asian="MS Mincho" fo:color="#000000" style:font-size-complex="12pt" style:language-asian="lt" style:country-asian="LT"/>
    </style:style>
    <style:style style:name="P1653" style:parent-style-name="Normal" style:family="paragraph">
      <style:paragraph-properties fo:text-align="justify" fo:line-height="150%" fo:margin-left="0.9395in" fo:text-indent="-0.25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name-asian="MS Mincho" fo:color="#000000" style:font-size-complex="12pt" style:language-asian="lt" style:country-asian="LT"/>
    </style:style>
    <style:style style:name="P1658" style:parent-style-name="Normal" style:family="paragraph">
      <style:paragraph-properties fo:text-align="justify" style:vertical-align="middle" fo:line-height="150%" fo:text-indent="0.6895in">
        <style:tab-stops>
          <style:tab-stop style:type="left" style:position="0.6895in"/>
          <style:tab-stop style:type="left" style:position="0.7875in"/>
          <style:tab-stop style:type="left" style:position="1.0833in"/>
        </style:tab-stops>
      </style:paragraph-properties>
      <style:text-properties fo:hyphenate="false"/>
    </style:style>
    <style:style style:name="T1659" style:parent-style-name="DefaultParagraphFont" style:family="text">
      <style:text-properties style:font-name-asian="MS Mincho" fo:color="#000000" style:font-size-complex="12pt" style:language-asian="lt" style:country-asian="LT"/>
    </style:style>
    <style:style style:name="T1660" style:parent-style-name="DefaultParagraphFont" style:family="text">
      <style:text-properties style:font-name-asian="MS Mincho" fo:color="#000000" style:font-size-complex="12pt" style:language-asian="lt" style:country-asian="LT"/>
    </style:style>
    <style:style style:name="T1661" style:parent-style-name="DefaultParagraphFont" style:family="text">
      <style:text-properties style:font-name-asian="MS Mincho" fo:color="#000000" style:font-size-complex="12pt" style:language-asian="lt" style:country-asian="LT"/>
    </style:style>
    <style:style style:name="T1662" style:parent-style-name="DefaultParagraphFont" style:family="text">
      <style:text-properties style:font-name-asian="MS Mincho" fo:color="#000000" style:font-size-complex="12pt" style:language-asian="lt" style:country-asian="LT"/>
    </style:style>
    <style:style style:name="T1663" style:parent-style-name="DefaultParagraphFont" style:family="text">
      <style:text-properties style:font-name-asian="MS Mincho" fo:color="#000000" style:font-size-complex="12pt" style:language-asian="lt" style:country-asian="LT"/>
    </style:style>
    <style:style style:name="P1664" style:parent-style-name="Normal" style:family="paragraph">
      <style:paragraph-properties fo:text-align="justify" style:vertical-align="middle" fo:line-height="150%" fo:text-indent="0.6895in">
        <style:tab-stops>
          <style:tab-stop style:type="left" style:position="0.6895in"/>
          <style:tab-stop style:type="left" style:position="0.7875in"/>
          <style:tab-stop style:type="left" style:position="1.0833in"/>
        </style:tab-stops>
      </style:paragraph-properties>
      <style:text-properties fo:hyphenate="false"/>
    </style:style>
    <style:style style:name="T1665" style:parent-style-name="DefaultParagraphFont" style:family="text">
      <style:text-properties style:font-name-asian="MS Mincho" fo:color="#000000" style:font-size-complex="12pt" style:language-asian="lt" style:country-asian="LT"/>
    </style:style>
    <style:style style:name="T1666" style:parent-style-name="DefaultParagraphFont" style:family="text">
      <style:text-properties style:font-name-asian="MS Mincho" fo:color="#000000" style:font-size-complex="12pt" style:language-asian="lt" style:country-asian="LT"/>
    </style:style>
    <style:style style:name="T1667" style:parent-style-name="DefaultParagraphFont" style:family="text">
      <style:text-properties style:font-name-asian="MS Mincho" fo:color="#000000" style:font-size-complex="12pt" style:language-asian="lt" style:country-asian="LT"/>
    </style:style>
    <style:style style:name="P1668" style:parent-style-name="Normal" style:family="paragraph">
      <style:paragraph-properties fo:text-align="justify" style:vertical-align="middle" fo:line-height="150%" fo:text-indent="0.6895in">
        <style:tab-stops>
          <style:tab-stop style:type="left" style:position="0.6895in"/>
          <style:tab-stop style:type="left" style:position="0.7875in"/>
          <style:tab-stop style:type="left" style:position="1.0833in"/>
        </style:tab-stops>
      </style:paragraph-properties>
      <style:text-properties fo:hyphenate="false"/>
    </style:style>
    <style:style style:name="T1669" style:parent-style-name="DefaultParagraphFont" style:family="text">
      <style:text-properties style:font-name-asian="MS Mincho" fo:color="#000000" style:font-size-complex="12pt" style:language-asian="lt" style:country-asian="LT"/>
    </style:style>
    <style:style style:name="T1670" style:parent-style-name="DefaultParagraphFont" style:family="text">
      <style:text-properties style:font-name-asian="MS Mincho" fo:color="#000000" style:font-size-complex="12pt" style:language-asian="lt" style:country-asian="LT"/>
    </style:style>
    <style:style style:name="T1671" style:parent-style-name="DefaultParagraphFont" style:family="text">
      <style:text-properties style:font-name-asian="MS Mincho" fo:color="#000000" style:font-size-complex="12pt" style:language-asian="lt" style:country-asian="LT"/>
    </style:style>
    <style:style style:name="T1672" style:parent-style-name="DefaultParagraphFont" style:family="text">
      <style:text-properties style:font-name-asian="MS Mincho" fo:color="#000000" style:font-size-complex="12pt" style:language-asian="lt" style:country-asian="LT"/>
    </style:style>
    <style:style style:name="P1673" style:parent-style-name="Normal" style:family="paragraph">
      <style:paragraph-properties fo:text-align="justify" style:vertical-align="middle" fo:line-height="150%" fo:text-indent="0.6895in">
        <style:tab-stops>
          <style:tab-stop style:type="left" style:position="0.6895in"/>
          <style:tab-stop style:type="left" style:position="0.7875in"/>
          <style:tab-stop style:type="left" style:position="1.0833in"/>
        </style:tab-stops>
      </style:paragraph-properties>
      <style:text-properties fo:hyphenate="false"/>
    </style:style>
    <style:style style:name="T1674" style:parent-style-name="DefaultParagraphFont" style:family="text">
      <style:text-properties style:font-name-asian="MS Mincho" fo:color="#000000" style:font-size-complex="12pt" style:language-asian="lt" style:country-asian="LT"/>
    </style:style>
    <style:style style:name="T1675" style:parent-style-name="DefaultParagraphFont" style:family="text">
      <style:text-properties style:font-name-asian="MS Mincho" fo:color="#000000" style:font-size-complex="12pt" style:language-asian="lt" style:country-asian="LT"/>
    </style:style>
    <style:style style:name="T1676" style:parent-style-name="DefaultParagraphFont" style:family="text">
      <style:text-properties style:font-name-asian="MS Mincho" fo:color="#000000" style:font-size-complex="12pt" style:language-asian="lt" style:country-asian="LT"/>
    </style:style>
    <style:style style:name="T1677" style:parent-style-name="DefaultParagraphFont" style:family="text">
      <style:text-properties style:font-name-asian="MS Mincho" fo:color="#000000" style:font-size-complex="12pt" style:language-asian="lt" style:country-asian="LT"/>
    </style:style>
    <style:style style:name="T1678" style:parent-style-name="DefaultParagraphFont" style:family="text">
      <style:text-properties style:font-name-asian="MS Mincho" fo:color="#000000" style:font-size-complex="12pt" style:language-asian="lt" style:country-asian="LT"/>
    </style:style>
    <style:style style:name="P1679" style:parent-style-name="Normal" style:family="paragraph">
      <style:paragraph-properties fo:text-align="justify" style:vertical-align="middle" fo:line-height="150%" fo:text-indent="0.6895in">
        <style:tab-stops>
          <style:tab-stop style:type="left" style:position="0.6895in"/>
          <style:tab-stop style:type="left" style:position="0.7875in"/>
          <style:tab-stop style:type="left" style:position="1.0833in"/>
        </style:tab-stops>
      </style:paragraph-properties>
      <style:text-properties fo:hyphenate="false"/>
    </style:style>
    <style:style style:name="T1680" style:parent-style-name="DefaultParagraphFont" style:family="text">
      <style:text-properties style:font-name-asian="MS Mincho" fo:color="#000000" style:font-size-complex="12pt" style:language-asian="lt" style:country-asian="LT"/>
    </style:style>
    <style:style style:name="T1681" style:parent-style-name="DefaultParagraphFont" style:family="text">
      <style:text-properties style:font-name-asian="MS Mincho" fo:color="#000000" style:font-size-complex="12pt" style:language-asian="lt" style:country-asian="LT"/>
    </style:style>
    <style:style style:name="T1682" style:parent-style-name="DefaultParagraphFont" style:family="text">
      <style:text-properties style:font-name-asian="MS Mincho" fo:color="#000000" style:font-size-complex="12pt" style:language-asian="lt" style:country-asian="LT"/>
    </style:style>
    <style:style style:name="T1683" style:parent-style-name="DefaultParagraphFont" style:family="text">
      <style:text-properties style:font-name-asian="MS Mincho" fo:color="#000000" style:font-size-complex="12pt" style:language-asian="lt" style:country-asian="LT"/>
    </style:style>
    <style:style style:name="P1684" style:parent-style-name="Normal" style:family="paragraph">
      <style:paragraph-properties fo:text-align="justify" fo:line-height="150%" fo:text-indent="0.6895in">
        <style:tab-stops>
          <style:tab-stop style:type="left" style:position="0.8861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name-asian="MS Mincho" fo:color="#000000" style:font-size-complex="12pt" style:language-asian="lt" style:country-asian="LT"/>
    </style:style>
    <style:style style:name="P1689" style:parent-style-name="Normal" style:family="paragraph">
      <style:paragraph-properties fo:text-align="justify" fo:line-height="150%" fo:text-indent="0.4923in">
        <style:tab-stops>
          <style:tab-stop style:type="left" style:position="0.8861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name-asian="MS Mincho" fo:color="#000000" style:font-size-complex="12pt" style:language-asian="lt" style:country-asian="LT"/>
    </style:style>
    <style:style style:name="T1694" style:parent-style-name="DefaultParagraphFont" style:family="text">
      <style:text-properties style:font-name-asian="MS Mincho" fo:color="#000000" style:font-size-complex="12pt" style:language-asian="lt" style:country-asian="LT"/>
    </style:style>
    <style:style style:name="P1695" style:parent-style-name="Normal" style:family="paragraph">
      <style:paragraph-properties fo:text-align="justify" fo:line-height="150%" fo:margin-left="0.9847in" fo:text-indent="-0.4486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361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line-height="150%" fo:text-indent="0.5361in"/>
    </style:style>
    <style:style style:name="T1705" style:parent-style-name="DefaultParagraphFont" style:family="text">
      <style:text-properties style:font-name-asian="MS Mincho" fo:color="#000000" style:font-size-complex="12pt" style:language-asian="lt" style:country-asian="LT"/>
    </style:style>
    <style:style style:name="T1706" style:parent-style-name="DefaultParagraphFont" style:family="text">
      <style:text-properties style:font-name-asian="MS Mincho" fo:color="#000000" style:font-size-complex="12pt" style:language-asian="lt" style:country-asian="LT"/>
    </style:style>
    <style:style style:name="T1707" style:parent-style-name="DefaultParagraphFont" style:family="text">
      <style:text-properties style:font-name-asian="MS Mincho" fo:color="#000000" style:font-size-complex="12pt" style:language-asian="lt" style:country-asian="LT"/>
    </style:style>
    <style:style style:name="P1708" style:parent-style-name="Normal" style:family="paragraph">
      <style:paragraph-properties fo:text-align="justify" fo:line-height="150%" fo:text-indent="0.4923in"/>
    </style:style>
    <style:style style:name="P1709" style:parent-style-name="Normal" style:family="paragraph">
      <style:paragraph-properties fo:text-align="center" fo:text-indent="0.4923in"/>
    </style:style>
    <style:style style:name="T1710" style:parent-style-name="DefaultParagraphFont" style:family="text">
      <style:text-properties fo:font-weight="bold" style:font-weight-asian="bold" style:font-weight-complex="bold" fo:text-transform="uppercase" fo:color="#000000" style:font-size-complex="12pt"/>
    </style:style>
    <style:style style:name="T1711" style:parent-style-name="DefaultParagraphFont" style:family="text">
      <style:text-properties fo:font-weight="bold" style:font-weight-asian="bold" style:font-weight-complex="bold" fo:text-transform="uppercase" fo:color="#000000" style:font-size-complex="12pt"/>
    </style:style>
    <style:style style:name="P1712" style:parent-style-name="Normal" style:family="paragraph">
      <style:paragraph-properties fo:text-align="center" fo:line-height="150%" fo:text-indent="0.4923in"/>
    </style:style>
    <style:style style:name="T1713" style:parent-style-name="DefaultParagraphFont" style:family="text">
      <style:text-properties fo:font-weight="bold" style:font-weight-asian="bold" style:font-weight-complex="bold" fo:text-transform="uppercase" fo:color="#000000" style:font-size-complex="12pt"/>
    </style:style>
    <style:style style:name="P1714" style:parent-style-name="Normal" style:family="paragraph">
      <style:paragraph-properties fo:text-align="justify" fo:line-height="150%" fo:text-indent="0.4923in"/>
      <style:text-properties style:font-size-complex="12pt"/>
    </style:style>
    <style:style style:name="P1715" style:parent-style-name="Normal" style:family="paragraph">
      <style:paragraph-properties fo:text-align="justify" fo:line-height="150%" fo:text-indent="0.4923in">
        <style:tab-stops>
          <style:tab-stop style:type="left" style:position="0.7875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fo:background-color="#FFFFFF" style:language-asian="lt" style:country-asian="LT"/>
    </style:style>
    <style:style style:name="T1720" style:parent-style-name="DefaultParagraphFont" style:family="text">
      <style:text-properties fo:color="#000000" style:font-size-complex="12pt" fo:background-color="#FFFFFF" style:language-asian="lt" style:country-asian="LT"/>
    </style:style>
    <style:style style:name="P172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line-height="150%" fo:text-indent="0.4923in">
        <style:tab-stops>
          <style:tab-stop style:type="left" style:position="0.7875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name-asian="MS Mincho" fo:color="#000000" style:font-size-complex="12pt" style:language-asian="lt" style:country-asian="LT"/>
    </style:style>
    <style:style style:name="T1729" style:parent-style-name="DefaultParagraphFont" style:family="text">
      <style:text-properties style:font-name-asian="MS Mincho" fo:color="#000000" style:font-size-complex="12pt" style:language-asian="lt" style:country-asian="LT"/>
    </style:style>
    <style:style style:name="T1730" style:parent-style-name="DefaultParagraphFont" style:family="text">
      <style:text-properties style:font-name-asian="MS Mincho" fo:color="#000000" style:font-size-complex="12pt" style:language-asian="lt" style:country-asian="LT"/>
    </style:style>
    <style:style style:name="P1731" style:parent-style-name="Normal" style:family="paragraph">
      <style:paragraph-properties fo:text-align="justify" fo:line-height="150%" fo:text-indent="0.4923in">
        <style:tab-stops>
          <style:tab-stop style:type="left" style:position="0.7875in"/>
        </style:tab-stops>
      </style:paragraph-properties>
    </style:style>
    <style:style style:name="T1732" style:parent-style-name="DefaultParagraphFont" style:family="text">
      <style:text-properties style:font-name-asian="MS Mincho" fo:color="#000000" style:font-size-complex="12pt" style:language-asian="lt" style:country-asian="LT"/>
    </style:style>
    <style:style style:name="T1733" style:parent-style-name="DefaultParagraphFont" style:family="text">
      <style:text-properties style:font-name-asian="MS Mincho" fo:color="#000000" style:font-size-complex="12pt" style:language-asian="lt" style:country-asian="LT"/>
    </style:style>
    <style:style style:name="T1734" style:parent-style-name="DefaultParagraphFont" style:family="text">
      <style:text-properties style:font-name-asian="MS Mincho" fo:color="#000000" style:font-size-complex="12pt" style:language-asian="lt" style:country-asian="LT"/>
    </style:style>
    <style:style style:name="P1735" style:parent-style-name="Normal" style:family="paragraph">
      <style:paragraph-properties fo:text-align="justify" fo:line-height="150%" fo:text-indent="0.4923in">
        <style:tab-stops>
          <style:tab-stop style:type="left" style:position="0.7875in"/>
        </style:tab-stops>
      </style:paragraph-properties>
    </style:style>
    <style:style style:name="T1736" style:parent-style-name="DefaultParagraphFont" style:family="text">
      <style:text-properties style:font-name-asian="MS Mincho" fo:color="#000000" style:font-size-complex="12pt" style:language-asian="lt" style:country-asian="LT"/>
    </style:style>
    <style:style style:name="T1737" style:parent-style-name="DefaultParagraphFont" style:family="text">
      <style:text-properties style:font-name-asian="MS Mincho" fo:color="#000000" style:font-size-complex="12pt" style:language-asian="lt" style:country-asian="LT"/>
    </style:style>
    <style:style style:name="T1738" style:parent-style-name="DefaultParagraphFont" style:family="text">
      <style:text-properties style:font-name-asian="MS Mincho" fo:font-style="italic" style:font-style-asian="italic" fo:color="#000000" style:font-size-complex="12pt" style:language-asian="lt" style:country-asian="LT"/>
    </style:style>
    <style:style style:name="T1739" style:parent-style-name="DefaultParagraphFont" style:family="text">
      <style:text-properties style:font-name-asian="MS Mincho" fo:font-style="italic" style:font-style-asian="italic" fo:color="#000000" style:font-size-complex="12pt" style:language-asian="lt" style:country-asian="LT"/>
    </style:style>
    <style:style style:name="T1740" style:parent-style-name="DefaultParagraphFont" style:family="text">
      <style:text-properties style:font-name-asian="MS Mincho" fo:color="#000000" style:font-size-complex="12pt" style:language-asian="lt" style:country-asian="LT"/>
    </style:style>
    <style:style style:name="P1741" style:parent-style-name="Normal" style:family="paragraph">
      <style:paragraph-properties fo:text-align="justify" fo:line-height="150%" fo:text-indent="0.4923in">
        <style:tab-stops>
          <style:tab-stop style:type="left" style:position="0.7875in"/>
        </style:tab-stops>
      </style:paragraph-properties>
    </style:style>
    <style:style style:name="T1742" style:parent-style-name="DefaultParagraphFont" style:family="text">
      <style:text-properties style:font-name-asian="MS Mincho" fo:color="#000000" style:font-size-complex="12pt" style:language-asian="lt" style:country-asian="LT"/>
    </style:style>
    <style:style style:name="T1743" style:parent-style-name="DefaultParagraphFont" style:family="text">
      <style:text-properties style:font-name-asian="MS Mincho" fo:color="#000000" style:font-size-complex="12pt" style:language-asian="lt" style:country-asian="LT"/>
    </style:style>
    <style:style style:name="T1744" style:parent-style-name="DefaultParagraphFont" style:family="text">
      <style:text-properties style:font-name-asian="MS Mincho" fo:color="#000000" style:font-size-complex="12pt" style:language-asian="lt" style:country-asian="LT"/>
    </style:style>
    <style:style style:name="T1745" style:parent-style-name="DefaultParagraphFont" style:family="text">
      <style:text-properties style:font-name-asian="MS Mincho" fo:color="#000000" style:font-size-complex="12pt" style:language-asian="lt" style:country-asian="LT"/>
    </style:style>
    <style:style style:name="T1746" style:parent-style-name="DefaultParagraphFont" style:family="text">
      <style:text-properties style:font-name-asian="MS Mincho" fo:color="#000000" style:font-size-complex="12pt" style:language-asian="lt" style:country-asian="LT"/>
    </style:style>
    <style:style style:name="T1747" style:parent-style-name="DefaultParagraphFont" style:family="text">
      <style:text-properties style:font-name-asian="MS Mincho" fo:color="#000000" style:font-size-complex="12pt" style:language-asian="lt" style:country-asian="LT"/>
    </style:style>
    <style:style style:name="P1748" style:parent-style-name="Normal" style:family="paragraph">
      <style:paragraph-properties fo:text-align="justify" fo:line-height="150%" fo:text-indent="0.4923in"/>
    </style:style>
    <style:style style:name="T1749" style:parent-style-name="DefaultParagraphFont" style:family="text">
      <style:text-properties style:font-name-asian="MS Mincho" fo:color="#000000" style:font-size-complex="12pt" style:language-asian="lt" style:country-asian="LT"/>
    </style:style>
    <style:style style:name="T1750" style:parent-style-name="DefaultParagraphFont" style:family="text">
      <style:text-properties style:font-name-asian="MS Mincho" fo:color="#000000" style:font-size-complex="12pt" style:language-asian="lt" style:country-asian="LT"/>
    </style:style>
    <style:style style:name="T1751" style:parent-style-name="DefaultParagraphFont" style:family="text">
      <style:text-properties style:font-name-asian="MS Mincho" fo:color="#000000" style:font-size-complex="12pt" style:language-asian="lt" style:country-asian="LT"/>
    </style:style>
    <style:style style:name="P1752" style:parent-style-name="Normal" style:family="paragraph">
      <style:paragraph-properties fo:text-align="justify" fo:line-height="150%" fo:text-indent="0.4923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4923in">
        <style:tab-stops>
          <style:tab-stop style:type="left" style:position="0.7875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line-height="150%" fo:text-indent="0.4923in">
        <style:tab-stops>
          <style:tab-stop style:type="left" style:position="0.7875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50%" fo:text-indent="0.4923in">
        <style:tab-stops>
          <style:tab-stop style:type="left" style:position="0.7875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line-height="150%" fo:text-indent="0.4923in">
        <style:tab-stops>
          <style:tab-stop style:type="left" style:position="0.7875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50%" fo:text-indent="0.4923in">
        <style:tab-stops>
          <style:tab-stop style:type="left" style:position="0.7875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line-height="150%" fo:text-indent="0.4923in">
        <style:tab-stops>
          <style:tab-stop style:type="left" style:position="0.7875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4923in">
        <style:tab-stops>
          <style:tab-stop style:type="left" style:position="0.7875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line-height="150%" fo:text-indent="0.4923in">
        <style:tab-stops>
          <style:tab-stop style:type="left" style:position="0.7875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line-height="150%" fo:text-indent="0.4923in">
        <style:tab-stops>
          <style:tab-stop style:type="left" style:position="0.7875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line-height="150%" fo:text-indent="0.4923in">
        <style:tab-stops>
          <style:tab-stop style:type="left" style:position="0.7875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4923in">
        <style:tab-stops>
          <style:tab-stop style:type="left" style:position="0.7875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line-height="150%" fo:text-indent="0.4923in">
        <style:tab-stops>
          <style:tab-stop style:type="left" style:position="0.7875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line-height="150%" fo:text-indent="0.4923in">
        <style:tab-stops>
          <style:tab-stop style:type="left" style:position="0.7875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492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name-asian="MS Mincho"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name-asian="MS Mincho" fo:color="#000000" style:font-size-complex="12pt" style:language-asian="lt" style:country-asian="LT"/>
    </style:style>
    <style:style style:name="T1822" style:parent-style-name="DefaultParagraphFont" style:family="text">
      <style:text-properties style:font-name-asian="MS Mincho" fo:color="#000000" style:font-size-complex="12pt" style:language-asian="lt" style:country-asian="LT"/>
    </style:style>
    <style:style style:name="P1823" style:parent-style-name="Normal" style:family="paragraph">
      <style:paragraph-properties fo:text-align="justify" fo:line-height="150%" fo:text-indent="0.4923in"/>
    </style:style>
    <style:style style:name="P1824" style:parent-style-name="Normal" style:family="paragraph">
      <style:paragraph-properties fo:text-align="center" fo:text-indent="0.4923in"/>
    </style:style>
    <style:style style:name="T1825" style:parent-style-name="DefaultParagraphFont" style:family="text">
      <style:text-properties fo:font-weight="bold" style:font-weight-asian="bold" style:font-weight-complex="bold" fo:text-transform="uppercase" fo:color="#000000" style:font-size-complex="12pt"/>
    </style:style>
    <style:style style:name="T1826" style:parent-style-name="DefaultParagraphFont" style:family="text">
      <style:text-properties fo:font-weight="bold" style:font-weight-asian="bold" style:font-weight-complex="bold" fo:text-transform="uppercase" fo:color="#000000" style:font-size-complex="12pt"/>
    </style:style>
    <style:style style:name="P1827" style:parent-style-name="Normal" style:family="paragraph">
      <style:paragraph-properties fo:text-align="center" fo:line-height="150%" fo:text-indent="0.4923in"/>
    </style:style>
    <style:style style:name="T1828" style:parent-style-name="DefaultParagraphFont" style:family="text">
      <style:text-properties fo:font-weight="bold" style:font-weight-asian="bold" style:font-weight-complex="bold" fo:text-transform="uppercase" fo:color="#000000" style:font-size-complex="12pt"/>
    </style:style>
    <style:style style:name="P1829" style:parent-style-name="Normal" style:family="paragraph">
      <style:paragraph-properties fo:text-align="justify" fo:line-height="150%" fo:margin-left="0.4923in">
        <style:tab-stops/>
      </style:paragraph-properties>
      <style:text-properties fo:color="#000000" style:font-size-complex="12pt" style:language-asian="lt" style:country-asian="LT"/>
    </style:style>
    <style:style style:name="P1830" style:parent-style-name="Normal" style:family="paragraph">
      <style:paragraph-properties fo:text-align="justify" fo:line-height="150%" fo:text-indent="0.4923in">
        <style:tab-stops>
          <style:tab-stop style:type="left" style:position="0.7875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name-asian="MS Mincho" fo:color="#000000" style:font-size-complex="12pt" style:language-asian="lt" style:country-asian="LT"/>
    </style:style>
    <style:style style:name="T1835" style:parent-style-name="DefaultParagraphFont" style:family="text">
      <style:text-properties style:font-name-asian="MS Mincho"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name-asian="MS Mincho"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name-asian="MS Mincho" fo:color="#000000" style:font-size-complex="12pt" style:language-asian="lt" style:country-asian="LT"/>
    </style:style>
    <style:style style:name="T1840" style:parent-style-name="DefaultParagraphFont" style:family="text">
      <style:text-properties style:font-name-asian="MS Mincho"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name-asian="MS Mincho"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4923in">
        <style:tab-stops>
          <style:tab-stop style:type="left" style:position="0.7875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name-asian="MS Mincho"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4923in">
        <style:tab-stops>
          <style:tab-stop style:type="left" style:position="0.7875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fo:background-color="#FFFFFF" style:language-asian="lt" style:country-asian="LT"/>
    </style:style>
    <style:style style:name="P1856" style:parent-style-name="Normal" style:family="paragraph">
      <style:paragraph-properties fo:text-align="justify" fo:line-height="150%" fo:text-indent="0.4923in">
        <style:tab-stops>
          <style:tab-stop style:type="left" style:position="0.7875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4923in">
        <style:tab-stops>
          <style:tab-stop style:type="left" style:position="0.7875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4923in">
        <style:tab-stops>
          <style:tab-stop style:type="left" style:position="0.7875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4923in">
        <style:tab-stops>
          <style:tab-stop style:type="left" style:position="0.7875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4923in">
        <style:tab-stops>
          <style:tab-stop style:type="left" style:position="0.7875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4923in">
        <style:tab-stops>
          <style:tab-stop style:type="left" style:position="0.7875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1898" style:parent-style-name="DefaultParagraphFont" style:family="text">
      <style:text-properties fo:color="#000000" style:font-size-complex="12pt" fo:language="en" fo:country="US" style:language-asian="lt" style:country-asian="LT"/>
    </style:style>
    <style:style style:name="T1899" style:parent-style-name="DefaultParagraphFont" style:family="text">
      <style:text-properties fo:color="#000000" style:font-size-complex="12pt" fo:language="en" fo:country="US" style:language-asian="lt" style:country-asian="LT"/>
    </style:style>
    <style:style style:name="T1900" style:parent-style-name="DefaultParagraphFont" style:family="text">
      <style:text-properties fo:color="#000000" style:font-size-complex="12pt" fo:language="en" fo:country="US"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50%"/>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color="#000000" style:font-size-complex="12pt"/>
    </style:style>
    <style:style style:name="T1905" style:parent-style-name="DefaultParagraphFont" style:family="text">
      <style:text-properties fo:font-weight="bold" style:font-weight-asian="bold" fo:color="#000000" style:font-size-complex="12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color="#000000" style:font-size-complex="12pt"/>
    </style:style>
    <style:style style:name="T1908" style:parent-style-name="DefaultParagraphFont" style:family="text">
      <style:text-properties fo:font-weight="bold" style:font-weight-asian="bold" fo:color="#000000" style:font-size-complex="12pt"/>
    </style:style>
    <style:style style:name="P1909" style:parent-style-name="Normal" style:family="paragraph">
      <style:paragraph-properties fo:text-align="center" fo:line-height="150%" fo:text-indent="0.4923in"/>
      <style:text-properties fo:color="#000000" style:font-size-complex="12pt"/>
    </style:style>
    <style:style style:name="P1910" style:parent-style-name="Normal" style:family="paragraph">
      <style:paragraph-properties fo:text-align="justify" fo:line-height="150%" fo:text-indent="0.4923in">
        <style:tab-stops>
          <style:tab-stop style:type="left" style:position="0.7875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line-height="150%" fo:text-indent="0.4923in">
        <style:tab-stops>
          <style:tab-stop style:type="left" style:position="0.7875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4923in">
        <style:tab-stops>
          <style:tab-stop style:type="left" style:position="0.7875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weight-complex="bold"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weight-complex="bold" fo:color="#000000" style:font-size-complex="12pt" style:language-asian="lt" style:country-asian="LT"/>
    </style:style>
    <style:style style:name="P1935" style:parent-style-name="Normal" style:family="paragraph">
      <style:paragraph-properties fo:text-align="justify" fo:line-height="150%" fo:text-indent="0.4923in">
        <style:tab-stops>
          <style:tab-stop style:type="left" style:position="0.7875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4923in">
        <style:tab-stops>
          <style:tab-stop style:type="left" style:position="0.7875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543in"/>
    </style:style>
    <style:style style:name="P1946" style:parent-style-name="Normal" style:family="paragraph">
      <style:paragraph-properties fo:text-align="center" fo:text-indent="0.4923in"/>
    </style:style>
    <style:style style:name="T1947" style:parent-style-name="DefaultParagraphFont" style:family="text">
      <style:text-properties fo:font-weight="bold" style:font-weight-asian="bold" fo:color="#000000" style:font-size-complex="12pt"/>
    </style:style>
    <style:style style:name="T1948" style:parent-style-name="DefaultParagraphFont" style:family="text">
      <style:text-properties fo:font-weight="bold" style:font-weight-asian="bold" fo:color="#000000" style:font-size-complex="12pt"/>
    </style:style>
    <style:style style:name="P1949" style:parent-style-name="Normal" style:family="paragraph">
      <style:paragraph-properties fo:text-align="center" fo:line-height="150%" fo:text-indent="0.4923in"/>
    </style:style>
    <style:style style:name="T1950" style:parent-style-name="DefaultParagraphFont" style:family="text">
      <style:text-properties fo:font-weight="bold" style:font-weight-asian="bold" fo:color="#000000" style:font-size-complex="12pt"/>
    </style:style>
    <style:style style:name="P1951" style:parent-style-name="Normal" style:family="paragraph">
      <style:paragraph-properties fo:text-align="justify" fo:line-height="150%" fo:text-indent="0.4923in"/>
      <style:text-properties fo:font-weight="bold" style:font-weight-asian="bold" fo:color="#000000" style:font-size-complex="12pt"/>
    </style:style>
    <style:style style:name="P1952" style:parent-style-name="Normal" style:family="paragraph">
      <style:paragraph-properties fo:text-align="justify" fo:line-height="150%" fo:text-indent="0.4923in">
        <style:tab-stops>
          <style:tab-stop style:type="left" style:position="0.7875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name="TimesLT"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line-height="150%" fo:text-indent="0.4395in">
        <style:tab-stops>
          <style:tab-stop style:type="left" style:position="0.7875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style:text-properties fo:color="#000000" style:font-size-complex="12pt" style:language-asian="lt" style:country-asian="LT"/>
    </style:style>
    <style:style style:name="P1968" style:parent-style-name="Normal" style:family="paragraph">
      <style:paragraph-properties fo:text-align="justify" fo:line-height="150%" fo:margin-left="0.4923in">
        <style:tab-stops/>
      </style:paragraph-properties>
      <style:text-properties fo:color="#000000" style:font-size-complex="12pt"/>
    </style:style>
    <style:style style:name="P1969" style:parent-style-name="Normal" style:family="paragraph">
      <style:paragraph-properties fo:text-align="center" fo:line-height="150%"/>
    </style:style>
    <style:style style:name="T1970"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
      <text:p text:style-name="P8">Projektas</text:p>
      <text:p text:style-name="P9"/>
      <text:p text:style-name="P10"/>
      <text:p text:style-name="P11"/>
      <text:p text:style-name="P12">LIETUVOS RESPUBLIKOS EKONOMIKOS IR INOVACIJŲ MINISTRAS</text:p>
      <text:p text:style-name="P13"/>
      <text:p text:style-name="P14">įsakymas</text:p>
      <text:p text:style-name="P15"><text:span text:style-name="T16">DĖL<text:s/></text:span><text:span text:style-name="T17">VALSTYBĖS INFORMACINIŲ TECHNOLOGIJŲ PASLAUGŲ VALDYMO INFORMACINĖS SISTEMOS</text:span><text:span text:style-name="T18"><text:s/></text:span><text:span text:style-name="T19">NUOSTATų ir<text:s/></text:span></text:p>
      <text:p text:style-name="P20">valstybės informacinių technologijų paslaugų valdymo informacinės sistemos duomenų saugos nuostatų<text:s/></text:p>
      <text:p text:style-name="P21"><text:span text:style-name="T22">patvirtinimo</text:span></text:p>
      <text:p text:style-name="P23"/>
      <text:p text:style-name="P24">2019 m. <text:s text:c="21"/>d. Nr. <text:s/></text:p>
      <text:p text:style-name="P25">Vilnius</text:p>
      <text:p text:style-name="P26"/>
      <text:p text:style-name="P27"/>
      <text:p text:style-name="P28"><text:span text:style-name="T29">Vadovaudamasis Lietuvos Respublikos valstybės informacinių išteklių valdymo įstatymo 8 straips</text:span><text:span text:style-name="T30">nio 3 dalimi, 30 straipsniu, 33 straipsnio 1 dalimi, 43 straipsnio 2 dalimi ir 44 straipsnio 2 dalimi, Valstybės informacinių sistemų steigimo, kūrimo, modernizavimo ir likvidavimo tvarkos aprašo, patvirtinto Lietuvos Respublikos Vyriausybės 2013 m. vasari</text:span><text:span text:style-name="T31">o 27 d. nutarimu Nr. 180 „Dėl Valstybės informacinių sistemų steigimo, kūrimo, modernizavimo ir likvidavimo tvarkos aprašo patvirtinimo“, 11 punktu ir Bendrųjų elektroninės informacijos saugos reikalavimų aprašo, patvirtinto Lietuvos Respublikos Vyriausybė</text:span><text:span text:style-name="T32">s 2013 m. liepos 24 d. nutarimu Nr. 716 „Dėl Bendrųjų elektroninės informacijos saugos reikalavimų aprašo, Saugos dokumentų turinio gairių aprašo ir Elektroninės informacijos, sudarančios valstybės informacinius išteklius, svarbos įvertinimo ir valstybės i</text:span><text:span text:style-name="T33">nformacinių sistemų, registrų ir kitų informacinių sistemų klasifikavimo gairių aprašo patvirtinimo“  (toliau – Bendrųjų reikalavimų aprašas), 7, 11, 19 ir 26 punktais, Organizacinių ir techninių kibernetinio saugumo reikalavimų, taikomų kibernetinio saugu</text:span><text:span text:style-name="T34">mo subjektams, aprašo, patvirtinto Lietuvos Respublikos Vyriausybės 2018 m. rugpjūčio 13 d. nutarimu Nr. 818 „Dėl Lietuvos Respublikos kibernetinio saugumo įstatymo įgyvendinimo“, 5.3 papunkčiu:</text:span></text:p>
      <text:p text:style-name="P35"><text:span text:style-name="T36">1</text:span><text:span text:style-name="T37">. T v i r t i n u <text:s/>pridedamus:</text:span></text:p>
      <text:p text:style-name="P38"><text:span text:style-name="T39">1.1</text:span><text:span text:style-name="T40">. Valstybės informac</text:span><text:span text:style-name="T41">inių technologijų paslaugų valdymo informacinės sistemos nuostatus;</text:span></text:p>
      <text:p text:style-name="P42"><text:span text:style-name="T43">1.2</text:span><text:span text:style-name="T44">. Valstybės informacinių technologijų paslaugų valdymo informacinės sistemos duomenų saugos nuostatus.</text:span></text:p>
      <text:p text:style-name="P45"><text:span text:style-name="T46">2</text:span><text:span text:style-name="T47">. P a v e d u:</text:span></text:p>
      <text:p text:style-name="P48"><text:span text:style-name="T49">2.1</text:span><text:span text:style-name="T50">. Informacinės visuomenės plėtros komitetui per<text:s/></text:span><text:span text:style-name="T51">mėnesį nuo šio įsakymo įsigaliojimo dienos paskirti:</text:span></text:p>
      <text:p text:style-name="P52"><text:span text:style-name="T53">2.1.1</text:span><text:span text:style-name="T54">.Valstybės informacinių technologijų paslaugų valdymo informacinės sistemos saugos įgaliotinį,<text:s/></text:span></text:p>
      <text:p text:style-name="P55"><text:span text:style-name="T56">2.1.2</text:span><text:span text:style-name="T57">. Valstybės informacinių technologijų paslaugų valdymo informacinės sistemos<text:s/></text:span><text:span text:style-name="T58">administratorius;</text:span></text:p>
      <text:p text:style-name="P59"><text:span text:style-name="T60">2.1.3</text:span><text:span text:style-name="T61">. Valstybės informacinių technologijų paslaugų valdymo informacinės sistemos duomenų valdymo įgaliotinį;</text:span></text:p>
      <text:p text:style-name="P62"><text:span text:style-name="T63">2.2</text:span><text:span text:style-name="T64">. Valstybės informacinių technologijų paslaugų valdymo informacinės sistemos saugos įgaliotiniui per 3 mėnesius nuo</text:span><text:span text:style-name="T65"><text:s/>šio įsakymo įsigaliojimo parengti, suderinti ir pateikti ekonomikos ir inovacijų ministrui tvirtinti Valstybės informacinių technologijų paslaugų valdymo informacinės sistemos elektroninės informacijos saugos (kibernetinio saugumo) politiką įgyvendinančių</text:span><text:span text:style-name="T66"><text:s/>dokumentų, nurodytų Bendrųjų reikalavimų aprašo 7.2, 7.3 ir 7.4 papunkčiuose, projektus.</text:span></text:p>
      <text:p text:style-name="P67"/>
      <text:p text:style-name="P68"/>
      <text:p text:style-name="P69"/>
      <text:p text:style-name="P70"/>
      <text:p text:style-name="P71">Ekonomikos ir inovacijų ministras<text:tab/><text:tab/><text:tab/><text:tab/><text:tab/><text:tab/></text:p>
      <text:p text:style-name="P72"/>
      <text:p text:style-name="P73"/>
      <text:p text:style-name="P74"/>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SUDERINTA  </text:p>
            <text:p text:style-name="P82">Lietuvos Respublikos vidaus reikalų ministerijos </text:p>
            <text:p text:style-name="P83"><text:span text:style-name="T84">2019- <text:s text:c="11"/>raštu<text:s/></text:span><text:span text:style-name="T85">Nr.</text:span><text:span text:style-name="T86"><text:s/></text:span></text:p>
            <text:p text:style-name="P87"/>
          </table:table-cell>
          <table:table-cell table:style-name="TableCell88">
            <text:p text:style-name="P89">SUDERINTA  </text:p>
            <text:p text:style-name="P90">Lietuvos Respublikos krašto apsaugos ministerijos </text:p>
            <text:p text:style-name="P91">2019- <text:s text:c="11"/>raštu Nr.</text:p>
            <text:p text:style-name="P92"/>
          </table:table-cell>
        </table:table-row>
        <table:table-row table:style-name="TableRow93">
          <table:table-cell table:style-name="TableCell94">
            <text:p text:style-name="P95">SUDERINTA </text:p>
            <text:p text:style-name="P96">Nacionalinio kibernetinio saugumo centro<text:s/></text:p>
            <text:p text:style-name="P97">prie Krašto apsaugos ministerijos</text:p>
            <text:p text:style-name="P98"><text:span text:style-name="T99">2019- <text:s text:c="11"/>raštu<text:s/></text:span><text:span text:style-name="T100">Nr.</text:span><text:span text:style-name="T101"> </text:span></text:p>
            <text:p text:style-name="P102"/>
          </table:table-cell>
          <table:table-cell table:style-name="TableCell103">
            <text:p text:style-name="P104">SUDERINTA  </text:p>
            <text:p text:style-name="P105">Informacinės visuomenės plėtros komiteto </text:p>
            <text:p text:style-name="P106">2019- <text:s text:c="11"/>raštu Nr. </text:p>
          </table:table-cell>
        </table:table-row>
        <table:table-row table:style-name="TableRow107">
          <table:table-cell table:style-name="TableCell108">
            <text:p text:style-name="P109">SUDERINTA  </text:p>
            <text:p text:style-name="P110">Valstybinės duomenų apsaugos inspekcijos <text:s/></text:p>
            <text:p text:style-name="P111">2019- <text:s text:c="11"/>raštu Nr.</text:p>
            <text:p text:style-name="P112"/>
          </table:table-cell>
          <table:table-cell table:style-name="TableCell113">
            <text:p text:style-name="P114"/>
          </table:table-cell>
        </table:table-row>
      </table:table>
      <text:p text:style-name="P115"/>
      <text:p text:style-name="P116"/>
      <text:p text:style-name="P117"/>
      <text:p text:style-name="P118"/>
      <text:p text:style-name="Normal"/>
      <text:p text:style-name="P119"><text:span text:style-name="T120">Parengė</text:span></text:p>
      <text:p text:style-name="P121">Lietuvos Respublikos<text:s/></text:p>
      <text:p text:style-name="P122">ekonomikos ir inovacijų ministerijos</text:p>
      <text:p text:style-name="P123">Skaitmeninės darbotvarkės departamento</text:p>
      <text:p text:style-name="P124">Skaitmeninės politikos<text:s/>skyriaus</text:p>
      <text:p text:style-name="P125">vyriausioji specialistė<text:s/></text:p>
      <text:p text:style-name="P126"/>
      <text:p text:style-name="P127">Jolita Aldonienė</text:p>
      <text:p text:style-name="P128"/>
      <text:p text:style-name="P134"><text:span text:style-name="T135">PATVIRTINTA</text:span></text:p>
      <text:p text:style-name="P136"><text:span text:style-name="T137">Lietuvos Respublikos ekonomikos ir inovacijų ministro</text:span></text:p>
      <text:p text:style-name="P138"><text:span text:style-name="T139">2019 m. <text:s text:c="19"/>d. įsakymu Nr.</text:span></text:p>
      <text:p text:style-name="P140"/>
      <text:p text:style-name="P141"/>
      <text:p text:style-name="P142"><text:span text:style-name="T143">Valstybės informacinių technologijų paslaugų valdymo<text:s/></text:span><text:span text:style-name="T144">INFORMACINĖS SISTEMOS NUOSTATAI</text:span></text:p>
      <text:p text:style-name="P145"/>
      <text:p text:style-name="P146"><text:span text:style-name="T147">I</text:span><text:span text:style-name="T148"><text:s/>SKYRIUS</text:span></text:p>
      <text:p text:style-name="P149"><text:span text:style-name="T150">BENDROSIOS NUOSTATOS</text:span></text:p>
      <text:p text:style-name="P151"/>
      <text:p text:style-name="P152"><text:span text:style-name="T153">1</text:span><text:span text:style-name="T154">.</text:span><text:span text:style-name="T155"><text:tab/>Valstybės informacinių technologijų paslaugų valdymo informacinės sistemos<text:s/></text:span><text:span text:style-name="T156">nuostatai (toliau – Nuostatai) nustato Valstybės informacinių technologijų paslaugų valdymo informacinės sistemos (toliau – VIPVIS) steigimo teisinį pagrindą, tikslą, uždavinius, pagrindines funkcijas, organizacinę, informacinę ir funkcinę struktūras, duom</text:span><text:span text:style-name="T157">enų teikimo ir naudojimo tvarką, duomenų saugos reikalavimus, finansavimą, modernizavimą ir likvidavimą.</text:span></text:p>
      <text:p text:style-name="P158"><text:span text:style-name="T159">2</text:span><text:span text:style-name="T160">.</text:span><text:span text:style-name="T161"><text:tab/>VIPVIS yra valstybės informacinė sistema, skirta valstybės informacinių technologijų paslaugų teikėjo teikiamoms informacinių technologijų pasla</text:span><text:span text:style-name="T162">ugoms teikti.</text:span></text:p>
      <text:p text:style-name="P163"><text:span text:style-name="T164">3</text:span><text:span text:style-name="T165">.</text:span><text:span text:style-name="T166"><text:tab/>VIPVIS steigimo pagrindas – Septynioliktosios Lietuvos Respublikos Vyriausybės programos, kuriai pritarta Lietuvos Respublikos Seimo 2016 m. gruodžio 13 d. nutarimu XIII-82 „Dėl Lietuvos Respublikos Vyriausybės programos“, 197.1 papunk</text:span><text:span text:style-name="T167">tis, Lietuvos Respublikos Vyriausybės 2015 m. gegužės 13 d. nutarimo Nr. 498 „</text:span><text:span text:style-name="T168">Dėl valstybės informacinių išteklių infrastruktūros konsolidavimo ir jos valdymo optimizavimo“ 2.2 papunktis.<text:s/></text:span></text:p>
      <text:p text:style-name="P169"><text:span text:style-name="T170">4</text:span><text:span text:style-name="T171">.</text:span><text:span text:style-name="T172"><text:tab/></text:span><text:span text:style-name="T173">VIPVIS<text:s/></text:span><text:span text:style-name="T174">kuriama ir tvarkoma vadovaujantis</text:span><text:span text:style-name="T175">:</text:span></text:p>
      <text:p text:style-name="P176"><text:span text:style-name="T177">4.1</text:span><text:span text:style-name="T178">.</text:span><text:span text:style-name="T179"><text:tab/>2016 m. bal</text:span><text:span text:style-name="T180">andžio 27 d. Europos Parlamento ir Tarybos reglamentu (ES) 2016/679 dėl fizinių asmenų apsaugos tvarkant asmens duomenis ir dėl laisvo tokių duomenų judėjimo ir kuriuo panaikinama Direktyva 95/46/EB (OL 2016 L 119, p. 1) (toliau – Reglamentas);</text:span></text:p>
      <text:p text:style-name="P181"><text:span text:style-name="T182">4.2</text:span><text:span text:style-name="T183">.</text:span><text:span text:style-name="T184"><text:tab/></text:span><text:span text:style-name="T185">Lietuvos Respublikos valstybės informacinių išteklių valdymo įstatymu;</text:span></text:p>
      <text:p text:style-name="P186"><text:span text:style-name="T187">4.3</text:span><text:span text:style-name="T188">.</text:span><text:span text:style-name="T189"><text:tab/>Lietuvos Respublikos kibernetinio saugumo įstatymu;</text:span></text:p>
      <text:p text:style-name="P190"><text:span text:style-name="T191">4.4</text:span><text:span text:style-name="T192">.</text:span><text:span text:style-name="T193"><text:tab/></text:span><text:span text:style-name="T194">Lietuvos Respublikos asmens duomenų teisinės apsaugos įstatymu;</text:span></text:p>
      <text:p text:style-name="P195"><text:span text:style-name="T196">4.5</text:span><text:span text:style-name="T197">.</text:span><text:span text:style-name="T198"><text:tab/>Lietuvos Respublikos teisės gauti informac</text:span><text:span text:style-name="T199">iją iš valstybės ir savivaldybių institucijų ir įstaigų įstatymu;</text:span></text:p>
      <text:p text:style-name="P200"><text:span text:style-name="T201">4.6</text:span><text:span text:style-name="T202">.</text:span><text:span text:style-name="T203"><text:tab/>Valstybės informacinių sistemų steigimo, kūrimo, modernizavimo ir likvidavimo tvarkos aprašu, patvirtintu Lietuvos Respublikos Vyriausybės 2013 m. vasario 27 d. nutarimu Nr. 180 „Dė</text:span><text:span text:style-name="T204">l Valstybės informacinių sistemų steigimo, kūrimo, modernizavimo ir likvidavimo<text:s/></text:span><text:soft-page-break/><text:span text:style-name="T205">tvarkos aprašo patvirtinimo“ (toliau – Valstybės informacinių sistemų steigimo, kūrimo, modernizavimo ir likvidavimo tvarkos aprašas);</text:span></text:p>
      <text:p text:style-name="P206"><text:span text:style-name="T207">4.7</text:span><text:span text:style-name="T208">.</text:span><text:span text:style-name="T209"><text:tab/>Bendrųjų elektroninės<text:s/></text:span><text:span text:style-name="T210">informacijos saugos reikalavimų aprašu, patvirtintu Lietuvos Respublikos Vyriausybės 2013 m. liepos 24 d. nutarimu Nr. 716 „Dėl Bendrųjų elektroninės informacijos saugos reikalavimų aprašo, Saugos dokumentų turinio gairių aprašo ir Elektroninės informacijo</text:span><text:span text:style-name="T211">s, sudarančios valstybės informacinius išteklius, svarbos įvertinimo ir valstybės informacinių sistemų, registrų ir kitų informacinių sistemų klasifikavimo gairių aprašo patvirtinimo“ (toliau – Bendrųjų elektroninės informacijos saugos</text:span><text:span text:style-name="T212"><text:s/>reikalavimų aprašas</text:span><text:span text:style-name="T213">)</text:span><text:span text:style-name="T214">;</text:span></text:p>
      <text:p text:style-name="P215"><text:span text:style-name="T216">4.8</text:span><text:span text:style-name="T217">.</text:span><text:span text:style-name="T218"><text:tab/>Organizacinių ir techninių kibernetinio saugumo reikalavimų, taikomų kibernetinio saugumo subjektams, aprašu, patvirtintu Lietuvos Respublikos Vyriausybės 2018 m. rugpjūčio 13 d. nutarimu Nr. 818 „Dėl Lietuvos Respublikos kibernetinio saugumo įs</text:span><text:span text:style-name="T219">tatymo įgyvendinimo“ (toliau – Organizacinių ir techninių kibernetinio saugumo reikalavimų aprašas);</text:span></text:p>
      <text:p text:style-name="P220"><text:span text:style-name="T221">4.9</text:span><text:span text:style-name="T222">.</text:span><text:span text:style-name="T223"><text:tab/>Lietuvos Respublikos Vyriausybės 2015 m. gegužės 13 d. nutarimu Nr. 498 „Dėl valstybės informacinių išteklių infrastruktūros konsolidavimo ir jos<text:s/></text:span><text:span text:style-name="T224">valdymo optimizavimo“;</text:span></text:p>
      <text:p text:style-name="P225"><text:span text:style-name="T226">4.10</text:span><text:span text:style-name="T227">.</text:span><text:span text:style-name="T228"><text:tab/>Informacinės visuomenės plėtros komiteto nuostatais, patvirtintais Lietuvos Respublikos ekonomikos ir inovacijų ministro 2018 spalio 1 d. įsakymu Nr. 4-593 „Dėl Informacinės visuomenės plėtros komiteto nuostatų patvirtinimo</text:span><text:span text:style-name="T229">“;</text:span></text:p>
      <text:p text:style-name="P230"><text:span text:style-name="T231">4.11</text:span><text:span text:style-name="T232">.</text:span><text:span text:style-name="T233"><text:tab/>Valstybės informacinių sistemų gyvavimo ciklo valdymo metodika, patvirtinta<text:s/></text:span><text:a xlink:href="http://www3.lrs.lt/pls/inter3/dokpaieska.showdoc_l?p_id=466380&amp;p_tr2=2&amp;p_act=y" office:target-frame-name="_top" xlink:show="replace"><text:span text:style-name="T234">Informacinės visuomenės plėtros komiteto prie Susisiekimo ministerijos d</text:span><text:span text:style-name="T235">irektoriaus įsakymu</text:span></text:a><text:span text:style-name="T236">;</text:span></text:p>
      <text:p text:style-name="P237"><text:span text:style-name="T238">4.12</text:span><text:span text:style-name="T239">.</text:span><text:span text:style-name="T240"><text:tab/>Nuostatais ir kitais teisės aktais,</text:span><text:span text:style-name="T241"><text:s/>nustatančiais VIPVIS duomenų tvarkymo reikalavimus</text:span><text:span text:style-name="T242">.</text:span></text:p>
      <text:p text:style-name="P243"><text:span text:style-name="T244">5</text:span><text:span text:style-name="T245">.</text:span><text:span text:style-name="T246"><text:tab/>Nuostatuose vartojamos sąvokos:</text:span></text:p>
      <text:p text:style-name="P247"><text:span text:style-name="T248">5.1</text:span><text:span text:style-name="T249">.</text:span><text:span text:style-name="T250"><text:tab/></text:span><text:span text:style-name="T251">Informacinių technologijų paslaugos<text:s/></text:span><text:span text:style-name="T252">(toliau – IT paslaugos)</text:span><text:span text:style-name="T253"><text:s/>– tarpusavyje susietos inform</text:span><text:span text:style-name="T254">acinių technologijų veiklos, apimančios informacinių technologijų priemones, jų valdymo, tvarkymo ir naudojimo kompetencijas ir procesus.</text:span></text:p>
      <text:p text:style-name="P255"><text:span text:style-name="T256">5.2</text:span><text:span text:style-name="T257">.</text:span><text:span text:style-name="T258"><text:tab/></text:span><text:span text:style-name="T259">Informacinių technologijų paslaugos gavėja</text:span><text:span text:style-name="T260">s<text:s/></text:span><text:span text:style-name="T261">(toliau – IT paslaugų gavėjai)</text:span><text:span text:style-name="T262"><text:s/>– Lietuvos Respublikos Vyriausybei</text:span><text:span text:style-name="T263"><text:s/>atskaitingos valstybės institucijos, valstybės įstaigos, valstybės įmonės, viešosios įstaigos, kurių savininko teises ir<text:s/></text:span><text:span text:style-name="T264">pareigas įgyvendina Vyriausybei atskaitingos valstybės institucijos,<text:s/></text:span><text:span text:style-name="T265">steigiančios, kuriančios<text:s/></text:span><text:span text:style-name="T266">ir (arba) tvarkančios valstybės registru</text:span><text:span text:style-name="T267">s, kadastrus, žinybinius registrus, valstybės informacines sistemas</text:span><text:span text:style-name="T268"><text:s/></text:span><text:span text:style-name="T269">ir kitas informacines sistemas, finansuojamas iš Lietuvos Respublikos valstybės biudžeto, Valstybinio</text:span><text:span text:style-name="T270"><text:s/>socialinio draudimo fondo biudžeto, Privalomojo sveikatos draudimo fondo biudžeto ir kitų valstybės pinigų fondų, ir Lietuvos Respublikos viešojo administravimo įstatymo nustatyta tvarka įgaliotos atlikti viešąjį administravimą, taip pat savivaldybės inst</text:span><text:span text:style-name="T271">itucijos ar įstaigos, savivaldybės įmonės, viešosios įstaigos, kurių savininko ar dalininko teises ir pareigas įgyvendina savivaldybė, kurios kurdamos,<text:s/></text:span><text:soft-page-break/><text:span text:style-name="T272">plėsdamos ar modernizuodamos turimą valstybės informacinių išteklių infrastruktūrą naudojasi IT paslaugo</text:span><text:span text:style-name="T273">mis, vadovaudamosi Lietuvos Respublikos valstybės informacinių išteklių valdymo įstatymu.</text:span></text:p>
      <text:p text:style-name="P274"><text:span text:style-name="T275">5.3</text:span><text:span text:style-name="T276">.</text:span><text:span text:style-name="T277"><text:tab/></text:span><text:span text:style-name="T278">I</text:span><text:span text:style-name="T279">nformacinių technologijų paslaugų teikėjas<text:s/></text:span><text:span text:style-name="T280">(toliau<text:s/></text:span><text:span text:style-name="T281">–<text:s/></text:span><text:span text:style-name="T282">IT paslaugų teikėjas</text:span><text:span text:style-name="T283">) – Lietuvos Respublikos juridinis asmuo, teikiantis informacinių technologijų pasl</text:span><text:span text:style-name="T284">augas ir užtikrinantis informacinių technologijų priemonių veikimą. Informacinių technologijų paslaugų teikėju laikomas ir institucijos struktūrinis padalinys, šiai institucijai teikiantis informacinių technologijų paslaugas ir užtikrinantis šios instituci</text:span><text:span text:style-name="T285">jos valdomų informacinių technologijų priemonių veikimą.<text:s/></text:span></text:p>
      <text:p text:style-name="P286"><text:span text:style-name="T287">5.4</text:span><text:span text:style-name="T288">.</text:span><text:span text:style-name="T289"><text:tab/></text:span><text:span text:style-name="T290">Valstybės informacinių technologijų paslaugų teikėjas<text:s/></text:span><text:span text:style-name="T291">(toliau<text:s/></text:span><text:span text:style-name="T292">–</text:span><text:span text:style-name="T293"><text:s/>valstybės IT paslaugų teikėjas</text:span><text:span text:style-name="T294">) – Lietuvos Respublikos Vyriausybės paskirta biudžetinė įstaiga, atsakinga už centralizuotą in</text:span><text:span text:style-name="T295">formacinių technologijų paslaugų teikimą valstybės<text:s/></text:span><text:span text:style-name="T296">institucijoms ir įstaigoms.</text:span></text:p>
      <text:p text:style-name="P297"><text:span text:style-name="T298">6</text:span><text:span text:style-name="T299">.</text:span><text:span text:style-name="T300"><text:tab/>Kitos Nuostatuose vartojamos sąvokos atitinka šių Nuostatų 4.1–4.8 papunkčiuose nurodytuose teisės aktuose vartojamas sąvokas.</text:span></text:p>
      <text:p text:style-name="P301"><text:span text:style-name="T302">7</text:span><text:span text:style-name="T303">.</text:span><text:span text:style-name="T304"><text:tab/></text:span><text:span text:style-name="T305"><text:tab/>IT paslaugas teikiantiems Europos</text:span><text:span text:style-name="T306"><text:s/>Sąjungos valstybių narių ir (arba) Europos ekonominės erdvės valstybių juridiniams asmenims (toliau – JA), JA statuso neturintiems subjektams, jų filialams ir atstovybėms šie Nuostatai taikomi tokia pačia tvarka kaip ir Lietuvos Respublikos juridiniams as</text:span><text:span text:style-name="T307">menims.</text:span></text:p>
      <text:p text:style-name="P308"><text:span text:style-name="T309">8</text:span><text:span text:style-name="T310">.</text:span><text:span text:style-name="T311"><text:tab/>VIPVIS tikslas – informacinių technologijų priemonėmis vykdyti VIPVIS IT paslaugų sąrašo ir IT paslaugų aprašų (toliau – IT paslaugų katalogo)<text:s/></text:span><text:span text:style-name="T312">valdymo, IT paslaugų teikimo, komunikacijos valdymo, stebėsenos ir informacinių ir ryšių technolog</text:span><text:span text:style-name="T313">ijų</text:span><text:span text:style-name="T314"><text:s/>(toliau – IRT) išteklių poreikio planavimo procesus bei tvarkyti IT paslaugų katalogo valdymo,<text:s/></text:span><text:span text:style-name="T315">IT paslaugų teikimo, komunikacijos valdymo, stebėsenos ir IRT išteklių poreikio planavimo duomenis</text:span><text:span text:style-name="T316">.</text:span></text:p>
      <text:p text:style-name="P317"><text:span text:style-name="T318">9</text:span><text:span text:style-name="T319">.</text:span><text:span text:style-name="T320"><text:tab/>VIPVIS uždaviniai:</text:span></text:p>
      <text:p text:style-name="P321"><text:span text:style-name="T322">9.1</text:span><text:span text:style-name="T323">.</text:span><text:span text:style-name="T324"><text:tab/>automatizuoti IT paslaug</text:span><text:span text:style-name="T325">ų katalogo valdymą, IT paslaugų teikimą, valdyti su IT paslaugų užsakymu ir teikimu susijusią komunikaciją tarp IT paslaugų teikėjo ir IT paslaugų gavėjo, stebėsenos ir IRT išteklių poreikio planavimo duomenų tvarkymą;</text:span></text:p>
      <text:p text:style-name="P326"><text:span text:style-name="T327">9.2</text:span><text:span text:style-name="T328">.</text:span><text:span text:style-name="T329"><text:tab/>automatizuoti IT paslaugų ka</text:span><text:span text:style-name="T330">talogo valdymo, IT paslaugų teikimo, komunikacijos valdymo, stebėsenos ir IRT išteklių poreikio planavimo procesus.</text:span></text:p>
      <text:p text:style-name="P331"><text:span text:style-name="T332">10</text:span><text:span text:style-name="T333">.</text:span><text:span text:style-name="T334"><text:tab/>VIPVIS funkcijos:</text:span></text:p>
      <text:p text:style-name="P335"><text:span text:style-name="T336">10.1</text:span><text:span text:style-name="T337">.</text:span><text:span text:style-name="T338"><text:tab/>Kaupti, apdoroti, sisteminti informaciją apie IT paslaugų katalogo valdymą, IT paslaugų teikimą, valdyti</text:span><text:span text:style-name="T339"><text:s/>su IT paslaugų užsakymu ir teikimu susijusią IT paslaugų teikėjo ir IT paslaugų gavėjo komunikaciją, stebėsenos ir IRT išteklių poreikio planavimo duomenis, teikti juos šiems VIPVIS naudotojams:</text:span></text:p>
      <text:p text:style-name="P340"><text:span text:style-name="T341">10.1.1</text:span><text:span text:style-name="T342">.</text:span><text:span text:style-name="T343"><text:tab/><text:s/>IT paslaugų gavėjams;</text:span></text:p>
      <text:p text:style-name="P344"><text:span text:style-name="T345">10.1.2</text:span><text:span text:style-name="T346">.</text:span><text:span text:style-name="T347"><text:tab/><text:s/>IT paslaugų te</text:span><text:span text:style-name="T348">ikėjams;</text:span></text:p>
      <text:p text:style-name="P349"><text:span text:style-name="T350">10.1.3</text:span><text:span text:style-name="T351">.</text:span><text:span text:style-name="T352"><text:tab/>VIPVIS valdytojui;</text:span></text:p>
      <text:p text:style-name="P353"><text:span text:style-name="T354">10.1.4</text:span><text:span text:style-name="T355">.</text:span><text:span text:style-name="T356"><text:tab/>VIPVIS tvarkytojui;</text:span></text:p>
      <text:p text:style-name="P357"><text:span text:style-name="T358">10.1.5</text:span><text:span text:style-name="T359">.</text:span><text:span text:style-name="T360"><text:tab/>VIPVIS duomenų valdymo įgaliotiniui;</text:span></text:p>
      <text:p text:style-name="P361"><text:span text:style-name="T362">10.1.6</text:span><text:span text:style-name="T363">.</text:span><text:span text:style-name="T364"><text:tab/>VIPVIS saugos įgaliotiniui;</text:span></text:p>
      <text:p text:style-name="P365"><text:span text:style-name="T366">10.1.7</text:span><text:span text:style-name="T367">.</text:span><text:span text:style-name="T368"><text:tab/>VIPVIS administratoriams.</text:span></text:p>
      <text:p text:style-name="P369"><text:span text:style-name="T370">10.2</text:span><text:span text:style-name="T371">.</text:span><text:span text:style-name="T372"><text:tab/>Formuoti ir teikti IT paslaugų katalogą.</text:span></text:p>
      <text:p text:style-name="P373"><text:span text:style-name="T374">10</text:span><text:span text:style-name="T375">.3</text:span><text:span text:style-name="T376">.</text:span><text:span text:style-name="T377"><text:tab/>Atlikti IT paslaugų teikimo procedūras.</text:span></text:p>
      <text:p text:style-name="P378"><text:span text:style-name="T379">10.4</text:span><text:span text:style-name="T380">.</text:span><text:span text:style-name="T381"><text:tab/>Vykdyti tarp IT paslaugų teikėjo ir IT paslaugų gavėjo su IT paslaugų užsakymu ir teikimu susijusią komunikaciją:</text:span></text:p>
      <text:p text:style-name="P382"><text:span text:style-name="T383">10.4.1</text:span><text:span text:style-name="T384">. siųsti pranešimus pasirinktoms gavėjų grupėms ir juos gauti;</text:span></text:p>
      <text:p text:style-name="P385"><text:span text:style-name="T386">10.4.2</text:span><text:span text:style-name="T387">. sių</text:span><text:span text:style-name="T388">sti automatines žinutes;</text:span></text:p>
      <text:p text:style-name="P389"><text:span text:style-name="T390">10.4.3</text:span><text:span text:style-name="T391">. vykdyti IT paslaugų vertinimo</text:span><text:span text:style-name="T392"><text:s/></text:span><text:span text:style-name="T393">apklausų teikimo veiksmus;</text:span></text:p>
      <text:p text:style-name="P394"><text:span text:style-name="T395">10.4.4</text:span><text:span text:style-name="T396">. siųsti ir gauti atsiliepimus apie IT paslaugas.</text:span></text:p>
      <text:p text:style-name="P397"><text:span text:style-name="T398">10.5</text:span><text:span text:style-name="T399">.</text:span><text:span text:style-name="T400"><text:tab/>Naudojantis saityno paslaugomis, nuotoliniu būdu IT paslaugų teikėjams teikti duomenis, re</text:span><text:span text:style-name="T401">ikalingus IT paslaugoms teikti.</text:span></text:p>
      <text:p text:style-name="P402"><text:span text:style-name="T403">11</text:span><text:span text:style-name="T404">.</text:span><text:span text:style-name="T405"><text:tab/>Asmens duomenys tvarkomi vadovaujantis<text:s/></text:span><text:span text:style-name="T406">Reglamentu<text:s/></text:span><text:span text:style-name="T407">ir Asmens duomenų teisinės apsaugos įstatymu.</text:span></text:p>
      <text:p text:style-name="P408"><text:span text:style-name="T409">12</text:span><text:span text:style-name="T410">.</text:span><text:span text:style-name="T411"><text:tab/></text:span><text:span text:style-name="T412"><text:s/>Asmens duomenų VIPVIS tvarkymo tikslas – VIPVIS naudotojų tapatybės nustatymas, VIPVIS naudotojų prieigos teisių suteikimas, IT paslaugų teikimas.<text:s/></text:span></text:p>
      <text:p text:style-name="P413"><text:span text:style-name="T414">13</text:span><text:span text:style-name="T415">.</text:span><text:span text:style-name="T416"><text:tab/>Informacija apie asmens duomenų tvarkymą teikiama Lietuvos Respublikos ekonomikos ir inovacijų mini</text:span><text:span text:style-name="T417">sterijos interneto svetainėje http://eimin.lrv.lt/.</text:span></text:p>
      <text:p text:style-name="P418"/>
      <text:p text:style-name="P419"><text:span text:style-name="T420">II</text:span><text:span text:style-name="T421"><text:s/>SKYRIUS</text:span></text:p>
      <text:p text:style-name="P422"><text:span text:style-name="T423">VIPVIS ORGANIZACINĖ STRUKTŪRA</text:span></text:p>
      <text:p text:style-name="P424"/>
      <text:p text:style-name="P425"><text:span text:style-name="T426">14</text:span><text:span text:style-name="T427">.</text:span><text:span text:style-name="T428"><text:tab/>VIPVIS valdytoja yra Ekonomikos ir inovacijų ministerija (toliau – VIPVIS valdytojas).</text:span></text:p>
      <text:p text:style-name="P429"><text:span text:style-name="T430">15</text:span><text:span text:style-name="T431">.</text:span><text:span text:style-name="T432"><text:tab/>VIPVIS tvarkytojas yra Informacinės visuomenės<text:s/></text:span><text:span text:style-name="T433">plėtros komitetas (toliau – VIPVIS tvarkytojas).</text:span></text:p>
      <text:p text:style-name="P434"><text:span text:style-name="T435">16</text:span><text:span text:style-name="T436">.</text:span><text:span text:style-name="T437"><text:tab/>VIPVIS valdytojas yra ir asmens duomenų valdytojas, VIPVIS tvarkytojas yra ir asmens duomenų tvarkytojas.</text:span></text:p>
      <text:p text:style-name="P438"><text:span text:style-name="T439">17</text:span><text:span text:style-name="T440">.</text:span><text:span text:style-name="T441"><text:tab/>VIPVIS valdytojas turi Valstybės informacinių išteklių valdymo įstatyme valstybės inf</text:span><text:span text:style-name="T442">ormacinės sistemos valdytojui nustatytas teises ir pareigas.</text:span></text:p>
      <text:p text:style-name="P443"><text:span text:style-name="T444">18</text:span><text:span text:style-name="T445">.</text:span><text:span text:style-name="T446"><text:tab/>VIPVIS valdytojas atlieka šias funkcijas:</text:span></text:p>
      <text:p text:style-name="P447"><text:span text:style-name="T448">18.1</text:span><text:span text:style-name="T449">.<text:s/></text:span><text:span text:style-name="T450">užtikrina VIPVIS veiklai, priežiūrai ir plėtrai reikalingus išteklius;</text:span></text:p>
      <text:p text:style-name="P451"><text:span text:style-name="T452">18.2</text:span><text:span text:style-name="T453">. atlieka Valstybės informacinių išteklių valdymo įstatyme</text:span><text:span text:style-name="T454"><text:s/>valstybės informacinės sistemos valdytojui nustatytas funkcijas.</text:span></text:p>
      <text:p text:style-name="P455"><text:span text:style-name="T456">19</text:span><text:span text:style-name="T457">.</text:span><text:span text:style-name="T458"><text:tab/>VIPVIS tvarkytojas turi Valstybės informacinių išteklių valdymo įstatyme valstybės informacinės sistemos tvarkytojui nustatytas teises.</text:span></text:p>
      <text:p text:style-name="P459"><text:span text:style-name="T460">20</text:span><text:span text:style-name="T461">.</text:span><text:span text:style-name="T462"><text:tab/>VIPVIS</text:span><text:span text:style-name="T463"> tvarkytojas atlieka šias funk</text:span><text:span text:style-name="T464">cijas:</text:span></text:p>
      <text:p text:style-name="P465"><text:span text:style-name="T466">20.1</text:span><text:span text:style-name="T467">.</text:span><text:span text:style-name="T468"><text:tab/>tvarko IT paslaugų katalogą;</text:span></text:p>
      <text:p text:style-name="P469"><text:span text:style-name="T470">20.2</text:span><text:span text:style-name="T471">.</text:span><text:span text:style-name="T472"><text:tab/>sudaro<text:s/></text:span><text:span text:style-name="T473">sutartis</text:span><text:span text:style-name="T474"><text:s/>su IT paslaugų gavėjais dėl IT paslaugų teikimo;</text:span></text:p>
      <text:p text:style-name="P475"><text:span text:style-name="T476">20.3</text:span><text:span text:style-name="T477">.</text:span><text:span text:style-name="T478"><text:tab/></text:span><text:span text:style-name="T479">atlieka </text:span><text:span text:style-name="T480">Valstybės informacinių išteklių valdymo įstatyme</text:span><text:span text:style-name="T481"> valstybės informacinės sistemos tvarkytojui nustatytas funkcijas.</text:span></text:p>
      <text:p text:style-name="P482"><text:span text:style-name="T483">21</text:span><text:span text:style-name="T484">.</text:span><text:span text:style-name="T485"><text:tab/>VIPVIS</text:span><text:span text:style-name="T486"><text:s/>asmens duomenų valdytojas turi Reglamente nustatytas teises ir pareigas.</text:span></text:p>
      <text:p text:style-name="P487"><text:span text:style-name="T488">22</text:span><text:span text:style-name="T489">.</text:span><text:span text:style-name="T490"><text:tab/></text:span><text:span text:style-name="T491">VIPVIS asmens duomenų tvarkytojas:<text:s/></text:span></text:p>
      <text:p text:style-name="P492"><text:span text:style-name="T493">22.1</text:span><text:span text:style-name="T494">. tvarko VIPVIS asmens duomenis VIPVIS asmens duomenų valdytojo nustatyta tvarka;</text:span></text:p>
      <text:p text:style-name="P495"><text:span text:style-name="T496">22.2</text:span><text:span text:style-name="T497">. imasi visų priemonių, kurių reikalaujama pagal Reglamento 32 straipsnį<text:s/></text:span><text:span text:style-name="T498">– techninėmis ir organizacinėmis priemonėmis užtikrina s VIPVIS saugą, VIPVIS tvarkomų asmens duomenų konfidencialumą, vientisumą ir prieinamumą, apsaugą nuo netyčinio arba neteisėto<text:s/></text:span><text:span text:style-name="T499">sunaikinimo, praradimo, pakeitimo, atskleidimo be leidimo ar neteisėtos prieigos prie jų ir nuo bet kokio <text:s/>kito neteisėto tvarkymo, taip pat <text:s/>saugų duomenų perdavimą kompiuteriniais tinklais;<text:s/></text:span></text:p>
      <text:p text:style-name="P500"><text:span text:style-name="T501">22.3</text:span><text:span text:style-name="T502">. užtikrina, kad asmens duomenis tvarkyti įgalioti asme</text:span><text:span text:style-name="T503">nys būtų įsipareigoję užtikrinti konfidencialumą arba jiems būtų taikomi atitinkami VIPVIS asmens duomenų valdytojo vadovo įsakymais nustatyti konfidencialumo reikalavimai;<text:s/></text:span></text:p>
      <text:p text:style-name="P504"><text:span text:style-name="T505">22.4</text:span><text:span text:style-name="T506">. atsižvelgdamas į asmens duomenų tvarkymo pobūdį, taikydamas tinkamas<text:s/></text:span><text:span text:style-name="T507">technines ir organizacines priemones, įgyvendina VIPVIS asmens duomenų valdytojo prievolę atsakyti į prašymus pasinaudoti Reglamento III skyriuje nustatytomis duomenų subjekto teisėmis;</text:span></text:p>
      <text:p text:style-name="P508"><text:span text:style-name="T509">22.5</text:span><text:span text:style-name="T510">. VIPVIS asmens duomenų valdytojo nustatyta tvarka padeda VIPV</text:span><text:span text:style-name="T511">IS asmens duomenų valdytojui užtikrinti Reglamento 32–36 straipsniuose nustatytų prievolių laikymąsi, atsižvelgdamas į asmens duomenų tvarkymo pobūdį ir VIPVIS asmens duomenų tvarkytojo turimą informaciją;</text:span></text:p>
      <text:p text:style-name="P512"><text:span text:style-name="T513">22.6</text:span><text:span text:style-name="T514">. pagal VIPVIS asmens duomenų valdytojo pa</text:span><text:span text:style-name="T515">sirinkimą, užbaigus teikti su asmens duomenų tvarkymu susijusias paslaugas, ištrina arba grąžina VIPVIS asmens duomenų valdytojui visus asmens duomenis ir ištrina esamas jų kopijas, išskyrus atvejus, kai teisės aktuose reikalaujama asmens duomenis saugoti;</text:span></text:p>
      <text:p text:style-name="P516"><text:span text:style-name="T517">22.7</text:span><text:span text:style-name="T518">. pateikia VIPVIS asmens duomenų valdytojui visą informaciją, būtiną siekiant įrodyti, kad vykdomos Reglamento nustatytos prievolės, ir sudaro sąlygas bei padeda VIPVIS asmens duomenų valdytojui arba kitam VIPVIS asmens duomenų valdytojo įgaliotam</text:span><text:span text:style-name="T519"><text:s/>auditoriui atlikti auditą, įskaitant patikrinimus. Nedelsdami informuoja VIPVIS asmens duomenų valdytoją, jei, jų nuomone, nurodymas pateikti informaciją pažeidžia Reglamentą ar kitas duomenų apsaugos nuostatas;</text:span></text:p>
      <text:p text:style-name="P520"><text:span text:style-name="T521">22.8</text:span><text:span text:style-name="T522">. informuoja raštu ir (ar) el. pašt</text:span><text:span text:style-name="T523">u (nedelsdami, bet ne vėliau kaip per 24 valandas) duomenų valdytoją pagal Reglamento 33 straipsnio 2 dalį apie įvykusį asmens duomenų saugumo pažeidimą ir pateikia pranešimą VIPVIS asmens duomenų valdytojo nustatyta tvarka.</text:span></text:p>
      <text:p text:style-name="P524"><text:span text:style-name="T525">23</text:span><text:span text:style-name="T526">. Asmens duomenų tvarky</text:span><text:span text:style-name="T527">tojo įsipareigojimai gali būti išsamiai nurodyti asmens duomenų valdytojo ir asmens duomenų tvarkytojo sudaromoje sutartyje.</text:span></text:p>
      <text:p text:style-name="P528"><text:span text:style-name="T529">24</text:span><text:span text:style-name="T530">.</text:span><text:span text:style-name="T531"><text:tab/>VIPVIS duomenų, informacijos teikėjai:</text:span></text:p>
      <text:p text:style-name="P532"><text:span text:style-name="T533">24.1</text:span><text:span text:style-name="T534">. Valstybės informacinių išteklių sąveikumo platforma (valdytoja – Ekonomikos<text:s/></text:span><text:span text:style-name="T535">ir inovacijų ministerija);<text:s/></text:span></text:p>
      <text:p text:style-name="P536"><text:span text:style-name="T537">24.2</text:span><text:span text:style-name="T538">. Registrų ir valstybės informacinių sistemų registras (valdytoja – Ekonomikos ir inovacijų ministerija);</text:span></text:p>
      <text:p text:style-name="P539"><text:span text:style-name="T540">24.3</text:span><text:span text:style-name="T541">. Valstybės informacinių išteklių atitikties elektroninės informacijos saugos reikalavimams stebėsenos sis</text:span><text:span text:style-name="T542">tema (valdytoja – Lietuvos Respublikos krašto apsaugos ministerija);</text:span></text:p>
      <text:p text:style-name="P543"><text:span text:style-name="T544">24.4</text:span><text:span text:style-name="T545">. IT paslaugų teikėjai, teikiantys pirminius teikiamų IT paslaugų parametrų duomenis.</text:span></text:p>
      <text:p text:style-name="P546"/>
      <text:p text:style-name="P547"><text:span text:style-name="T548">III</text:span><text:span text:style-name="T549"><text:s/>SKYRIUS</text:span></text:p>
      <text:p text:style-name="P550"><text:span text:style-name="T551">VIPVIS</text:span><text:span text:style-name="T552"><text:s/>INFORMACINĖ</text:span><text:span text:style-name="T553"><text:s/></text:span><text:span text:style-name="T554">STRUKTŪRA</text:span></text:p>
      <text:p text:style-name="P555"/>
      <text:p text:style-name="P556"><text:span text:style-name="T557">25</text:span><text:span text:style-name="T558">.</text:span><text:span text:style-name="T559"><text:tab/>VIPVIS tvarkomi šie duomenys ir<text:s/></text:span><text:span text:style-name="T560">duomenų grupės:</text:span></text:p>
      <text:p text:style-name="P561"><text:span text:style-name="T562">25.1</text:span><text:span text:style-name="T563">.</text:span><text:span text:style-name="T564"><text:tab/>IT paslaugų gavėjų, IT paslaugų teikėjų, VIPVIS valdytojo ir VIPVIS tvarkytojo (toliau – VIPVIS subjektai) duomenys:</text:span></text:p>
      <text:p text:style-name="P565"><text:span text:style-name="T566">25.1.1</text:span><text:span text:style-name="T567">.</text:span><text:span text:style-name="T568"><text:tab/>pavadinimas;</text:span></text:p>
      <text:p text:style-name="P569"><text:span text:style-name="T570">25.1.2</text:span><text:span text:style-name="T571">.</text:span><text:span text:style-name="T572"><text:tab/>juridinio asmens (toliau – JA) kodas;</text:span></text:p>
      <text:p text:style-name="P573"><text:span text:style-name="T574">25.1.3</text:span><text:span text:style-name="T575">.</text:span><text:span text:style-name="T576"><text:tab/><text:s/>buveinės adresas;</text:span></text:p>
      <text:p text:style-name="P577"><text:span text:style-name="T578">25.1.4</text:span><text:span text:style-name="T579">.</text:span><text:span text:style-name="T580"><text:tab/>telefono ryšio numeris;</text:span></text:p>
      <text:p text:style-name="P581"><text:span text:style-name="T582">25.1.5</text:span><text:span text:style-name="T583">.</text:span><text:span text:style-name="T584"><text:tab/>VIPVIS subjekto vaidmuo VIPVIS;</text:span></text:p>
      <text:p text:style-name="P585"><text:span text:style-name="T586">25.2</text:span><text:span text:style-name="T587">.</text:span><text:span text:style-name="T588"><text:tab/>VIPVIS naudotojų asmens duomenys:<text:s/></text:span></text:p>
      <text:p text:style-name="P589"><text:span text:style-name="T590">25.2.1</text:span><text:span text:style-name="T591">. VIPVIS naudotojo vardas (-ai), pavardė (-ės);</text:span></text:p>
      <text:p text:style-name="P592"><text:span text:style-name="T593">25.2.2</text:span><text:span text:style-name="T594">. VIPVIS suteiktas naudotojo vardas;</text:span></text:p>
      <text:p text:style-name="P595"><text:span text:style-name="T596">25.2.3</text:span><text:span text:style-name="T597">. elektroninio pašto adresa</text:span><text:span text:style-name="T598">s;</text:span></text:p>
      <text:p text:style-name="P599"><text:span text:style-name="T600">25.3</text:span><text:span text:style-name="T601">.</text:span><text:span text:style-name="T602"><text:tab/>IT paslaugų aprašų duomenys:</text:span></text:p>
      <text:p text:style-name="P603"><text:span text:style-name="T604">25.3.1</text:span><text:span text:style-name="T605">.</text:span><text:span text:style-name="T606"><text:tab/>IT paslaugos identifikavimo kodas;</text:span></text:p>
      <text:p text:style-name="P607"><text:span text:style-name="T608">25.3.2</text:span><text:span text:style-name="T609">.</text:span><text:span text:style-name="T610"><text:tab/>IT paslaugos pavadinimas;</text:span></text:p>
      <text:p text:style-name="P611"><text:span text:style-name="T612">25.3.3</text:span><text:span text:style-name="T613">.</text:span><text:span text:style-name="T614"><text:tab/>IT paslaugos teikėjo pavadinimas;</text:span></text:p>
      <text:p text:style-name="P615"><text:span text:style-name="T616">25.3.4</text:span><text:span text:style-name="T617">.</text:span><text:span text:style-name="T618"><text:tab/>IT paslaugos techninė specifikacija;</text:span></text:p>
      <text:p text:style-name="P619"><text:span text:style-name="T620">25.3.5</text:span><text:span text:style-name="T621">.</text:span><text:span text:style-name="T622"><text:tab/>IT paslaugų įkainiai;</text:span></text:p>
      <text:p text:style-name="P623"><text:span text:style-name="T624">25.3.6</text:span><text:span text:style-name="T625">.</text:span><text:span text:style-name="T626"><text:tab/>VIPVIS suteikti unikalūs susitarimų tarp IT paslaugų teikėjo ir IT paslaugų gavėjo, kurie apibrėžia teikiamų IT paslaugų mastą ir jų teikimo sąlygas, siekiant nustatyti, kokiais rodikliais bus matuojamas paslaugų teikimas ir kokių priemonių bus</text:span><text:span text:style-name="T627"><text:s/>imamasi įvykus incidentams ar kitiems trikdžiams bei kaip jie bus sprendžiami (toliau –- IT paslaugų lygio susitarimai), numeriai;</text:span></text:p>
      <text:p text:style-name="P628"><text:span text:style-name="T629">25.3.7</text:span><text:span text:style-name="T630">.</text:span><text:span text:style-name="T631"><text:tab/>IT paslaugos aprašymas; <text:s/></text:span></text:p>
      <text:p text:style-name="P632"><text:span text:style-name="T633">25.4</text:span><text:span text:style-name="T634">.</text:span><text:span text:style-name="T635"><text:tab/><text:s/>informacinių sistemų ir registrų duomenys:</text:span></text:p>
      <text:p text:style-name="P636"><text:span text:style-name="T637">25.4.1</text:span><text:span text:style-name="T638">. informacinės<text:s/></text:span><text:span text:style-name="T639">sistemos arba registro identifikavimo kodas;</text:span></text:p>
      <text:p text:style-name="P640"><text:span text:style-name="T641">25.4.2</text:span><text:span text:style-name="T642">. informacinės sistemos arba registro kategorija;</text:span></text:p>
      <text:p text:style-name="P643"><text:span text:style-name="T644">25.4.3</text:span><text:span text:style-name="T645">. informacinės sistemos arba registro tvarkytojo ir valdytojo identifikaciniai duomenys:</text:span></text:p>
      <text:p text:style-name="P646"><text:span text:style-name="T647">25.4.3.1</text:span><text:span text:style-name="T648">. pavadinimas;</text:span></text:p>
      <text:p text:style-name="P649"><text:span text:style-name="T650">25.4.3.2</text:span><text:span text:style-name="T651">. JA kodas;</text:span></text:p>
      <text:p text:style-name="P652"><text:span text:style-name="T653">2</text:span><text:span text:style-name="T654">5.4.3.3</text:span><text:span text:style-name="T655">. <text:s/>buveinės adresas;</text:span></text:p>
      <text:p text:style-name="P656"><text:span text:style-name="T657">25.4.3.4</text:span><text:span text:style-name="T658">. telefono ryšio numeris;<text:s/></text:span></text:p>
      <text:p text:style-name="P659"><text:span text:style-name="T660">25.5</text:span><text:span text:style-name="T661">.</text:span><text:span text:style-name="T662"><text:tab/></text:span><text:span text:style-name="T663">IT paslaugų lygio susitarimų duomenys:</text:span></text:p>
      <text:p text:style-name="P664"><text:span text:style-name="T665">25.5.1</text:span><text:span text:style-name="T666">.</text:span><text:span text:style-name="T667"><text:tab/><text:s/></text:span></text:p>
      <text:p text:style-name="P668"><text:span text:style-name="T669">25.5.1</text:span><text:span text:style-name="T670">. VIPVIS suteiktas IT paslaugų lygio susitarimo numeris;</text:span></text:p>
      <text:p text:style-name="P671"><text:span text:style-name="T672">25.5.2</text:span><text:span text:style-name="T673">.</text:span><text:span text:style-name="T674"><text:tab/>IT paslaugų lygio susitarimo parametrai ir<text:s/></text:span><text:span text:style-name="T675">turinys:</text:span></text:p>
      <text:p text:style-name="P676"><text:span text:style-name="T677">25.5.2.1</text:span><text:span text:style-name="T678">.</text:span><text:span text:style-name="T679"><text:tab/><text:s/>IT paslaugos aprašymas;</text:span></text:p>
      <text:p text:style-name="P680"><text:span text:style-name="T681">25.5.2.2</text:span><text:span text:style-name="T682">.</text:span><text:span text:style-name="T683"><text:tab/>IT paslaugų lygio susitarime nurodyti IT paslaugos prieinamumo parametrai;</text:span></text:p>
      <text:p text:style-name="P684"><text:span text:style-name="T685">25.5.2.3</text:span><text:span text:style-name="T686">.</text:span><text:span text:style-name="T687"><text:tab/>IT paslaugos mastas;</text:span></text:p>
      <text:p text:style-name="P688"><text:span text:style-name="T689">25.5.2.4</text:span><text:span text:style-name="T690">.</text:span><text:span text:style-name="T691"><text:tab/>IT paslaugos atkūrimo po sutrikimo parametrai;</text:span></text:p>
      <text:p text:style-name="P692"><text:span text:style-name="T693">25.5.2.5</text:span><text:span text:style-name="T694">.</text:span><text:span text:style-name="T695"><text:tab/>IT<text:s/></text:span><text:span text:style-name="T696">paslaugos aptarnavimo parametrai;</text:span></text:p>
      <text:p text:style-name="P697"><text:span text:style-name="T698">25.5.2.6</text:span><text:span text:style-name="T699">.</text:span><text:span text:style-name="T700"><text:tab/>IT paslaugos teikimo pradžia ir galiojimas;</text:span></text:p>
      <text:p text:style-name="P701"><text:span text:style-name="T702">25.6</text:span><text:span text:style-name="T703">.</text:span><text:span text:style-name="T704"><text:tab/>Įvykių registravimo duomenys:</text:span></text:p>
      <text:p text:style-name="P705"><text:span text:style-name="T706">25.6.1</text:span><text:span text:style-name="T707">.</text:span><text:span text:style-name="T708"><text:tab/>VIPVIS suteiktas įvykio unikalus numeris;</text:span></text:p>
      <text:p text:style-name="P709"><text:span text:style-name="T710">25.6.2</text:span><text:span text:style-name="T711">.</text:span><text:span text:style-name="T712"><text:tab/>įvykio aprašymas;</text:span></text:p>
      <text:p text:style-name="P713"><text:span text:style-name="T714">25.6.3</text:span><text:span text:style-name="T715">.</text:span><text:span text:style-name="T716"><text:tab/>įvykio registravimo data i</text:span><text:span text:style-name="T717">r laikas;</text:span></text:p>
      <text:p text:style-name="P718"><text:span text:style-name="T719">25.7</text:span><text:span text:style-name="T720">.</text:span><text:span text:style-name="T721"><text:tab/><text:s/>užklausų registravimo duomenys:</text:span></text:p>
      <text:p text:style-name="P722"><text:span text:style-name="T723">25.7.1</text:span><text:span text:style-name="T724">. VIPVIS suteiktas užklausos unikalus numeris;</text:span></text:p>
      <text:p text:style-name="P725"><text:span text:style-name="T726">25.7.2</text:span><text:span text:style-name="T727">. užklausos aprašymas;</text:span></text:p>
      <text:p text:style-name="P728"><text:span text:style-name="T729">25.7.3</text:span><text:span text:style-name="T730">. užklausos registravimo data ir laikas;</text:span></text:p>
      <text:p text:style-name="P731"><text:span text:style-name="T732">25.8</text:span><text:span text:style-name="T733">.</text:span><text:span text:style-name="T734"><text:tab/>problemų registravimo duomenys:</text:span></text:p>
      <text:p text:style-name="P735"><text:span text:style-name="T736">25.8.1</text:span><text:span text:style-name="T737">.</text:span><text:span text:style-name="T738"><text:tab/></text:span><text:span text:style-name="T739">problemos unikalus numeris;</text:span></text:p>
      <text:p text:style-name="P740"><text:span text:style-name="T741">25.8.2</text:span><text:span text:style-name="T742">.</text:span><text:span text:style-name="T743"><text:tab/>problemos aprašymas;</text:span></text:p>
      <text:p text:style-name="P744"><text:span text:style-name="T745">25.8.3</text:span><text:span text:style-name="T746">.</text:span><text:span text:style-name="T747"><text:tab/>problemos registravimo data ir laikas;</text:span></text:p>
      <text:p text:style-name="P748"><text:span text:style-name="T749">25.8.4</text:span><text:span text:style-name="T750">.</text:span><text:span text:style-name="T751"><text:tab/>problemos sprendimo aprašymas;</text:span></text:p>
      <text:p text:style-name="P752"><text:span text:style-name="T753">25.8.5</text:span><text:span text:style-name="T754">.</text:span><text:span text:style-name="T755"><text:tab/>problemos išsprendimo data ir laikas;</text:span></text:p>
      <text:p text:style-name="P756"><text:span text:style-name="T757">25.9</text:span><text:span text:style-name="T758">.</text:span><text:span text:style-name="T759"><text:tab/><text:s/>incidentų registravimo duomenys:</text:span></text:p>
      <text:p text:style-name="P760"><text:span text:style-name="T761">25.9.</text:span><text:span text:style-name="T762">1</text:span><text:span text:style-name="T763">.</text:span><text:span text:style-name="T764"><text:tab/>VIPVIS suteiktas incidento unikalus numeris;</text:span></text:p>
      <text:p text:style-name="P765"><text:span text:style-name="T766">25.9.2</text:span><text:span text:style-name="T767">.</text:span><text:span text:style-name="T768"><text:tab/>incidento aprašymas;</text:span></text:p>
      <text:p text:style-name="P769"><text:span text:style-name="T770">25.9.3</text:span><text:span text:style-name="T771">.</text:span><text:span text:style-name="T772"><text:tab/>incidento registravimo data ir laikas;</text:span></text:p>
      <text:p text:style-name="P773"><text:span text:style-name="T774">25.10</text:span><text:span text:style-name="T775">.</text:span><text:span text:style-name="T776"><text:tab/>IRT išteklių poreikio <text:s/>planavimo duomenys:</text:span></text:p>
      <text:p text:style-name="P777"><text:span text:style-name="T778">25.10.1</text:span><text:span text:style-name="T779">.</text:span><text:span text:style-name="T780"><text:tab/>informacinės sistemos ir (ar) registro, kuriam tvarkyti</text:span><text:span text:style-name="T781"><text:s/>reikalingos IT paslaugos, pavadinimas;</text:span></text:p>
      <text:p text:style-name="P782"><text:span text:style-name="T783">25.10.2</text:span><text:span text:style-name="T784">.</text:span><text:span text:style-name="T785"><text:tab/>informacinei sistemai ir (ar) registrui tvarkyti reikalingų IT paslaugų identifikavimo kodai;</text:span></text:p>
      <text:p text:style-name="P786"><text:span text:style-name="T787">25.10.3</text:span><text:span text:style-name="T788">.</text:span><text:span text:style-name="T789"><text:tab/>IT paslaugai teikti reikalingos IT infrastruktūros, gaunamos kaip IT paslaugos, charakteristikos</text:span><text:span text:style-name="T790"><text:s/>ir IT infrastruktūros plėtros reikalavimai;</text:span></text:p>
      <text:p text:style-name="P791"><text:span text:style-name="T792">25.10.4</text:span><text:span text:style-name="T793">.</text:span><text:span text:style-name="T794"><text:tab/>numatomas IT paslaugos metinio kiekybinio ir kokybinio poreikio parametras;</text:span></text:p>
      <text:p text:style-name="P795"><text:span text:style-name="T796">25.10.5</text:span><text:span text:style-name="T797">.</text:span><text:span text:style-name="T798"><text:tab/>numatoma kiekvienos reikalingos IT paslaugos naudojimo pradžios data ir paslaugos teikimo trukmė;</text:span></text:p>
      <text:p text:style-name="P799"><text:span text:style-name="T800">25.10.6</text:span><text:span text:style-name="T801">.</text:span><text:span text:style-name="T802"><text:tab/>kiekvienai reikiamai IT paslaugai teikti ir naudoti reikalingos specifinės technologijos;</text:span></text:p>
      <text:p text:style-name="P803"><text:span text:style-name="T804">25.11</text:span><text:span text:style-name="T805"><text:s/>struktūrizuotų incidentų, įvykių ir problemų sprendimo būdų aprašų apibendrinti duomenys (toliau – žinių bazė):</text:span></text:p>
      <text:p text:style-name="P806"><text:span text:style-name="T807">25.11.1</text:span><text:span text:style-name="T808">. žinių bazės įrašo unikalus nu</text:span><text:span text:style-name="T809">meris;</text:span></text:p>
      <text:p text:style-name="P810"><text:span text:style-name="T811">25.11.2</text:span><text:span text:style-name="T812">. įrašui suteiktas žinių bazės klasifikatoriaus kodas;</text:span></text:p>
      <text:p text:style-name="P813"><text:span text:style-name="T814">25.11.3</text:span><text:span text:style-name="T815">. žinių bazės įrašo turinys;</text:span></text:p>
      <text:p text:style-name="P816"><text:span text:style-name="T817">25.11.4</text:span><text:span text:style-name="T818">. žinių bazės įrašo registravimo data;</text:span></text:p>
      <text:p text:style-name="P819"><text:span text:style-name="T820">25.11.5</text:span><text:span text:style-name="T821">. žinių bazės įrašo atnaujinimo data;</text:span></text:p>
      <text:p text:style-name="P822"><text:span text:style-name="T823">25.12</text:span><text:span text:style-name="T824">. IT paslaugų užsakymo duomenys:</text:span></text:p>
      <text:p text:style-name="P825"><text:span text:style-name="T826">25.12.1</text:span><text:span text:style-name="T827">. IT paslaugų užsakymo unikalus numeris;</text:span></text:p>
      <text:p text:style-name="P828"><text:span text:style-name="T829">25.12.2</text:span><text:span text:style-name="T830">. IT paslaugos unikalus numeris;</text:span></text:p>
      <text:p text:style-name="P831"><text:span text:style-name="T832">25.12.3</text:span><text:span text:style-name="T833">. IT paslaugų gavėjo, užsakiusio IT paslaugą (-as), identifikavimo kodas;</text:span></text:p>
      <text:p text:style-name="P834"><text:span text:style-name="T835">25.12.4</text:span><text:span text:style-name="T836">. IT paslaugų lygio susitarimo parametrai ir turinys;</text:span></text:p>
      <text:p text:style-name="P837"><text:span text:style-name="T838">25.13</text:span><text:span text:style-name="T839">.</text:span><text:span text:style-name="T840"><text:s/>Pranešimų, susijusių su IT paslaugų teikimu, duomenys:</text:span></text:p>
      <text:p text:style-name="P841"><text:span text:style-name="T842">25.13.1</text:span><text:span text:style-name="T843">. pranešimo, susijusio su IT paslaugų teikimu, identifikavimo kodas;</text:span></text:p>
      <text:p text:style-name="P844"><text:span text:style-name="T845">25.13.2</text:span><text:span text:style-name="T846">. IT paslaugų gavėjo, pateikusio pranešimą, susijusį su IT paslaugų teikimu, identifikavimo kodas;</text:span></text:p>
      <text:p text:style-name="P847"><text:span text:style-name="T848">25.13.3</text:span><text:span text:style-name="T849">.</text:span><text:span text:style-name="T850"><text:s/>pranešimo, susijusio su IT paslaugų teikimu, turinys;</text:span></text:p>
      <text:p text:style-name="P851"><text:span text:style-name="T852">25.13.4</text:span><text:span text:style-name="T853">. VIPVIS naudotojo, pateikusio pranešimą, susijusį su IT paslaugų teikimu, vardas, pavardė, identifikavimo kodas.</text:span></text:p>
      <text:p text:style-name="P854"><text:span text:style-name="T855">26</text:span><text:span text:style-name="T856">.</text:span><text:span text:style-name="T857"><text:tab/>Iš VIPVIS duomenų teikėjų gaunami šie duomenys:</text:span></text:p>
      <text:p text:style-name="P858"><text:span text:style-name="T859">26.1</text:span><text:span text:style-name="T860">.</text:span><text:span text:style-name="T861"><text:tab/>Valstybė</text:span><text:span text:style-name="T862">s informacinių išteklių sąveikumo platformoje tvarkomi duomenys, nurodyti Nuostatų 25.2 papunktyje;</text:span></text:p>
      <text:p text:style-name="P863"><text:span text:style-name="T864">26.2</text:span><text:span text:style-name="T865">.</text:span><text:span text:style-name="T866"><text:tab/>Registrų ir valstybės informacinių sistemų registre tvarkomi duomenys, nurodyti Nuostatų 25.4.1 ir 25.4.3 papunkčiuose (išskyrus kategoriją);</text:span></text:p>
      <text:p text:style-name="P867"><text:span text:style-name="T868">26</text:span><text:span text:style-name="T869">.3</text:span><text:span text:style-name="T870">.</text:span><text:span text:style-name="T871"><text:tab/>Valstybės informacinių išteklių atitikties elektroninės informacijos saugos reikalavimams stebėsenos sistemoje tvarkomi duomenys, nurodyti Nuostatų 25.4.2 papunktyje;</text:span></text:p>
      <text:p text:style-name="P872"><text:span text:style-name="T873">26.4</text:span><text:span text:style-name="T874">.</text:span><text:span text:style-name="T875"><text:tab/>IT paslaugų teikėjų teikiami duomenys, nurodyti Nuostatų 25.6–25.9 papunk</text:span><text:span text:style-name="T876">čiuose.</text:span></text:p>
      <text:p text:style-name="P877"/>
      <text:p text:style-name="P878"><text:span text:style-name="T879">IV</text:span><text:span text:style-name="T880"><text:s/>SKYRIUS</text:span></text:p>
      <text:p text:style-name="P881"><text:span text:style-name="T882">VIPVIS</text:span><text:span text:style-name="T883"><text:s/></text:span><text:span text:style-name="T884">FUNKCINĖ STRUKTŪRA</text:span></text:p>
      <text:p text:style-name="P885"/>
      <text:p text:style-name="P886"><text:span text:style-name="T887">27</text:span><text:span text:style-name="T888">.</text:span><text:span text:style-name="T889"><text:tab/>VIPVIS funkcinę struktūrą sudaro:</text:span></text:p>
      <text:p text:style-name="P890"><text:span text:style-name="T891">27.1</text:span><text:span text:style-name="T892">. katalogo valdymo posistemis, kurio funkcijos yra:</text:span></text:p>
      <text:p text:style-name="P893"><text:span text:style-name="T894">27.1.1</text:span><text:span text:style-name="T895">.</text:span><text:span text:style-name="T896"><text:tab/>IT paslaugų užsakymų ir IT paslaugų lygio susitarimų duomenų tvarkymas;</text:span></text:p>
      <text:p text:style-name="P897"><text:span text:style-name="T898">27.1.2</text:span><text:span text:style-name="T899">.</text:span><text:span text:style-name="T900"><text:tab/>su IT<text:s/></text:span><text:span text:style-name="T901">paslaugų iniciavimo informacijos perdavimu susijusių procesų valdymas;</text:span></text:p>
      <text:p text:style-name="P902"><text:span text:style-name="T903">27.1.3</text:span><text:span text:style-name="T904">.</text:span><text:span text:style-name="T905"><text:tab/>teikiamų IT paslaugų aprašų tvarkymas;</text:span></text:p>
      <text:p text:style-name="P906"><text:span text:style-name="T907">27.2</text:span><text:span text:style-name="T908">.</text:span><text:span text:style-name="T909"><text:tab/>IT paslaugų teikimo procesų valdymo posistemis, kurio funkcijos yra:</text:span></text:p>
      <text:p text:style-name="P910"><text:span text:style-name="T911">27.2.1</text:span><text:span text:style-name="T912">.</text:span><text:span text:style-name="T913"><text:tab/><text:s/>IT paslaugų teikimo pakeitimų (keitimų) pr</text:span><text:span text:style-name="T914">oceso duomenų tvarkymas;</text:span></text:p>
      <text:p text:style-name="P915"><text:span text:style-name="T916">27.2.2</text:span><text:span text:style-name="T917">.</text:span><text:span text:style-name="T918"><text:tab/>IT paslaugų gavėjų konsultacijų, susijusių su VIPVIS veikimu, IT paslaugų užsakymu ir teikimu, atsakymų iš IT paslaugų teikėjų gavimu (konsultavimo proceso), duomenų tvarkymas;</text:span></text:p>
      <text:p text:style-name="P919"><text:span text:style-name="T920">27.2.3</text:span><text:span text:style-name="T921">.</text:span><text:span text:style-name="T922"><text:tab/>problemų apdorojimo duomenų tv</text:span><text:span text:style-name="T923">arkymas;</text:span></text:p>
      <text:p text:style-name="P924"><text:span text:style-name="T925">27.2.4</text:span><text:span text:style-name="T926">.</text:span><text:span text:style-name="T927"><text:tab/>įvykių informacijos duomenų tvarkymas;</text:span></text:p>
      <text:p text:style-name="P928"><text:span text:style-name="T929">27.2.5</text:span><text:span text:style-name="T930">.</text:span><text:span text:style-name="T931"><text:tab/>žinių bazės duomenų tvarkymas;</text:span></text:p>
      <text:p text:style-name="P932"><text:span text:style-name="T933">27.2.6</text:span><text:span text:style-name="T934">.</text:span><text:span text:style-name="T935"><text:tab/>incidentų apdorojimo duomenų tvarkymas;</text:span></text:p>
      <text:p text:style-name="P936"><text:span text:style-name="T937">27.2.7</text:span><text:span text:style-name="T938">.</text:span><text:span text:style-name="T939"><text:tab/>konfigūracijų duomenų tvarkymas;</text:span></text:p>
      <text:p text:style-name="P940"><text:span text:style-name="T941">27.3</text:span><text:span text:style-name="T942">.</text:span><text:span text:style-name="T943"><text:tab/>komunikacijos valdymo posistemis, kurio<text:s/></text:span><text:span text:style-name="T944">funkcijos yra apklausų, atsiliepimų ir pranešimų, susijusių su IT paslaugų teikimu, duomenų tvarkymas;</text:span></text:p>
      <text:p text:style-name="P945"><text:span text:style-name="T946">27.4</text:span><text:span text:style-name="T947">.</text:span><text:span text:style-name="T948"><text:tab/><text:s/>stebėsenos ir planavimo posistemis, kurio funkcijos yra:<text:s/></text:span></text:p>
      <text:p text:style-name="P949"><text:span text:style-name="T950">27.4.1</text:span><text:span text:style-name="T951">.</text:span><text:span text:style-name="T952"><text:tab/>IT paslaugų naudojimo apskaitos ir stebėsenos duomenų tvarkymas,<text:s/></text:span></text:p>
      <text:p text:style-name="P953"><text:span text:style-name="T954">27.4.2</text:span><text:span text:style-name="T955">.</text:span><text:span text:style-name="T956"><text:tab/>ataskaitų formavimas;</text:span></text:p>
      <text:p text:style-name="P957"><text:span text:style-name="T958">27.4.3</text:span><text:span text:style-name="T959">.</text:span><text:span text:style-name="T960"><text:tab/></text:span><text:span text:style-name="T961">konkretiems IT paslaugų gavėjams teikiamų IT paslaugų ir IRT išteklių poreikio duomenų tvarkymas;</text:span><text:span text:style-name="T962"><text:s/></text:span></text:p>
      <text:p text:style-name="P963"><text:span text:style-name="T964">27.5</text:span><text:span text:style-name="T965">.</text:span><text:span text:style-name="T966"><text:tab/>administravimo posistemis, kurio funkcijos yra:</text:span></text:p>
      <text:p text:style-name="P967"><text:span text:style-name="T968">27.5.1</text:span><text:span text:style-name="T969">.</text:span><text:span text:style-name="T970"><text:tab/><text:s/>naudotojų tapatybės nustatymas;</text:span></text:p>
      <text:p text:style-name="P971"><text:span text:style-name="T972">27.5.2</text:span><text:span text:style-name="T973">.</text:span><text:span text:style-name="T974"><text:tab/></text:span><text:span text:style-name="T975">naudotojų teisių ir vaidmenų nustatymas;</text:span></text:p>
      <text:p text:style-name="P976"><text:span text:style-name="T977">27.5.3</text:span><text:span text:style-name="T978">.</text:span><text:span text:style-name="T979"><text:tab/></text:span><text:span text:style-name="T980">prieigos prie išteklių nustatymas;</text:span></text:p>
      <text:p text:style-name="P981"><text:span text:style-name="T982">27.5.4</text:span><text:span text:style-name="T983">.</text:span><text:span text:style-name="T984"><text:tab/></text:span><text:span text:style-name="T985">VIPVIS nustatymų konfigūravimas;</text:span></text:p>
      <text:p text:style-name="P986"><text:span text:style-name="T987">27.6</text:span><text:span text:style-name="T988">.</text:span><text:span text:style-name="T989"><text:tab/>duomenų mainų ir integracinių sąsajų valdymo funkcinis komponentas, kurio funkcijos yra</text:span><text:span text:style-name="T990">:</text:span></text:p>
      <text:p text:style-name="P991"><text:span text:style-name="T992">27.6.1</text:span><text:span text:style-name="T993">.</text:span><text:span text:style-name="T994"><text:tab/>duomenų main</text:span><text:span text:style-name="T995">ai su kitomis informacinėmis sistemomis ir registrais;</text:span></text:p>
      <text:p text:style-name="P996"><text:span text:style-name="T997">27.6.2</text:span><text:span text:style-name="T998">.</text:span><text:span text:style-name="T999"><text:tab/><text:s/>VIPVIS duomenų teikimas.<text:s/></text:span><text:span text:style-name="T1000"><text:s text:c="2"/></text:span></text:p>
      <text:p text:style-name="P1001"/>
      <text:p text:style-name="P1002"><text:span text:style-name="T1003">V</text:span><text:span text:style-name="T1004"><text:s/>SKYRIUS</text:span></text:p>
      <text:p text:style-name="P1005"><text:span text:style-name="T1006">VIPVIS</text:span><text:span text:style-name="T1007"><text:s/>DUOMENŲ TEIKIMAS IR NAUDOJIMAS</text:span></text:p>
      <text:p text:style-name="P1008"/>
      <text:p text:style-name="P1009"><text:span text:style-name="T1010">28</text:span><text:span text:style-name="T1011">.</text:span><text:span text:style-name="T1012"><text:tab/>VIPVIS duomenys yra vieši, išskyrus asmens duomenis, ir teikiami institucijoms, kitiems<text:s/></text:span><text:span text:style-name="T1013">fiziniams asmenims (toliau – FA) ir JA (toliau – duomenų gavėjai), jeigu Lietuvos Respublikos įstatymai ir (ar) Europos Sąjungos teisės aktai nenustato kitaip. VIPVIS</text:span><text:span text:style-name="T1014"><text:s/>duomenų teikimas gali būti apribotas, jeigu yra nors vienas Valstybės informacinių ištekl</text:span><text:span text:style-name="T1015">ių valdymo įstatymo 27 straipsnio 7 dalyje nurodytas pagrindas.</text:span></text:p>
      <text:p text:style-name="P1016"><text:span text:style-name="T1017">29</text:span><text:span text:style-name="T1018">.</text:span><text:span text:style-name="T1019"><text:tab/>VIPVIS duomenys duomenų gavėjams teikiami neatlygintinai. VIPVIS duomenys duomenų gavėjams teikiami tokio turinio ir tokios formos, kokie institucijoje jau naudojami ir kurių nereikia<text:s/></text:span><text:span text:style-name="T1020">papildomai apdoroti. Tais atvejais, kai teikiamų duomenų turinys ar forma neatitinka prašančiojo registro ar valstybės informacinės sistemos tvarkytojo poreikių arba prašantysis registro ar valstybės informacinės sistemos tvarkytojas neturi techninių galim</text:span><text:span text:style-name="T1021">ybių reikiamai apdoroti gaunamų duomenų, VIPVIS tvarkytojas sukuria reikiamas papildomas<text:s/></text:span><text:soft-page-break/><text:span text:style-name="T1022">VIPVIS funkcines ar kitas priemones duomenims pateikti. Šių priemonių sukūrimas finansuojamas iš valstybės biudžeto lėšų Vyriausybės nustatyta tvarka.</text:span></text:p>
      <text:p text:style-name="P1023"><text:span text:style-name="T1024">30</text:span><text:span text:style-name="T1025">.</text:span><text:span text:style-name="T1026"><text:tab/>Daugkart</text:span><text:span text:style-name="T1027">inio duomenų, įskaitant ir asmens duomenis, teikimo atveju VIPVIS duomenys teikiami pagal duomenų teikimo sutartis<text:s/></text:span><text:span text:style-name="T1028">(jei teikimas daugkartinis)</text:span><text:span text:style-name="T1029"><text:s/></text:span><text:span text:style-name="T1030">arba duomenų ir asmens duomenų gavėjo prašymą (jei teikimas vienkartinis). Duomenų gavėjo prašyme turi būti nurod</text:span><text:span text:style-name="T1031">ytas duomenų teikimo ir gavimo teisinis pagrindas, naudojimo tikslas ir prašomų pateikti duomenų kiekis. Duomenų teikimo sutartyje turi būti nurodyta prašomų pateikti duomenų kiekis, teikimo ir gavimo teisinis pagrindas, naudojimo tikslas, teikimo būdas, t</text:span><text:span text:style-name="T1032">eikiamų duomenų formatas, teikimo terminai, informavimo apie klaidų ištaisymą tvarka ir terminai, sutarties keitimo tvarka.</text:span></text:p>
      <text:p text:style-name="P1033"><text:span text:style-name="T1034">31</text:span><text:span text:style-name="T1035">.</text:span><text:span text:style-name="T1036"><text:tab/>Vienkartinio teikimo atveju <text:s/>VIPVIS duomenys, įskaitant ir asmens duomenis, teikiami raštu ryšio priemonėmis arba laikmenoje</text:span><text:span text:style-name="T1037"><text:s/>pagal tvarkytojui teikiamą duomenų gavėjo prašymą, kuriame nurodomas prašomų pateikti duomenų kiekis ir jų naudojimo tikslas, o jeigu prašoma pateikti asmens duomenis, papildomai nurodomas duomenų naudojimo tikslas, teikimo ir gavimo teisinis pagrindas.</text:span></text:p>
      <text:p text:style-name="P1038"><text:span text:style-name="T1039">32</text:span><text:span text:style-name="T1040">.</text:span><text:span text:style-name="T1041"><text:tab/>Pagal duomenų teikimo sutartis kitoms informacinėms sistemoms ir registrams VIPVIS duomenys teikiami automatiniu būdu elektroninių ryšių tinklais. Duomenys VPVIS<text:s/></text:span><text:span text:style-name="T1042">gavėjams gali būti pateikiami kitais duomenų teikimo sutartyje, Lietuvos Respublikos įs</text:span><text:span text:style-name="T1043">tatymuose, Europos Sąjungos teisės aktuose nustatytais būdais</text:span></text:p>
      <text:p text:style-name="P1044"><text:span text:style-name="T1045">33</text:span><text:span text:style-name="T1046">.</text:span><text:span text:style-name="T1047"><text:tab/>VIPVIS skelbiami Nuostatų 25.3 papunktyje nurodyti duomenys. Šie duomenys<text:s/></text:span><text:span text:style-name="T1048">gali būti pakartotinai panaudoti be atskiro VIPVIS tvarkytojo leidimo, tačiau juos naudojant privaloma nurodyti<text:s/></text:span><text:span text:style-name="T1049">duomenų šaltinį ir datą, kada duomenys buvo gauti. Asmens duomenys viešai neskelbiami.<text:s/></text:span></text:p>
      <text:p text:style-name="P1050"><text:span text:style-name="T1051">34</text:span><text:span text:style-name="T1052">.</text:span><text:span text:style-name="T1053"><text:tab/>Duomenų gavėjai negali keisti VIPVIS duomenų – privalo juos naudoti tik duomenų teikimo sutartyje ar prašyme nurodytu tikslu ir užtikrinti duomenų teikimo sutar</text:span><text:span text:style-name="T1054">tyje numatytas apsaugos priemones.</text:span></text:p>
      <text:p text:style-name="P1055"><text:span text:style-name="T1056">35</text:span><text:span text:style-name="T1057">.</text:span><text:span text:style-name="T1058"><text:tab/>VIPVIS</text:span><text:span text:style-name="T1059"><text:s/>duomenys Europos Sąjungos valstybių narių ir (arba) Europos ekonominės erdvės valstybių FA ir JA, JA statuso neturintiems subjektams, jų filialams ir atstovybėms teikiami tokia pat tvarka kaip ir Lietuvos R</text:span><text:span text:style-name="T1060">espublikos JA ir FA. Trečiųjų šalių FA ir JA, JA statuso neturintiems subjektams, jų filialams ir atstovybėms VIPVIS duomenys teikiami Valstybės informacinių išteklių įstatymo nustatyta tvarka. Trečiosioms valstybėms arba tarptautinėms organizacijoms<text:s/></text:span><text:span text:style-name="T1061">VIPVI</text:span><text:span text:style-name="T1062">S</text:span><text:span text:style-name="T1063"><text:s/>tvarkomi asmens duomenys teikiami laikantis Reglamento V skyriuje nustatytų asmens duomenų perdavimo sąlygų.</text:span></text:p>
      <text:p text:style-name="P1064"><text:span text:style-name="T1065">36</text:span><text:span text:style-name="T1066">.</text:span><text:span text:style-name="T1067"><text:tab/></text:span><text:span text:style-name="T1068">Atsisakyti teikti VIPVIS duomenis galima Teisės gauti informaciją iš valstybės ir savivaldybių institucijų ir įstaigų įstatymo 15 straips</text:span><text:span text:style-name="T1069">nyje nustatyta tvarka ir atvejais.<text:s/></text:span><text:soft-page-break/><text:span text:style-name="T1070">Atsisakymas turi būti pagrįstas konkrečiais motyvais ir pateikiamas raštu. Atsisakymas pateikti duomenis gali būti skundžiamas Lietuvos Respublikos administracinių bylų teisenos įstatymo nustatyta tvarka.</text:span></text:p>
      <text:p text:style-name="P1071"><text:span text:style-name="T1072">37</text:span><text:span text:style-name="T1073">.</text:span><text:span text:style-name="T1074"><text:tab/>Duomenų<text:s/></text:span><text:span text:style-name="T1075">gavėjas, registro ar kitos valstybės informacinės sistemos tvarkytojas, duomenų subjektas, kiti asmenys turi teisę reikalauti ištaisyti netikslius duomenis.<text:s/></text:span><text:span text:style-name="T1076">Duomenų gavėjai, tvarkytojas ar kiti asmenys, nustatę gautų duomenų klaidų, elektroniniu paštu, nur</text:span><text:span text:style-name="T1077">odytu VIPVIS interneto svetainėje, informuoja apie tai<text:s/></text:span><text:span text:style-name="T1078">VIPVIS</text:span><text:span text:style-name="T1079"><text:s/>tvarkytoją.</text:span></text:p>
      <text:p text:style-name="P1080"><text:span text:style-name="T1081">38</text:span><text:span text:style-name="T1082">.</text:span><text:span text:style-name="T1083"><text:tab/>VIPVIS tvarkytojas,<text:s/></text:span><text:span text:style-name="T1084">gavęs informaciją apie nustatytus jam perduotus netikslius duomenis,</text:span><text:span text:style-name="T1085"><text:s/>įskaitant asmens duomenis,</text:span><text:span text:style-name="T1086"><text:s/>privalo per 5 darbo dienas nuo informacijos gavimo dienos<text:s/></text:span><text:span text:style-name="T1087">patikrinti pateiktą informaciją ir, jeigu ji pasitvirtina, ištaisyti netikslius duomenis. </text:span><text:span text:style-name="T1088"><text:s/></text:span><text:span text:style-name="T1089">Kai dėl netikslių duomenų ištaisymo būtina kreiptis į duomenų teikėją, šis terminas pratęsiamas iki 30 darbo dienų. Ištaisęs netikslius duomenis,<text:s/></text:span><text:span text:style-name="T1090">VIPVIS tvarkytojas</text:span><text:span text:style-name="T1091"><text:s/>nedelsdamas (bet ne ilgiau kaip per 3 darbo dienas) apie tai praneša informaciją pateikusiam asmeniui, duomenų gavėjams ar kitiems asmenims, kuriems perduoti netikslūs duomenys.</text:span></text:p>
      <text:p text:style-name="P1092"/>
      <text:p text:style-name="P1093"><text:span text:style-name="T1094">VI</text:span><text:span text:style-name="T1095"><text:s/>SKYRIUS</text:span></text:p>
      <text:p text:style-name="P1096"><text:span text:style-name="T1097">VIPVIS</text:span><text:span text:style-name="T1098"><text:s/>DUOMENŲ SAUGA</text:span></text:p>
      <text:p text:style-name="P1099"/>
      <text:p text:style-name="P1100"><text:span text:style-name="T1101">39</text:span><text:span text:style-name="T1102">.</text:span><text:span text:style-name="T1103"><text:tab/>VIPVIS</text:span><text:span text:style-name="T1104"><text:s/>duomenų saugą reguliuoja<text:s/></text:span><text:span text:style-name="T1105">VIPVIS</text:span><text:span text:style-name="T1106"><text:s/>valdytojo tvirtinami<text:s/></text:span><text:span text:style-name="T1107">VIPVIS</text:span><text:span text:style-name="T1108"><text:s/>duomenų saugos nuostatai ir kiti saugos politiką įgyvendinantys dokumentai, kurie rengiami, derinami ir tvirtinami laikantis Bendrųjų elektroninės informacijos saugos reikalavimų aprašo ir Organi</text:span><text:span text:style-name="T1109">zacinių ir techninių kibernetinio saugumo reikalavimų aprašo reikalavimų. Asmens duomenų saugumas užtikrinamas vadovaujantis Reglamentu ir kitais teisės aktais.</text:span></text:p>
      <text:p text:style-name="P1110"><text:span text:style-name="T1111">40</text:span><text:span text:style-name="T1112">.</text:span><text:span text:style-name="T1113"><text:tab/>Už VIPVIS elektroninės informacijos saugą pagal kompetenciją atsako VIPVIS valdytojas i</text:span><text:span text:style-name="T1114">r tvarkytojas.</text:span></text:p>
      <text:p text:style-name="P1115"><text:span text:style-name="T1116">41</text:span><text:span text:style-name="T1117">.</text:span><text:span text:style-name="T1118"><text:tab/></text:span><text:span text:style-name="T1119">Asmenys, kurie tvarko<text:s/></text:span><text:span text:style-name="T1120">VIPVIS</text:span><text:span text:style-name="T1121"><text:s/>duomenis, privalo saugoti asmens duomenų paslaptį ir kitų duomenų konfidencialumą, jeigu šie duomenys neskirti skelbti viešai. Ši pareiga galioja ir pasitraukus iš valstybės tarnybos, perėjus dirbti į kit</text:span><text:span text:style-name="T1122">as pareigas arba pasibaigus darbo ar sutartiniams santykiams.</text:span></text:p>
      <text:p text:style-name="P1123"><text:span text:style-name="T1124">42</text:span><text:span text:style-name="T1125">.</text:span><text:span text:style-name="T1126"><text:tab/>Duomenys, įskaitant asmens duomenis, VIPVIS<text:s/></text:span><text:span text:style-name="T1127">duomenų bazėje</text:span><text:span text:style-name="T1128"><text:s/>saugomi neribotą laiką. Nutraukus IT paslaugų teikimą arba pasikeitus jo sąlygoms, IT paslaugoms teikti nebenaudojami<text:s/></text:span><text:span text:style-name="T1129">duomenys,</text:span><text:span text:style-name="T1130"><text:s/>įskaitant asmens duomenis,</text:span><text:span text:style-name="T1131"><text:s/></text:span><text:span text:style-name="T1132">perkeliami į VIPVIS duomenų bazės archyvą ir jame saugomi 10 metų. Pasibaigus šiam terminui, duomenys sunaikinami.</text:span></text:p>
      <text:p text:style-name="P1133"><text:span text:style-name="T1134">43</text:span><text:span text:style-name="T1135">.</text:span><text:span text:style-name="T1136"><text:tab/></text:span><text:span text:style-name="T1137">Asmens duomenų saugumo pažeidimai nagrinėjami vadovaujantis<text:s/></text:span><text:span text:style-name="T1138">Pranešimų apie asmens duomenų saugumo pažeidi</text:span><text:span text:style-name="T1139">mus teikimo ir nagrinėjimo tvarkos aprašu, patvirtintu<text:s/></text:span><text:soft-page-break/><text:span text:style-name="T1140">Lietuvos Respublikos ekonomikos ir inovacijų ministro 2019 m. vasario 26 d. įsakymu Nr. 4-125 „Dėl Pranešimų apie asmens duomenų saugumo pažeidimus teikimo ir nagrinėjimo tvarkos aprašo patvirtinimo“.</text:span></text:p>
      <text:p text:style-name="P1141"/>
      <text:p text:style-name="P1142"><text:span text:style-name="T1143">VII</text:span><text:span text:style-name="T1144"><text:s/>SKYRIUS</text:span></text:p>
      <text:p text:style-name="P1145"><text:span text:style-name="T1146">VIPVIS</text:span><text:span text:style-name="T1147"><text:s/>FINANSAVIMAS</text:span></text:p>
      <text:p text:style-name="P1148"/>
      <text:p text:style-name="P1149"><text:span text:style-name="T1150">44</text:span><text:span text:style-name="T1151">.</text:span><text:span text:style-name="T1152"><text:tab/>VIPVIS kūrimas, tvarkymas, priežiūra ir modernizavimas finansuojami iš Lietuvos Respublikos valstybės biudžeto, įskaitant Europos Sąjungos struktūrinių fondus, lėšų.</text:span></text:p>
      <text:p text:style-name="P1153"/>
      <text:p text:style-name="P1154"><text:span text:style-name="T1155">VIII</text:span><text:span text:style-name="T1156"><text:s/></text:span><text:span text:style-name="T1157">SKYRIUS</text:span></text:p>
      <text:p text:style-name="P1158"><text:span text:style-name="T1159">VIPVIS MODERNIZAVIMAS<text:s/></text:span><text:span text:style-name="T1160">IR LIKVIDAVIMAS</text:span></text:p>
      <text:p text:style-name="P1161"/>
      <text:p text:style-name="P1162"><text:span text:style-name="T1163">45</text:span><text:span text:style-name="T1164">.</text:span><text:span text:style-name="T1165"><text:tab/>VIPVIS modernizuojama ir likviduojama Valstybės informacinių išteklių valdymo įstatymo ir Valstybės informacinių sistemų steigimo, kūrimo, modernizavimo ir likvidavimo tvarkos aprašo nustatyta tvarka.</text:span></text:p>
      <text:p text:style-name="P1166"><text:span text:style-name="T1167">46</text:span><text:span text:style-name="T1168">.</text:span><text:span text:style-name="T1169"><text:tab/>Likviduojamos VIPVIS d</text:span><text:span text:style-name="T1170">uomenys perduodami kitai informacinei sistemai,</text:span><text:span text:style-name="T1171"><text:s/>kuri steigiama vietoj likviduojamos,<text:s/></text:span><text:span text:style-name="T1172">sunaikinami arba perduodami valstybės archyvams Lietuvos Respublikos dokumentų ir archyvų įstatymo nustatyta tvarka.</text:span></text:p>
      <text:p text:style-name="P1173"/>
      <text:p text:style-name="P1174"><text:span text:style-name="T1175">IX</text:span><text:span text:style-name="T1176"><text:s/>SKYRIUS</text:span></text:p>
      <text:p text:style-name="P1177"><text:span text:style-name="T1178">BAIGIAMOSIOS NUOSTATOS</text:span></text:p>
      <text:p text:style-name="P1179"/>
      <text:p text:style-name="P1180"><text:span text:style-name="T1181">47</text:span><text:span text:style-name="T1182">.</text:span><text:span text:style-name="T1183"><text:tab/></text:span><text:span text:style-name="T1184">Kiekvienas duomenų subjektas, kurio asmens duomenys tvarkomi<text:s/></text:span><text:span text:style-name="T1185">VIPVIS</text:span><text:span text:style-name="T1186">, turi Reglamento 12, 15–18 ir 21 straipsniuose nustatytas teises. Duomenų subjektų teisės įgyvendinamos Duomenų subjektų teisių įgyvendinimo Lietuvos Respublikos ekonomikos ir inovacijų mi</text:span><text:span text:style-name="T1187">nisterijoje tvarkos aprašo, patvirtinto Lietuvos Respublikos ekonomikos ir inovacijų ministro 2015 m. balandžio 27 d. įsakymu Nr. 4-269 „Dėl Duomenų subjektų teisių įgyvendinimo Lietuvos Respublikos ekonomikos ir inovacijų ministerijoje tvarkos aprašo patv</text:span><text:span text:style-name="T1188">irtinimo“, nustatyta tvarka.</text:span></text:p>
      <text:p text:style-name="P1189">__________________________</text:p>
      <text:p text:style-name="P1190"/>
      <text:p text:style-name="P1196"><text:span text:style-name="T1197">PATVIRTINTA</text:span></text:p>
      <text:p text:style-name="P1198"><text:span text:style-name="T1199">Lietuvos Respublikos ekonomikos ir inovacijų ministro</text:span></text:p>
      <text:p text:style-name="P1200"><text:span text:style-name="T1201">2019 m. <text:s text:c="19"/>d. įsakymu Nr.</text:span></text:p>
      <text:p text:style-name="P1202"/>
      <text:p text:style-name="P1203"/>
      <text:p text:style-name="P1204"><text:span text:style-name="T1205">Valstybės informacinių technologijų<text:s/></text:span><text:span text:style-name="T1206">paslaugų valdymo informacinės sistemos duomenų saugos nuostatai</text:span></text:p>
      <text:p text:style-name="P1207"/>
      <text:p text:style-name="P1208"><text:span text:style-name="T1209">I</text:span><text:span text:style-name="T1210"><text:s/>skyrius</text:span></text:p>
      <text:p text:style-name="P1211"><text:span text:style-name="T1212">Bendrosios nuostatos</text:span></text:p>
      <text:p text:style-name="P1213"/>
      <text:p text:style-name="P1214"><text:span text:style-name="T1215">1</text:span><text:span text:style-name="T1216">. Valstybės informacinių technologijų paslaugų valdymo informacinės sistemos duomenų saugos nuostatai (toliau – Saugos nuostatai) reglamentuoja Valstybės informacinių technologijų paslaugų valdymo informacinės sistemos (toliau – VIPVIS) elektroninės inform</text:span><text:span text:style-name="T1217">acijos saugos (kibernetinio saugumo) (toliau – elektroninės informacijos sauga) politiką.<text:s/></text:span></text:p>
      <text:p text:style-name="P1218"><text:span text:style-name="T1219">2</text:span><text:span text:style-name="T1220">. <text:s/>Saugos nuostatuose vartojamos sąvokos atitinka sąvokas, apibrėžtas<text:s/></text:span><text:span text:style-name="T1221">Lietuvos Respublikos </text:span><text:span text:style-name="T1222">kibernetinio saugumo įstatyme</text:span><text:span text:style-name="T1223">,<text:s/></text:span><text:span text:style-name="T1224">Lietuvos Respublikos valstybės informa</text:span><text:span text:style-name="T1225">cinių išteklių valdymo įstatyme, Bendrųjų elektroninės informacijos saugos reikalavimų apraše, patvirtintame Lietuvos Respublikos Vyriausybės 2013 m. liepos 24 d. nutarimu Nr. 716 „Dėl Bendrųjų elektroninės informacijos saugos reikalavimų aprašo, Saugos do</text:span><text:span text:style-name="T1226">kumentų turinio gairių aprašo ir Elektroninės informacijos, sudarančios valstybės informacinius išteklius, svarbos įvertinimo ir valstybės informacinių sistemų, registrų ir kitų informacinių sistemų klasifikavimo gairių aprašo patvirtinimo“ (toliau – Bendr</text:span><text:span text:style-name="T1227">ųjų elektroninės informacijos saugos reikalavimų aprašas), ir Techniniuose valstybės registrų (kadastrų), žinybinių registrų, valstybės informacinių sistemų ir kitų informacinių sistemų elektroninės informacijos saugos reikalavimuose, patvirtintuose Lietuv</text:span><text:span text:style-name="T1228">os Respublikos vidaus reikalų ministro 2013 m. spalio 4 d. įsakymu Nr. 1V-832 „Dėl Techninių valstybės registrų (kadastrų), žinybinių registrų, valstybės informacinių sistemų ir kitų informacinių sistemų elektroninės informacijos saugos reikalavimų patvirt</text:span><text:span text:style-name="T1229">inimo“ (toliau – Techniniai elektroninės informacijos saugos reikalavimai).</text:span></text:p>
      <text:p text:style-name="P1230"><text:span text:style-name="T1231">3</text:span><text:span text:style-name="T1232">.<text:s/></text:span><text:span text:style-name="T1233">Elektroninės informacijos saugos politika įgyvendinama pagal Lietuvos Respublikos ekonomikos ir inovacijų ministro tvirtinamus VIPVIS saugos politikos įgyvendinamuosius doku</text:span><text:span text:style-name="T1234">mentus, nurodytus Bendrųjų elektroninės informacijos saugos reikalavimų aprašo <text:s text:c="15"/>7.2–7.4 papunkčiuose (toliau – saugos politiką įgyvendinantys dokumentai).<text:s/></text:span><text:span text:style-name="T1235">Saugos nuostatai kartu su saugos politiką įgyvendinančiais dokumentais sudaro VIPVIS sa</text:span><text:span text:style-name="T1236">ugos dokumentus (toliau – Saugos dokumentai).</text:span></text:p>
      <text:p text:style-name="P1237"><text:span text:style-name="T1238">4</text:span><text:span text:style-name="T1239">. Saugos dokumentų taikymas ir naudojimas:</text:span></text:p>
      <text:p text:style-name="P1240"><text:span text:style-name="T1241">4.1</text:span><text:span text:style-name="T1242">.</text:span><text:span text:style-name="T1243"><text:tab/>Saugos dokumentai taikomi:<text:s/></text:span></text:p>
      <text:p text:style-name="P1244"><text:span text:style-name="T1245">4.1.1</text:span><text:span text:style-name="T1246">.</text:span><text:span text:style-name="T1247"><text:tab/></text:span><text:span text:style-name="T1248"><text:s/>Lietuvos Respublikos ekonomikos ir inovacijų ministerijai (Gedimino pr. 38, 01104 Vilnius) – VIPVIS valdytojai (toliau – VIPVIS valdytojas);</text:span></text:p>
      <text:p text:style-name="P1249"><text:span text:style-name="T1250">4.1.2</text:span><text:span text:style-name="T1251">.</text:span><text:span text:style-name="T1252"><text:tab/><text:s/>Informacinės visuomenės plėtros komitetui (Gedimino pr. 7, 01103 Vilnius) – VIPVIS tvarkytojui<text:s/></text:span><text:span text:style-name="T1253">(toliau</text:span><text:span text:style-name="T1254"><text:s/>–</text:span><text:span text:style-name="T1255"><text:s/>VIPVIS tvarkytojas);</text:span></text:p>
      <text:p text:style-name="P1256"><text:span text:style-name="T1257">4.1.3</text:span><text:span text:style-name="T1258">.</text:span><text:span text:style-name="T1259"><text:tab/><text:s/>IT paslaugų gavėjams, IT paslaugų teikėjams, VIPVIS saugos įgaliotiniui, VIPVIS administratoriams, VIPVIS naudotojams.</text:span></text:p>
      <text:p text:style-name="P1260"><text:span text:style-name="T1261">4.2</text:span><text:span text:style-name="T1262">.</text:span><text:span text:style-name="T1263"><text:tab/></text:span><text:span text:style-name="T1264">Saugos nuostatai yra skelbiami Lietuvos Respublikos teisės aktų registre.<text:s/></text:span><text:span text:style-name="T1265">Saugos politikos</text:span><text:span text:style-name="T1266"><text:s/>įgyvendinimo dokumentų naudojimas yra ribojamas – VIPVIS naudotojams,<text:s/></text:span><text:span text:style-name="T1267">IT paslaugų teikėjams, IT paslaugų gavėjams</text:span><text:span text:style-name="T1268"><text:s/>suteikiama teisė susipažinti su Saugos nuostatais ir Saugos politiką įgyvendinančiais dokumentais Saugos nuostatų V skyriuje nustatyta tvarka</text:span><text:span text:style-name="T1269">.</text:span><text:span text:style-name="T1270"><text:s/></text:span></text:p>
      <text:p text:style-name="P1271"><text:span text:style-name="T1272">5</text:span><text:span text:style-name="T1273">. VIPVIS elektroninės informacijos saugos užtikrinimo prioritetinės kryptys:</text:span></text:p>
      <text:p text:style-name="P1274"><text:span text:style-name="T1275">5.1</text:span><text:span text:style-name="T1276">. elektroninės informacijos saugos<text:s/></text:span><text:span text:style-name="T1277">–</text:span><text:span text:style-name="T1278"><text:s/>elektroninės informacijos konfidencialumo, vientisumo ir prieinamumo užtikrinimas;<text:s/></text:span></text:p>
      <text:p text:style-name="P1279"><text:span text:style-name="T1280">5.2</text:span><text:span text:style-name="T1281">. VIPVIS</text:span><text:span text:style-name="T1282"><text:s/></text:span><text:span text:style-name="T1283">kibernetinio saugumo<text:s/></text:span><text:span text:style-name="T1284">užtikrinimas</text:span><text:span text:style-name="T1285">;</text:span></text:p>
      <text:p text:style-name="P1286"><text:span text:style-name="T1287">5.3</text:span><text:span text:style-name="T1288">.<text:s/></text:span><text:span text:style-name="T1289">asmens duomenų apsauga;</text:span></text:p>
      <text:p text:style-name="P1290"><text:span text:style-name="T1291">5.4</text:span><text:span text:style-name="T1292">. VIPVIS veiklos tęstinumo užtikrinimas</text:span><text:span text:style-name="T1293">.</text:span></text:p>
      <text:p text:style-name="P1294"><text:span text:style-name="T1295">6</text:span><text:span text:style-name="T1296">. Elektroninės informacijos saugos užtikrinimo tikslai:</text:span></text:p>
      <text:p text:style-name="P1297"><text:span text:style-name="T1298">6.1</text:span><text:span text:style-name="T1299">. Sudaryti sąlygas saugiai automatiniu būdu tvarkyti VIPVIS elektroninę informaciją.</text:span></text:p>
      <text:p text:style-name="P1300"><text:span text:style-name="T1301">6.2</text:span><text:span text:style-name="T1302">.</text:span><text:span text:style-name="T1303"><text:s/>Užtikrinti, kad VIPVIS elektroninė informacija būtų patikima ir apsaugota nuo atsitiktinio ar neteisėto sunaikinimo, pakeitimo, atskleidimo, taip pat nuo bet kokio kito neteisėto tvarkymo.</text:span></text:p>
      <text:p text:style-name="P1304"><text:span text:style-name="T1305">6.3</text:span><text:span text:style-name="T1306">. Vykdyti elektroninės informacijos saugos ir kibernetinių<text:s/></text:span><text:span text:style-name="T1307">incidentų (toliau – saugos incidentai), asmens duomenų saugumo pažeidimų prevenciją, reaguoti į saugos incidentus, asmens duomenų saugumo pažeidimus ir juos operatyviai suvaldyti.</text:span></text:p>
      <text:p text:style-name="P1308"><text:span text:style-name="T1309">7</text:span><text:span text:style-name="T1310">. VIPVIS valdytojo funkcijos:</text:span></text:p>
      <text:p text:style-name="P1311"><text:span text:style-name="T1312">7.1</text:span><text:span text:style-name="T1313">. Atlikti VIPVIS nuostatuose nusta</text:span><text:span text:style-name="T1314">tytas funkcijas.</text:span></text:p>
      <text:p text:style-name="P1315"><text:span text:style-name="T1316">7.2</text:span><text:span text:style-name="T1317">. <text:s/>Tvirtinti Saugos nuostatus, saugos dokumentus ir kitus su VIPVIS elektroninės informacijos sauga susijusius teisės aktus.</text:span></text:p>
      <text:p text:style-name="P1318"><text:span text:style-name="T1319">7.3</text:span><text:span text:style-name="T1320">.<text:s/></text:span><text:span text:style-name="T1321"><text:tab/>Koordinuoti VIPVIS tvarkytojo darbą, siekiant įgyvendinti elektroninės informacijos saugos reikal</text:span><text:span text:style-name="T1322">avimus.</text:span></text:p>
      <text:p text:style-name="P1323"><text:span text:style-name="T1324">7.4</text:span><text:span text:style-name="T1325">. Atlikti elektroninės informacijos saugos reikalavimų laikymosi priežiūrą ir kontrolę.</text:span></text:p>
      <text:p text:style-name="P1326"><text:span text:style-name="T1327">7.5</text:span><text:span text:style-name="T1328">. Nagrinėti VIPVIS tvarkytojo pasiūlymus dėl VIPVIS elektroninės informacijos saugos tobulinimo ir priimti dėl jų sprendimus.</text:span></text:p>
      <text:p text:style-name="P1329"><text:span text:style-name="T1330">7.6</text:span><text:span text:style-name="T1331">. Pavesti VIPVIS tvarkytojui paskirti VIPVIS saugos įgaliotinį, VIPVIS administratorius.<text:s/></text:span></text:p>
      <text:p text:style-name="P1332"><text:span text:style-name="T1333">7.7</text:span><text:span text:style-name="T1334">. Teikti Nacionaliniam kibernetinio saugumo centrui prie Krašto apsaugos ministerijos (toliau – Nacionalinis kibernetinio saugumo centras) techninę informaciją</text:span><text:span text:style-name="T1335">, reikalingą VIPVIS kibernetiniam saugumui įvertinti, Nacionalinio kibernetinio saugumo centro reikalavimu nurodytais formatais ir terminais arba savo iniciatyva.</text:span></text:p>
      <text:p text:style-name="P1336"><text:span text:style-name="T1337">7.8</text:span><text:span text:style-name="T1338">. Atlikti kitas Saugos nuostatuose ir Saugos nuostatų 19 punkte nurodytuose teisės akt</text:span><text:span text:style-name="T1339">uose nustatytas VIPVIS valdytojo funkcijas.</text:span></text:p>
      <text:p text:style-name="P1340"><text:span text:style-name="T1341">8</text:span><text:span text:style-name="T1342">. VIPVIS</text:span><text:span text:style-name="T1343"><text:s/></text:span><text:span text:style-name="T1344">tvarkytojo funkcijos:</text:span></text:p>
      <text:p text:style-name="P1345"><text:span text:style-name="T1346">8.1</text:span><text:span text:style-name="T1347">. Atlikti VIPVIS nuostatuose nustatytas funkcijas.</text:span></text:p>
      <text:p text:style-name="P1348"><text:span text:style-name="T1349">8.2</text:span><text:span text:style-name="T1350">. Užtikrinti saugos dokumentų ir kitų VIPVIS valdytojo priimtų teisės aktų, susijusių su VIPVIS elektroninės in</text:span><text:span text:style-name="T1351">formacijos sauga, įgyvendinimą.</text:span></text:p>
      <text:p text:style-name="P1352"><text:span text:style-name="T1353">8.3</text:span><text:span text:style-name="T1354">. Pagal kompetenciją prižiūrėti VIPVIS komponentus (kompiuterius, operacines sistemas ir kitus VIPVIS komponentus, nurodytus Saugos nuostatų 14.3 papunktyje), užtikrinti jų veikimą.</text:span></text:p>
      <text:p text:style-name="P1355"><text:span text:style-name="T1356">8.4</text:span><text:span text:style-name="T1357">. Įgyvendinti VIPVIS elektro</text:span><text:span text:style-name="T1358">ninės informacijos saugos reikalavimus.</text:span></text:p>
      <text:p text:style-name="P1359"><text:span text:style-name="T1360">8.5</text:span><text:span text:style-name="T1361">.</text:span><text:span text:style-name="T1362"><text:s/></text:span><text:span text:style-name="T1363">Užtikrinti VIPVIS elektroninės informacijos saugą.</text:span></text:p>
      <text:p text:style-name="P1364"><text:span text:style-name="T1365">8.6</text:span><text:span text:style-name="T1366">. Teikti VIPVIS valdytojui pasiūlymus dėl VIPVIS elektroninės informacijos saugos tobulinimo.</text:span></text:p>
      <text:p text:style-name="P1367"><text:span text:style-name="T1368">8.7</text:span><text:span text:style-name="T1369">. VIPVIS valdytojo pavedimu skirti VIPVIS saugos</text:span><text:span text:style-name="T1370"><text:s/>įgaliotinį ir VIPVIS administratorius.</text:span></text:p>
      <text:p text:style-name="P1371"><text:span text:style-name="T1372">8.8</text:span><text:span text:style-name="T1373">.</text:span><text:span text:style-name="T1374"><text:tab/><text:s/>Savo institucijose atlikti kitas Saugos nuostatuose ir Saugos nuostatų 19 punkte nurodytuose teisės aktuose nustatytas VIPVIS tvarkytojo funkcijas.</text:span></text:p>
      <text:p text:style-name="P1375"><text:span text:style-name="T1376">9</text:span><text:span text:style-name="T1377">.</text:span><text:span text:style-name="T1378"><text:tab/>Už elektroninės informacijos saugą pagal kompeten</text:span><text:span text:style-name="T1379">ciją atsako VIPVIS valdytojas ir VIPVIS tvarkytojas.</text:span></text:p>
      <text:p text:style-name="P1380"><text:span text:style-name="T1381">10</text:span><text:span text:style-name="T1382">.</text:span><text:span text:style-name="T1383"><text:tab/>VIPVIS valdytojas atsako už elektroninės informacijos saugos politikos formavimą ir įgyvendinimo organizavimą, priežiūrą ir elektroninės informacijos tvarkymo teisėtumą.</text:span></text:p>
      <text:p text:style-name="P1384"><text:span text:style-name="T1385">11</text:span><text:span text:style-name="T1386">.</text:span><text:span text:style-name="T1387"><text:tab/>VIPVIS tvarkytoja</text:span><text:span text:style-name="T1388">s atsako už reikiamų administracinių, techninių ir organizacinių saugos priemonių įgyvendinimą, užtikrinimą ir laikymąsi saugos dokumentuose nustatyta tvarka.</text:span></text:p>
      <text:p text:style-name="P1389"><text:span text:style-name="T1390">12</text:span><text:span text:style-name="T1391">.</text:span><text:span text:style-name="T1392"><text:tab/>VIPVIS saugos įgaliotinio funkcijos:<text:s/></text:span></text:p>
      <text:p text:style-name="P1393"><text:span text:style-name="T1394">12.1</text:span><text:span text:style-name="T1395">.</text:span><text:span text:style-name="T1396"><text:tab/></text:span><text:span text:style-name="T1397">Koordinuoti ir prižiūrėti elektroninės info</text:span><text:span text:style-name="T1398">rmacijos saugos politikos įgyvendinimą saugos dokumentuose nustatyta tvarka.</text:span></text:p>
      <text:p text:style-name="P1399"><text:span text:style-name="T1400">12.2</text:span><text:span text:style-name="T1401">.</text:span><text:span text:style-name="T1402"><text:tab/></text:span><text:span text:style-name="T1403">Teikti VIPVIS valdytojo vadovui pasiūlymus dėl:</text:span></text:p>
      <text:p text:style-name="P1404"><text:span text:style-name="T1405">12.2.1</text:span><text:span text:style-name="T1406">.</text:span><text:span text:style-name="T1407"><text:tab/></text:span><text:span text:style-name="T1408">saugos dokumentų priėmimo, keitimo;</text:span></text:p>
      <text:p text:style-name="P1409"><text:span text:style-name="T1410">12.2.2</text:span><text:span text:style-name="T1411">.</text:span><text:span text:style-name="T1412"><text:tab/></text:span><text:span text:style-name="T1413">informacinių technologijų saugos atitikties vertinimo atlikimo<text:s/></text:span><text:span text:style-name="T1414">pagal Informacinių technologijų saugos atitikties vertinimo metodiką, patvirtintą Lietuvos Respublikos krašto apsaugos ministro.</text:span></text:p>
      <text:p text:style-name="P1415"><text:span text:style-name="T1416">12.3</text:span><text:span text:style-name="T1417">. Teikti VIPVIS tvarkytojo vadovui pasiūlymus dėl VIPVIS administratorių paskyrimo ir reikalavimų jiems nustatymo.</text:span></text:p>
      <text:p text:style-name="P1418"><text:span text:style-name="T1419">12.4</text:span><text:span text:style-name="T1420">.</text:span><text:span text:style-name="T1421"><text:tab/></text:span><text:span text:style-name="T1422">Organizuoti rizikos ir informacinių technologijų saugos atitikties įvertinimą.</text:span></text:p>
      <text:p text:style-name="P1423"><text:span text:style-name="T1424">12.5</text:span><text:span text:style-name="T1425">.</text:span><text:span text:style-name="T1426"><text:tab/></text:span><text:span text:style-name="T1427">Koordinuoti elektroninės informacijos saugos incidentų tyrimą, bendradarbiauti su kompetentingomis institucijomis, tiriančiomis elektroninių ryšių tinklų, info</text:span><text:span text:style-name="T1428">rmacijos saugos incidentus, neteisėtas veikas, susijusias su elektroninės informacijos saugos incidentais, išskyrus tuos atvejus, kai šią funkciją atlieka elektroninės informacijos saugos darbo grupės.</text:span></text:p>
      <text:p text:style-name="P1429"><text:span text:style-name="T1430">12.6</text:span><text:span text:style-name="T1431">.</text:span><text:span text:style-name="T1432"><text:tab/></text:span><text:span text:style-name="T1433">Teikti VIPVIS administratoriams ir VIPVIS na</text:span><text:span text:style-name="T1434">udotojams privalomus vykdyti nurodymus ir pavedimus dėl elektroninės informacijos saugos politikos įgyvendinimo.</text:span></text:p>
      <text:p text:style-name="P1435"><text:span text:style-name="T1436">12.7</text:span><text:span text:style-name="T1437">.</text:span><text:span text:style-name="T1438"><text:tab/></text:span><text:span text:style-name="T1439">Atlikti Organizacinių ir techninių kibernetinio saugumo reikalavimų, taikomų kibernetinio saugumo subjektams, apraše, patvirtintame L</text:span><text:span text:style-name="T1440">ietuvos Respublikos Vyriausybės 2018 m. rugpjūčio 13 d. nutarimu Nr. 818 „Dėl Lietuvos Respublikos kibernetinio saugumo įstatymo įgyvendinimo“ (toliau – Organizacinių ir techninių kibernetinio saugumo reikalavimų aprašas), nustatytas asmens, atsakingo už k</text:span><text:span text:style-name="T1441">ibernetinio saugumo organizavimą ir užtikrinimą, funkcijas, atlikti kitas saugos dokumentuose ir Bendrųjų elektroninės informacijos saugos reikalavimų apraše saugos įgaliotiniui priskirtas funkcijas.</text:span></text:p>
      <text:p text:style-name="P1442"><text:span text:style-name="T1443">13</text:span><text:span text:style-name="T1444">.</text:span><text:span text:style-name="T1445"><text:tab/>VIPVIS administratoriai pagal atliekamas<text:s/></text:span><text:span text:style-name="T1446">funkcijas skirstomi į grupes:</text:span></text:p>
      <text:p text:style-name="P1447"><text:span text:style-name="T1448">13.1</text:span><text:span text:style-name="T1449">. VIPVIS koordinuojantis administratorius,</text:span><text:span text:style-name="T1450"><text:s/></text:span><text:span text:style-name="T1451">kuris prižiūri VIPVIS administratorių veiklą, siekdamas užtikrinti tinkamą VIPVIS administratorių funkcijų atlikimą;</text:span></text:p>
      <text:p text:style-name="P1452"><text:span text:style-name="T1453">13.2</text:span><text:span text:style-name="T1454">. VIPVIS naudotojų administratoriai, kurie atlieka f</text:span><text:span text:style-name="T1455">unkcijas, susijusias su VIPVIS naudotojų teisių valdymu savo institucijose;</text:span></text:p>
      <text:p text:style-name="P1456"><text:span text:style-name="T1457">13.3</text:span><text:span text:style-name="T1458">. VIPVIS komponentų administratoriai, kurie atlieka funkcijas, susijusias su VIPVIS komponentais (technine ir programine įranga, kurios pagrindu funkcionuoja VIPVIS ir užti</text:span><text:span text:style-name="T1459">krinama joje tvarkomos elektroninės informacijos sauga) ir VIPVIS komponentų sąranka;</text:span></text:p>
      <text:p text:style-name="P1460"><text:span text:style-name="T1461">14</text:span><text:span text:style-name="T1462">.</text:span><text:span text:style-name="T1463"><text:tab/>VIPVIS administratoriai yra atsakingi už tinkamą saugos dokumentuose nustatytų funkcijų atlikimą.</text:span></text:p>
      <text:p text:style-name="P1464"><text:span text:style-name="T1465">15</text:span><text:span text:style-name="T1466">.</text:span><text:span text:style-name="T1467"><text:tab/>VIPVIS administratoriai privalo vykdyti VIPVIS saugos<text:s/></text:span><text:span text:style-name="T1468">įgaliotinio nurodymus ir pavedimus dėl VIPVIS saugos ir kibernetinio saugumo užtikrinimo, pagal kompetenciją reaguoti į elektroninės informacijos saugos incidentus ir teikti VIPVIS saugos įgaliotiniui informaciją apie pagrindinių saugos užtikrinimo kompone</text:span><text:span text:style-name="T1469">ntų būklę.</text:span></text:p>
      <text:p text:style-name="P1470"><text:span text:style-name="T1471">16</text:span><text:span text:style-name="T1472">.</text:span><text:span text:style-name="T1473"><text:tab/>Atlikdamas VIPVIS sąrankos pakeitimus, VIPVIS komponentų administratorius turi laikytis VIPVIS pokyčių valdymo tvarkos, nustatytos VIPVIS valdytojo tvirtinamose VIPVIS saugaus elektroninės informacijos tvarkymo taisyklėse.</text:span></text:p>
      <text:p text:style-name="P1474"><text:span text:style-name="T1475">17</text:span><text:span text:style-name="T1476">.</text:span><text:span text:style-name="T1477"><text:tab/>VIPVIS</text:span><text:span text:style-name="T1478"><text:s/>komponentų administratorius privalo patikrinti (peržiūrėti) VIPVIS sąranką ir VIPVIS būsenos rodiklius reguliariai – ne rečiau kaip kartą per metus ir (arba) atlikus VIPVIS pakeitimus.</text:span></text:p>
      <text:p text:style-name="P1479"><text:span text:style-name="T1480">18</text:span><text:span text:style-name="T1481">.</text:span><text:span text:style-name="T1482"><text:tab/>Tvarkant VIPVIS elektroninę informaciją ir užtikrinant jos sau</text:span><text:span text:style-name="T1483">gą, vadovaujamasi šiais teisės aktais:</text:span></text:p>
      <text:p text:style-name="P1484"><text:span text:style-name="T1485">18.1</text:span><text:span text:style-name="T1486">.</text:span><text:span text:style-name="T1487"><text:tab/>2016 m. balandžio 27 d. Europos Parlamento ir Tarybos reglamentu (ES) 2016/679 dėl fizinių asmenų apsaugos tvarkant asmens duomenis ir dėl laisvo tokių duomenų judėjimo ir kuriuo panaikinama Direktyva 95/46/EB</text:span><text:span text:style-name="T1488"><text:s/>(toliau – Reglamentas);</text:span></text:p>
      <text:p text:style-name="P1489"><text:span text:style-name="T1490">18.2</text:span><text:span text:style-name="T1491">.</text:span><text:span text:style-name="T1492"><text:tab/>Kibernetinio saugumo įstatymu;</text:span></text:p>
      <text:p text:style-name="P1493"><text:span text:style-name="T1494">18.3</text:span><text:span text:style-name="T1495">.</text:span><text:span text:style-name="T1496"><text:tab/><text:s/>Valstybės informacinių išteklių valdymo įstatymu;</text:span></text:p>
      <text:p text:style-name="P1497"><text:span text:style-name="T1498">18.4</text:span><text:span text:style-name="T1499">.</text:span><text:span text:style-name="T1500"><text:tab/>Lietuvos Respublikos asmens duomenų teisinės apsaugos įstatymu;</text:span></text:p>
      <text:p text:style-name="P1501"><text:span text:style-name="T1502">18.5</text:span><text:span text:style-name="T1503">.</text:span><text:span text:style-name="T1504"><text:tab/>Lietuvos Respublikos autorių teisių ir gretut</text:span><text:span text:style-name="T1505">inių teisių įstatymu;</text:span></text:p>
      <text:p text:style-name="P1506"><text:span text:style-name="T1507">18.6</text:span><text:span text:style-name="T1508">.</text:span><text:span text:style-name="T1509"><text:tab/>Bendrųjų elektroninės informacijos saugos reikalavimų aprašu;</text:span></text:p>
      <text:p text:style-name="P1510"><text:span text:style-name="T1511">18.7</text:span><text:span text:style-name="T1512">.</text:span><text:span text:style-name="T1513"><text:tab/>Elektroninės informacijos, sudarančios valstybės informacinius išteklius, svarbos įvertinimo ir valstybės informacinių sistemų, registrų ir kitų informa</text:span><text:span text:style-name="T1514">cinių sistemų klasifikavimo gairių aprašu, patvirtintu Lietuvos Respublikos Vyriausybės 2013 m. liepos 24 d. nutarimu Nr. 716 „Dėl Bendrųjų elektroninės informacijos saugos reikalavimų aprašo, Saugos dokumentų turinio gairių aprašo ir Elektroninės informac</text:span><text:span text:style-name="T1515">ijos, sudarančios valstybės informacinius išteklius, svarbos įvertinimo ir valstybės informacinių sistemų, registrų ir kitų informacinių sistemų klasifikavimo gairių aprašo patvirtinimo“ (toliau – Klasifikavimo gairių aprašas);</text:span></text:p>
      <text:p text:style-name="P1516"><text:span text:style-name="T1517">18.8</text:span><text:span text:style-name="T1518">.</text:span><text:span text:style-name="T1519"><text:tab/>Organizacinių ir t</text:span><text:span text:style-name="T1520">echninių kibernetinio saugumo reikalavimų aprašu;</text:span></text:p>
      <text:p text:style-name="P1521"><text:span text:style-name="T1522">18.9</text:span><text:span text:style-name="T1523">.</text:span><text:span text:style-name="T1524"><text:tab/>Techniniais elektroninės informacijos saugos reikalavimais;</text:span></text:p>
      <text:p text:style-name="P1525"><text:span text:style-name="T1526">18.10</text:span><text:span text:style-name="T1527">.</text:span><text:span text:style-name="T1528"><text:tab/>VIPVIS nuostatais;</text:span></text:p>
      <text:p text:style-name="P1529"><text:span text:style-name="T1530">18.11</text:span><text:span text:style-name="T1531">.</text:span><text:span text:style-name="T1532"><text:tab/>Lietuvos standartais LST EN ISO/IEC 27001:2017, LST EN ISO/IEC 27002:2017.</text:span></text:p>
      <text:p text:style-name="P1533"/>
      <text:p text:style-name="P1534"><text:span text:style-name="T1535">II</text:span><text:span text:style-name="T1536"><text:s/>SKYRIUS</text:span></text:p>
      <text:p text:style-name="P1537"><text:span text:style-name="T1538">Elektroninės informacijos saugos valdymas</text:span></text:p>
      <text:p text:style-name="P1539"/>
      <text:p text:style-name="P1540"><text:span text:style-name="T1541">19</text:span><text:span text:style-name="T1542">.</text:span><text:span text:style-name="T1543"><text:tab/><text:s/>VIPVIS tvarkoma elektroninė informacija priskiriama vidutinės svarbos elektroninės informacijos kategorijai. Elektroninė informacija šiai kategorijai priskiriama vadovaujantis<text:s/></text:span><text:span text:style-name="T1544">Klasifikavimo<text:s/></text:span><text:span text:style-name="T1545">gairių aprašo<text:s/></text:span><text:span text:style-name="T1546">9.2 ir 9.3 papunkčiais</text:span></text:p>
      <text:p text:style-name="P1547"><text:span text:style-name="T1548">20</text:span><text:span text:style-name="T1549">.</text:span><text:span text:style-name="T1550"><text:tab/>VIPVIS pagal joje tvarkomos informacijos svarbą, vadovaujantis K</text:span><text:span text:style-name="T1551">lasifikavimo<text:s/></text:span><text:span text:style-name="T1552">gairių aprašo 12.3 papunkčiu, yra priskiriama trečiai informacinių sistemų kategorijai.<text:s/></text:span></text:p>
      <text:p text:style-name="P1553"><text:span text:style-name="T1554">21</text:span><text:span text:style-name="T1555">.</text:span><text:span text:style-name="T1556"><text:tab/>Rizikos vertinimo organizavimas:</text:span></text:p>
      <text:p text:style-name="P1557"><text:span text:style-name="T1558">21.1</text:span><text:span text:style-name="T1559">.</text:span><text:span text:style-name="T1560"><text:tab/></text:span><text:span text:style-name="T1561">VIPVIS sau</text:span><text:span text:style-name="T1562">gos įgaliotinis, atsižvelgdamas į Nacionalinio kibernetinio saugumo centro prie Lietuvos Respublikos krašto apsaugos ministerijos interneto svetainėje skelbiamą metodinę priemonę „Rizikos analizės vadovas“,</text:span><text:span text:style-name="T1563"><text:s/>Saugos nuostatų 19.11 papunktyje nurodytus Lietuv</text:span><text:span text:style-name="T1564">os standartus,</text:span><text:span text:style-name="T1565"><text:s/>kasmet arba po esminių<text:s/></text:span><text:span text:style-name="T1566">organizacinių ar sisteminių pokyčių organizuoja VIPVIS rizikos įvertinimą. VIPVIS rizikos vertinimas gali būti atliekamas kartu su informacinių technologijų saugos atitikties vertinimu. Prireikus VIPVIS saugos įgalioti</text:span><text:span text:style-name="T1567">nis gali organizuoti neeilinį VIPVIS rizikos įvertinimą.</text:span></text:p>
      <text:p text:style-name="P1568"><text:span text:style-name="T1569">21.2</text:span><text:span text:style-name="T1570">.</text:span><text:span text:style-name="T1571"><text:tab/></text:span><text:span text:style-name="T1572">Organizuojant rizikos vertinimą turi būti paskirti už rizikos vertinimą, rizikos vertinimo proceso priežiūrą ir nuolatinį tobulinimą atsakingas asmuo arba asmenys ir nustatyti jiems taikomi</text:span><text:span text:style-name="T1573"><text:s/>kvalifikaciniai reikalavimai. Už rizikos vertinimą, rizikos vertinimo proceso priežiūrą ir nuolatinį tobulinimą atsakingu asmeniu gali būti skiriamas VIPVIS valdytojo arba VIPVIS tvarkytojo darbuotojas arba sudaroma sutartis su rizikos vertinimo, rizikos<text:s/></text:span><text:span text:style-name="T1574">vertinimo proceso priežiūros ir nuolatinio tobulinimo paslaugas teikiančiu subjektu</text:span><text:span text:style-name="T1575">.</text:span></text:p>
      <text:p text:style-name="P1576"><text:span text:style-name="T1577">21.3</text:span><text:span text:style-name="T1578">.</text:span><text:span text:style-name="T1579"><text:tab/>Rizikos vertinimo metu turi būti:</text:span></text:p>
      <text:p text:style-name="P1580"><text:span text:style-name="T1581">21.3.1</text:span><text:span text:style-name="T1582">.</text:span><text:span text:style-name="T1583"><text:tab/></text:span><text:span text:style-name="T1584">nustatomos grėsmės ir pažeidžiamumas, galintys turėti įtakos VIPVIS<text:s/></text:span><text:span text:style-name="T1585">elektroninės informacijos saugai;</text:span></text:p>
      <text:p text:style-name="P1586"><text:span text:style-name="T1587">21.3.2</text:span><text:span text:style-name="T1588">.</text:span><text:span text:style-name="T1589"><text:tab/></text:span><text:span text:style-name="T1590">nus</text:span><text:span text:style-name="T1591">tatomos galimos grėsmių ir pažeidžiamumo poveikio vykdomai veiklai sritys;</text:span></text:p>
      <text:p text:style-name="P1592"><text:span text:style-name="T1593">21.3.3</text:span><text:span text:style-name="T1594">.</text:span><text:span text:style-name="T1595"><text:tab/></text:span><text:span text:style-name="T1596">įvertinama VIPVIS pažeidimo grėsmių tikimybė ir pasekmės;</text:span></text:p>
      <text:p text:style-name="P1597"><text:span text:style-name="T1598">21.3.4</text:span><text:span text:style-name="T1599">.</text:span><text:span text:style-name="T1600"><text:tab/></text:span><text:span text:style-name="T1601">nustatomas rizikos lygis ir įvertinamos nustatytos grėsmių tikimybės, išdėstomos prioriteto tvarka<text:s/></text:span><text:span text:style-name="T1602">pagal svarbą, kuri nustatoma atsižvelgiant į atliktą rizikos vertinimą.</text:span></text:p>
      <text:p text:style-name="P1603"><text:span text:style-name="T1604">21.4</text:span><text:span text:style-name="T1605">.</text:span><text:span text:style-name="T1606"><text:tab/></text:span><text:span text:style-name="T1607">VIPVIS rizikos įvertinimo rezultatai išdėstomi rizikos įvertinimo ataskaitoje, kuri pateikiama VIPVIS valdytojo vadovui ir VIPVIS tvarkytojo vadovui. Rengiant rizikos įvert</text:span><text:span text:style-name="T1608">inimo ataskaitą, nustatomi elektroninės informacijos saugai įtakos galintys turėti rizikos veiksniai, jų galima žala, pasireiškimo tikimybė ir pobūdis, galimi rizikos valdymo būdai, rizikos priimtinumo kriterijai. Svarbiausi rizikos veiksniai yra šie:</text:span></text:p>
      <text:p text:style-name="P1609"><text:span text:style-name="T1610">21.4.1</text:span><text:span text:style-name="T1611">.</text:span><text:span text:style-name="T1612"><text:tab/>subjektyvūs netyčiniai (VIPVIS tvarkymo klaidos ir apsirikimai, ištrynimas, klaidingas teikimas, fiziniai informacinių technologijų sutrikimai, perdavimo tinklais sutrikimai, programinės įrangos klaidos, neteisingas veikimas);</text:span></text:p>
      <text:p text:style-name="P1613"><text:span text:style-name="T1614">21.4.2</text:span><text:span text:style-name="T1615">.</text:span><text:span text:style-name="T1616"><text:tab/></text:span><text:span text:style-name="T1617">subjektyvūs tyčiniai (nesankcionuotas naudojimasis VIPVIS elektronine informacija, duomenų pakeitimas ar sunaikinimas, informacinių technologijų duomenų perdavimo tinklais sutrikdymai, saugumo pažeidimai, vagystės);</text:span></text:p>
      <text:p text:style-name="P1618"><text:span text:style-name="T1619">21.4.3</text:span><text:span text:style-name="T1620">.</text:span><text:span text:style-name="T1621"><text:tab/>veiksniai, nurodyti Atleidim</text:span><text:span text:style-name="T1622">o nuo atsakomybės esant nenugalimos jėgos (</text:span><text:span text:style-name="T1623">force majeure</text:span><text:span text:style-name="T1624">) aplinkybėms taisyklių, patvirtintų Lietuvos Respublikos Vyriausybės 1996 m. liepos 15 d. nutarimu Nr. 840 „Dėl Atleidimo nuo atsakomybės esant nenugalimos jėgos (</text:span><text:span text:style-name="T1625">force majeure</text:span><text:span text:style-name="T1626">) aplinkybėms taisyklių</text:span><text:span text:style-name="T1627"><text:s/>patvirtinimo“, 3 punkte.</text:span></text:p>
      <text:p text:style-name="P1628"><text:span text:style-name="T1629">21.5</text:span><text:span text:style-name="T1630">.</text:span><text:span text:style-name="T1631"><text:tab/></text:span><text:span text:style-name="T1632">Rizikos veiksniai rizikos įvertinimo ataskaitoje turi būti išdėstyti pagal prioritetus ir priimtiną rizikos lygį.</text:span></text:p>
      <text:p text:style-name="P1633"><text:span text:style-name="T1634">21.6</text:span><text:span text:style-name="T1635">.</text:span><text:span text:style-name="T1636"><text:tab/></text:span><text:span text:style-name="T1637">Atsižvelgdamas į rizikos įvertinimo ataskaitą, VIPVIS valdytojas prireikus tvirtina rizikos įv</text:span><text:span text:style-name="T1638">ertinimo ir rizikos valdymo priemonių planą, kuriame, be kita ko, numatomas techninių, administracinių, organizacinių ir kitų išteklių poreikis rizikos valdymo priemonėms įgyvendinti.</text:span></text:p>
      <text:p text:style-name="P1639"><text:span text:style-name="T1640">21.7</text:span><text:span text:style-name="T1641">.</text:span><text:span text:style-name="T1642"><text:tab/></text:span><text:span text:style-name="T1643">Rizikos įvertinimo ataskaitos, rizikos įvertinimo ir rizikos v</text:span><text:span text:style-name="T1644">aldymo priemonių plano kopijas VIPVIS valdytojas ne vėliau kaip per 5 darbo dienas nuo minėtų dokumentų priėmimo pateikia Valstybės informacinių išteklių atitikties elektroninės informacijos saugos reikalavimams stebėsenos sistemai.</text:span></text:p>
      <text:p text:style-name="P1645"><text:span text:style-name="T1646">21.8</text:span><text:span text:style-name="T1647">.</text:span><text:span text:style-name="T1648"><text:tab/></text:span><text:span text:style-name="T1649">Atsižvelgiant</text:span><text:span text:style-name="T1650"><text:s/>į atlikto rizikos vertinimo rezultatus, taip pat jeigu Saugos nuostatų 23 punkte nustatyta tvarka atliekamo informacinių technologijų saugos atitikties vertinimo metu nustatoma kibernetinių incidentų valdymo ir šalinimo, institucijos nepertraukiamos veikl</text:span><text:span text:style-name="T1651">os užtikrinimo trūkumų, atitinkamai turi būti tobulinamas VIPVIS veiklos tęstinumo valdymo planas ir (arba) kibernetinių incidentų valdymo planas. Šių planų veiksmingumo išbandymo rezultatai išdėstomi šių planų veiksmingumo išbandymo ataskaitose ir pastebė</text:span><text:span text:style-name="T1652">tų trūkumų ataskaitose, kurių kopijos ne vėliau kaip per 5 darbo dienas nuo šių dokumentų priėmimo pateikiamos Nacionaliniam kibernetinio saugumo centrui.</text:span></text:p>
      <text:p text:style-name="P1653"><text:span text:style-name="T1654">22</text:span><text:span text:style-name="T1655">.</text:span><text:span text:style-name="T1656"><text:tab/></text:span><text:span text:style-name="T1657">Informacinių technologijų saugos atitikties vertinimo organizavimas:</text:span></text:p>
      <text:p text:style-name="P1658"><text:span text:style-name="T1659">22.1</text:span><text:span text:style-name="T1660">.</text:span><text:span text:style-name="T1661"><text:tab/>Siekiant užtik</text:span><text:span text:style-name="T1662">rinti saugos dokumentuose nustatytų elektroninės informacijos saugos reikalavimų įgyvendinimo organizavimą ir kontrolę, ne rečiau kaip kartą per metus, jei teisės aktuose nenustatyta kitaip, turi būti organizuojamas VIPVIS informacinių technologijų saugos<text:s/></text:span><text:span text:style-name="T1663">atitikties vertinimas.</text:span></text:p>
      <text:p text:style-name="P1664"><text:span text:style-name="T1665">22.2</text:span><text:span text:style-name="T1666">.</text:span><text:span text:style-name="T1667"><text:tab/>Informacinių technologijų saugos atitikties vertinimas atliekamas Informacinių technologijų saugos atitikties vertinimo metodikoje nustatyta tvarka.</text:span></text:p>
      <text:p text:style-name="P1668"><text:span text:style-name="T1669">22.3</text:span><text:span text:style-name="T1670">.</text:span><text:span text:style-name="T1671"><text:tab/>VIPVIS atitikties Organizacinių ir techninių kibernetinio saugum</text:span><text:span text:style-name="T1672">o reikalavimų apraše nustatytiems organizaciniams ir techniniams kibernetinio saugumo reikalavimams vertinimas turi būti organizuojamas ne rečiau kaip kartą per metus.</text:span></text:p>
      <text:p text:style-name="P1673"><text:span text:style-name="T1674">22.4</text:span><text:span text:style-name="T1675">.</text:span><text:span text:style-name="T1676"><text:tab/>Atlikus informacinių technologijų saugos atitikties vertinimą, rengiama inform</text:span><text:span text:style-name="T1677">acinių technologijų saugos atitikties vertinimo ataskaita, kuri pateikiama VIPVIS valdytojo vadovui ir VIPVIS tvarkytojo vadovui, ir pastebėtų trūkumų šalinimo planas, kurį tvirtina, atsakingus vykdytojus paskiria ir įgyvendinimo terminus nustato VIPVIS va</text:span><text:span text:style-name="T1678">ldytojo vadovas.</text:span></text:p>
      <text:p text:style-name="P1679"><text:span text:style-name="T1680">22.5</text:span><text:span text:style-name="T1681">.</text:span><text:span text:style-name="T1682"><text:tab/>Informacinių technologijų saugos atitikties vertinimo ataskaitos, pastebėtų trūkumų šalinimo plano kopijas VIPVIS valdytojas ne vėliau kaip per 5 darbo dienas nuo minėtų dokumentų priėmimo pateikia Valstybės informacinių išteklių</text:span><text:span text:style-name="T1683"><text:s/>atitikties elektroninės informacijos saugos reikalavimams stebėsenos sistemai.</text:span></text:p>
      <text:p text:style-name="P1684"><text:span text:style-name="T1685">23</text:span><text:span text:style-name="T1686">.</text:span><text:span text:style-name="T1687"><text:tab/></text:span><text:span text:style-name="T1688">Elektroninės informacijos saugos būklės gerinimas:</text:span></text:p>
      <text:p text:style-name="P1689"><text:span text:style-name="T1690">23.1</text:span><text:span text:style-name="T1691">.</text:span><text:span text:style-name="T1692"><text:tab/><text:s/></text:span><text:span text:style-name="T1693">Techninės, programinės, organizacinės VIPVIS elektroninės informacijos saugos priemonės pasirenkamos<text:s/></text:span><text:span text:style-name="T1694">atsižvelgiant į VIPVIS valdytojo turimus išteklius, vadovaujantis šiais principais:</text:span></text:p>
      <text:p text:style-name="P1695"><text:span text:style-name="T1696">23.1.1</text:span><text:span text:style-name="T1697">.</text:span><text:span text:style-name="T1698"><text:tab/><text:s/>Liekamoji rizika turi būti sumažinta iki priimtino lygio.</text:span></text:p>
      <text:p text:style-name="P1699"><text:span text:style-name="T1700">23.1.2</text:span><text:span text:style-name="T1701">.</text:span><text:span text:style-name="T1702"><text:tab/></text:span><text:span text:style-name="T1703"><text:s/>Saugos priemonės diegimo kaina turi būti tapati tvarkomos elektroninės informacijos vertei.</text:span></text:p>
      <text:p text:style-name="P1704"><text:span text:style-name="T1705">23.2</text:span><text:span text:style-name="T1706">. Atsižvelgiant į priemonių efektyvumą ir taikymo tikslingumą, turi būti įdiegtos prevencinės, detekcinės ir korekcinės elektroninės informacijos saugos<text:s/></text:span><text:span text:style-name="T1707">priemonės.</text:span></text:p>
      <text:p text:style-name="P1708"/>
      <text:p text:style-name="P1709"><text:span text:style-name="T1710">III</text:span><text:span text:style-name="T1711"><text:s/>SKYRIUS</text:span></text:p>
      <text:p text:style-name="P1712"><text:span text:style-name="T1713">Organizaciniai ir techniniai reikalavimai</text:span></text:p>
      <text:p text:style-name="P1714"/>
      <text:p text:style-name="P1715"><text:span text:style-name="T1716">24</text:span><text:span text:style-name="T1717">.</text:span><text:span text:style-name="T1718"><text:tab/></text:span><text:span text:style-name="T1719">Organizaciniai ir techniniai elektroninės informacijos saugos (kibernetinio saugumo) reikalavimai nustatomi pagal Saugos nuostatų 20 punkte nustatytą VIPVIS svarbos kategori</text:span><text:span text:style-name="T1720">ją, vadovaujantis Saugos nuostatų 18 punkte nurodytais teisės aktais ir standartais.</text:span></text:p>
      <text:p text:style-name="P1721"><text:span text:style-name="T1722">25</text:span><text:span text:style-name="T1723">.</text:span><text:span text:style-name="T1724"><text:tab/>Organizaciniai ir techniniai elektroninės informacijos saugos reikalavimai:</text:span></text:p>
      <text:p text:style-name="P1725"><text:span text:style-name="T1726">25.1</text:span><text:span text:style-name="T1727">.<text:s/></text:span><text:span text:style-name="T1728">Naudojama ir operatyviai atnaujinama programinė įranga, skirta VIPVIS nuo kenks</text:span><text:span text:style-name="T1729">mingos programinės įrangos (virusų, programinės įrangos, skirtos šnipinėjimui, nepageidaujamo elektroninio pašto) apsaugoti. Šios programinės įrangos naudojimo nuostatos ir jos atnaujinimo reikalavimai (ilgiausias leidžiamas neatnaujinimo laikas) nustatomi</text:span><text:span text:style-name="T1730"><text:s/>VIPVIS saugaus elektroninės informacijos tvarkymo taisyklėse.</text:span></text:p>
      <text:p text:style-name="P1731"><text:span text:style-name="T1732">25.2</text:span><text:span text:style-name="T1733">. VIPVIS techninėje įrangoje ir VIPVIS naudotojų kompiuteriuose turi būti naudojama tik legali programinė įranga. Programinės įrangos, įdiegtos kompiuteriuose ir serveriuose, naudojimo<text:s/></text:span><text:span text:style-name="T1734">nuostatos, atnaujinimo ir kt. reikalavimai nustatomi VIPVIS saugaus elektroninės informacijos tvarkymo taisyklėse.</text:span></text:p>
      <text:p text:style-name="P1735"><text:span text:style-name="T1736">25.3</text:span><text:span text:style-name="T1737">. Turi būti naudojama kompiuterių tinklo filtravimo įranga (užkardos, turinio kontrolės sistemos, įgaliotieji serveriai (angl.<text:s/></text:span><text:span text:style-name="T1738">proxy<text:s/></text:span><text:span text:style-name="T1739">server</text:span><text:span text:style-name="T1740">) ir kt.). Išsamios kompiuterių tinklo filtravimo įrangos naudojimo nuostatos nustatomos VIPVIS saugaus elektroninės informacijos tvarkymo taisyklėse.</text:span></text:p>
      <text:p text:style-name="P1741"><text:span text:style-name="T1742">25.4</text:span><text:span text:style-name="T1743">. Užtikrinant saugų elektroninės informacijos teikimą ir (ar) gavimą, turi būti naudojamas<text:s/></text:span><text:span text:style-name="T1744">šifravimas, virtualus privatusis tinklas, skirtinės linijos, saugus elektroninių ryšių tinklas ar kitos priemonės, kuriomis užtikrinamas saugus elektroninės informacijos perdavimas. Metodų, kuriais leidžiama užtikrinti saugų elektroninės informacijos teiki</text:span><text:span text:style-name="T1745">mą ir (ar) gavimą (nuotolinio prisijungimo prie VIPVIS būdai, protokolai, elektroninės informacijos keitimosi<text:s/></text:span><text:soft-page-break/><text:span text:style-name="T1746">formatai, šifravimo, elektroninės informacijos kopijų skaičiaus reikalavimai, reikalavimai teikti ir (ar) gauti elektroninę informaciją automatini</text:span><text:span text:style-name="T1747">u būdu tik pagal duomenų teikimo sutartyse nustatytas specifikacijas ir sąlygas), aprašymai pateikiami VIPVIS saugaus elektroninės informacijos tvarkymo taisyklėse.</text:span></text:p>
      <text:p text:style-name="P1748"><text:span text:style-name="T1749">25.5</text:span><text:span text:style-name="T1750">. Stacionariuosius kompiuterius leidžiama naudoti tik VIPVIS valdytojo ir VIPVIS tv</text:span><text:span text:style-name="T1751">arkytojo patalpose. Nešiojamiesiems kompiuteriams, išnešamiems iš VIPVIS valdytojo ar VIPVIS tvarkytojo patalpų, turi būti taikomos papildomos saugos priemonės (elektroninės informacijos šifravimas, prisijungimo ribojimas).</text:span></text:p>
      <text:p text:style-name="P1752"><text:span text:style-name="T1753">26</text:span><text:span text:style-name="T1754">. Metodai, kuriais leidž</text:span><text:span text:style-name="T1755">iama užtikrinti saugų elektroninės informacijos teikimą ir (ar) gavimą:</text:span></text:p>
      <text:p text:style-name="P1756"><text:span text:style-name="T1757">26.1</text:span><text:span text:style-name="T1758">.</text:span><text:span text:style-name="T1759"><text:tab/>Prieiga prie VIPVIS elektroninės informacijos suteikiama įgyvendinus VIPVIS naudotojų administravimo taisyklėse nurodytas VIPVIS naudotojų autentifikavimo priemones.</text:span></text:p>
      <text:p text:style-name="P1760"><text:span text:style-name="T1761">26.2</text:span><text:span text:style-name="T1762">.</text:span><text:span text:style-name="T1763"><text:tab/></text:span><text:span text:style-name="T1764">Per metus turi būti užtikrintas VIPVIS prieinamumas ne mažiau kaip 95 proc. laiko darbo metu darbo dienomis.</text:span></text:p>
      <text:p text:style-name="P1765"><text:span text:style-name="T1766">26.3</text:span><text:span text:style-name="T1767">.</text:span><text:span text:style-name="T1768"><text:tab/>VIPVIS elektroninė informacija perduodama automatiniu būdu arba asinchroniniu režimu pagal duomenų teikimo sutartis, kuriose nustatytos p</text:span><text:span text:style-name="T1769">erduodamos elektroninės informacijos specifikacijos, kopijų skaičius ir kitos elektroninės informacijos perdavimo sąlygos ir tvarka.</text:span></text:p>
      <text:p text:style-name="P1770"><text:span text:style-name="T1771">26.4</text:span><text:span text:style-name="T1772">.</text:span><text:span text:style-name="T1773"><text:tab/>VIPVIS duomenų srautas, perduodamas per duomenų perdavimo linijas, šifruojamas.</text:span></text:p>
      <text:p text:style-name="P1774"><text:span text:style-name="T1775">26.5</text:span><text:span text:style-name="T1776">.</text:span><text:span text:style-name="T1777"><text:tab/>VIPVIS elektroninei<text:s/></text:span><text:span text:style-name="T1778">informacijai perduoti naudojamas Saugus valstybinis duomenų perdavimo tinklas arba kitas šifruotas perdavimo kanalas, užtikrinantis saugų informacijos perdavimą.</text:span></text:p>
      <text:p text:style-name="P1779"><text:span text:style-name="T1780">27</text:span><text:span text:style-name="T1781">.</text:span><text:span text:style-name="T1782"><text:tab/>Atsarginių elektroninės informacijos kopijų darymo ir atkūrimo reikalavimai:</text:span></text:p>
      <text:p text:style-name="P1783"><text:span text:style-name="T1784">27.1</text:span><text:span text:style-name="T1785">.</text:span><text:span text:style-name="T1786"><text:tab/>Atsarginės elektroninės informacijos kopijos daromos kiekvieną dieną automatiškai.</text:span></text:p>
      <text:p text:style-name="P1787"><text:span text:style-name="T1788">27.2</text:span><text:span text:style-name="T1789">.</text:span><text:span text:style-name="T1790"><text:tab/>Elektroninė informacija kopijose turi būti užšifruota.</text:span></text:p>
      <text:p text:style-name="P1791"><text:span text:style-name="T1792">27.3</text:span><text:span text:style-name="T1793">.</text:span><text:span text:style-name="T1794"><text:tab/>Laikmena, kurioje yra kopija, pažymima specialia etikete.</text:span></text:p>
      <text:p text:style-name="P1795"><text:span text:style-name="T1796">27.4</text:span><text:span text:style-name="T1797">.</text:span><text:span text:style-name="T1798"><text:tab/>Už elektroninės informacijos<text:s/></text:span><text:span text:style-name="T1799">atsarginių kopijų darymą ir saugojimą atsakingi VIPVIS administratoriai, kurių pareigybės aprašymuose nurodyta ši funkcija.</text:span></text:p>
      <text:p text:style-name="P1800"><text:span text:style-name="T1801">27.5</text:span><text:span text:style-name="T1802">.</text:span><text:span text:style-name="T1803"><text:tab/>Atkurti informaciją iš elektroninės informacijos kopijų gali tik VIPVIS administratoriai.</text:span></text:p>
      <text:p text:style-name="P1804"><text:span text:style-name="T1805">27.6</text:span><text:span text:style-name="T1806">.</text:span><text:span text:style-name="T1807"><text:tab/>Atkurti informaciją iš</text:span><text:span text:style-name="T1808"><text:s/>elektroninės informacijos kopijų turi būti įmanoma per 24 valandas. Atsarginės elektroninės informacijos kopijos turi būti saugomos ne mažiau kaip 5 darbo dienas.</text:span></text:p>
      <text:p text:style-name="P1809"><text:span text:style-name="T1810">27.7</text:span><text:span text:style-name="T1811">.</text:span><text:span text:style-name="T1812"><text:tab/>Bandymą atkurti VIPVIS elektroninę informaciją bent kartą per metus atlieka VIPVIS</text:span><text:span text:style-name="T1813"><text:s/>administratoriai. Šio bandymo metu VIPVIS elektroninė informacija atkuriama taip, kaip ji būtų atkuriama tuo atveju, jei būtų netikėtai prarasti duomenys.</text:span></text:p>
      <text:p text:style-name="P1814"><text:span text:style-name="T1815">27.8</text:span><text:span text:style-name="T1816">.</text:span><text:span text:style-name="T1817"><text:tab/>Atsarginės elektroninės informacijos kopijos saugomos kitoje patalpoje nei VIPVIS serveria</text:span><text:span text:style-name="T1818">i. Patalpos, kuriose saugomos atsarginės VIPVIS elektroninės informacijos kopijos, turi atitikti patalpoms, kuriose saugoma VIPVIS elektroninė informacija, nustatytus reikalavimus.</text:span><text:span text:style-name="T1819"><text:s/>Patalpų,<text:s/></text:span><text:span text:style-name="T1820">kuriose saugoma VIPVIS elektroninė informacija, reikalavimai</text:span><text:span text:style-name="T1821"><text:s/>nusta</text:span><text:span text:style-name="T1822">tomi VIPVIS saugaus elektroninės informacijos tvarkymo taisyklėse.</text:span></text:p>
      <text:p text:style-name="P1823"/>
      <text:p text:style-name="P1824"><text:span text:style-name="T1825">IV</text:span><text:span text:style-name="T1826"><text:s/>SKYRIUS</text:span></text:p>
      <text:p text:style-name="P1827"><text:span text:style-name="T1828">Reikalavimai PERSONALUI<text:s/></text:span></text:p>
      <text:p text:style-name="P1829"/>
      <text:p text:style-name="P1830"><text:span text:style-name="T1831">28</text:span><text:span text:style-name="T1832">.</text:span><text:span text:style-name="T1833"><text:tab/>VIPVIS saugos įgaliotinis privalo išmanyti elektroninės informacijos saugos užtikrinimo principus,<text:s/></text:span><text:span text:style-name="T1834">tobulinti elektroninės informacijos<text:s/></text:span><text:span text:style-name="T1835">saugos srities kvalifikaciją,</text:span><text:span text:style-name="T1836"><text:s/>savo darbe vadovautis Saugos dokumentais,<text:s/></text:span><text:span text:style-name="T1837">Bendrųjų elektroninės informacijos saugos reikalavimų aprašo</text:span><text:span text:style-name="T1838">,<text:s/></text:span><text:span text:style-name="T1839">Organizacinių ir techninių kibernetinio saugumo reikalavimų aprašo ir kitų Lietuvos Respublikos ir Europos Sąjungos teisės</text:span><text:span text:style-name="T1840"><text:s/>aktų nuostatomis,<text:s/></text:span><text:span text:style-name="T1841">reglamentuojančiomis elektroninės informacijos saugą.</text:span><text:span text:style-name="T1842"><text:s/>VIPVIS tvarkytojas turi sudaryti sąlygas kelti VIPVIS saugos įgaliotinio kvalifikaciją</text:span><text:span text:style-name="T1843">.<text:s/></text:span></text:p>
      <text:p text:style-name="P1844"><text:span text:style-name="T1845">29</text:span><text:span text:style-name="T1846">.</text:span><text:span text:style-name="T1847"><text:tab/></text:span><text:span text:style-name="T1848"><text:s/></text:span><text:span text:style-name="T1849">VIPVIS saugos įgaliotiniu negali būti skiriamas asmuo, neatitinkantis Valstybės infor</text:span><text:span text:style-name="T1850">macinių išteklių valdymo įstatymo 42 straipsnio reikalavimų.<text:s/></text:span></text:p>
      <text:p text:style-name="P1851"><text:span text:style-name="T1852">30</text:span><text:span text:style-name="T1853">.</text:span><text:span text:style-name="T1854"><text:tab/>VIPVIS</text:span><text:span text:style-name="T1855"><text:s/>saugos įgaliotiniui kasmet turi būti organizuojami mokymai kibernetinio saugumo klausimais arba sudaromos sąlygos kelti kvalifikaciją individualiai.</text:span></text:p>
      <text:p text:style-name="P1856"><text:span text:style-name="T1857">31</text:span><text:span text:style-name="T1858">.</text:span><text:span text:style-name="T1859"><text:tab/>VIPVIS administratoria</text:span><text:span text:style-name="T1860">i pagal kompetenciją privalo išmanyti informacijos saugos principus, mokėti užtikrinti VIPVIS ir joje tvarkomos elektroninės informacijos saugą, <text:s/>administruoti ir prižiūrėti VIPVIS komponentus (stebėti VIPVIS komponentų veikimą, atlikti jų profilaktinę pri</text:span><text:span text:style-name="T1861">ežiūrą, trikčių diagnostiką ir šalinimą, gebėti užtikrinti nepertraukiamą VIPVIS komponentų funkcionavimą). VIPVIS administratoriai turi būti susipažinę su Saugos dokumentais.</text:span></text:p>
      <text:p text:style-name="P1862"><text:span text:style-name="T1863">32</text:span><text:span text:style-name="T1864">.</text:span><text:span text:style-name="T1865"><text:tab/>VIPVIS administratoriais skiriami VIPVIS tvarkytojo darbuotojai, išmanan</text:span><text:span text:style-name="T1866">tys darbą su VIPVIS taikomąja programine įranga ir gebantys atlikti funkcijas, susijusias su VIPVIS naudotojų teisių valdymu. VIPVIS administratoriai turi būti pasirašę konfidencialumo pasižadėjimą saugoti asmens duomenų paslaptį.</text:span></text:p>
      <text:p text:style-name="P1867"><text:span text:style-name="T1868">33</text:span><text:span text:style-name="T1869">.</text:span><text:span text:style-name="T1870"><text:tab/>VIPVIS<text:s/></text:span><text:span text:style-name="T1871">administratoriai turi būti susipažinę su duomenų bazių administravimo ir priežiūros pagrindais ir kontroliuoti paslaugų teikėjus, administruojančius ir prižiūrinčius VIPVIS techninę ir programinę įrangą.</text:span></text:p>
      <text:p text:style-name="P1872"><text:span text:style-name="T1873">34</text:span><text:span text:style-name="T1874">.</text:span><text:span text:style-name="T1875"><text:tab/>VIPVIS naudotojai privalo turėti darbo kompi</text:span><text:span text:style-name="T1876">uteriu įgūdžių, būti susipažinę su Saugos dokumentais.</text:span></text:p>
      <text:p text:style-name="P1877"><text:span text:style-name="T1878">35</text:span><text:span text:style-name="T1879">.</text:span><text:span text:style-name="T1880"><text:tab/>VIPVIS tvarkytojo darbuotojai (išskyrus VIPVIS saugos įgaliotinį ir VIPVIS administratorius), kurie dalyvauja prižiūrint, valdant ir tobulinant VIPVIS, privalo gerai išmanyti VIPVIS veiklos<text:s/></text:span><text:span text:style-name="T1881">principus, būti susipažinę ir vykdyti Saugos dokumentuose nustatytus reikalavimus bei atlikti Saugos dokumentuose nurodytas procedūras.</text:span></text:p>
      <text:p text:style-name="P1882"><text:span text:style-name="T1883">36</text:span><text:span text:style-name="T1884">.</text:span><text:span text:style-name="T1885"><text:tab/>VIPVIS saugos įgaliotinis įvairiais būdais (priminimai elektroniniu paštu, teminių renginių organizavimas, atmin</text:span><text:span text:style-name="T1886">tinės naujiems VIPVIS naudotojams, VIPVIS administratoriams) VIPVIS naudotojams primena apie elektroninės informacijos saugos ar kibernetinio saugumo problemas.</text:span></text:p>
      <text:p text:style-name="P1887"><text:span text:style-name="T1888">37</text:span><text:span text:style-name="T1889">.</text:span><text:span text:style-name="T1890"><text:tab/>Mokymai elektroninės informacijos saugos ir kibernetinio saugumo klausimais turi būti p</text:span><text:span text:style-name="T1891">lanuojami ir mokymo būdai parenkami atsižvelgiant į prioritetines elektroninės informacijos saugos užtikrinimo kryptis ir tikslus, įdiegtas ar planuojamas įdiegti technologijas (techninę ar programinę įrangą), VIPVIS saugos įgaliotinio, VIPVIS naudotojų ar</text:span><text:span text:style-name="T1892"><text:s/>VIPVIS administratorių poreikius.</text:span></text:p>
      <text:p text:style-name="P1893"><text:span text:style-name="T1894">38</text:span><text:span text:style-name="T1895">.</text:span><text:span text:style-name="T1896"><text:tab/>Mokymai gali būti vykdomi tiesioginiu (pvz., paskaitos, seminarai, konferencijos ir kiti teminiai renginiai) ar nuotoliniu (pvz., vaizdo konferencijos, mokomosios medžiagos pateikimas elektroninėje erdvėje) būdu.</text:span></text:p>
      <text:p text:style-name="P1897"><text:span text:style-name="T1898">39</text:span><text:span text:style-name="T1899">.</text:span><text:span text:style-name="T1900"><text:tab/></text:span><text:span text:style-name="T1901">VIPVIS naudotojų, VIPVIS administratorių mokymai turi būti organizuojami periodiškai, ne rečiau kaip kartą per dvejus kalendorinius metus. Už mokymų organizavimą atsakingas VIPVIS saugos įgaliotinis.</text:span></text:p>
      <text:p text:style-name="P1902"/>
      <text:p text:style-name="P1903"><text:span text:style-name="T1904">V</text:span><text:span text:style-name="T1905"><text:s/>SKYRIUS</text:span></text:p>
      <text:p text:style-name="P1906"><text:span text:style-name="T1907">VIPVIS NAUDOTOJŲ SUPAŽINDINIMO<text:s/></text:span><text:span text:style-name="T1908">SU SAUGOS DOKUMENTAIS PRINCIPAI</text:span></text:p>
      <text:p text:style-name="P1909"/>
      <text:p text:style-name="P1910"><text:span text:style-name="T1911">40</text:span><text:span text:style-name="T1912">.</text:span><text:span text:style-name="T1913"><text:tab/>Tvarkyti ir naudoti VIPVIS elektroninę informaciją gali tik VIPVIS naudotojai, susipažinę su VIPVIS Saugos dokumentais ir kitais teisės aktais, kuriais vadovaujamasi tvarkant elektroninę informaciją, užtikrinant jos</text:span><text:span text:style-name="T1914"><text:s/>saugumą, ir raštu sutikę laikytis šių teisės aktų reikalavimų. Už VIPVIS naudotojų supažindinimą su šiais Saugos dokumentais pagal kompetenciją yra atsakingas VIPVIS saugos įgaliotinis. Asmenys, kurie tvarko asmens duomenis, privalo laikytis Reglamente nu</text:span><text:span text:style-name="T1915">statytų asmens duomenų tvarkymo principų ir reikalavimų.</text:span></text:p>
      <text:p text:style-name="P1916"><text:span text:style-name="T1917">41</text:span><text:span text:style-name="T1918">.</text:span><text:span text:style-name="T1919"><text:tab/>VIPVIS naudotojų supažindinimas su saugos dokumentais ir atsakomybe už saugos dokumentuose nustatytų reikalavimų nesilaikymą bei su informacija apie saugos dokumentų priėmimą, pakeitimą ar pr</text:span><text:span text:style-name="T1920">ipažinimą netekusiais galios užtikrinamas programinėmis VIPVIS tvarkytojo priemonėmis.</text:span></text:p>
      <text:p text:style-name="P1921"><text:span text:style-name="T1922">42</text:span><text:span text:style-name="T1923">.</text:span><text:span text:style-name="T1924"><text:tab/>VIPVIS administratorius su Saugos nuostatais ir atsakomybe už jų reikalavimų nesilaikymą pasirašytinai supažindina VIPVIS saugos įgaliotinis per 10 darbo dienų n</text:span><text:span text:style-name="T1925">uo VIPVIS įteisinimo, o su kitais saugos dokumentais – per 10 darbo dienų nuo šių dokumentų patvirtinimo.</text:span></text:p>
      <text:p text:style-name="P1926"><text:span text:style-name="T1927">43</text:span><text:span text:style-name="T1928">.</text:span><text:span text:style-name="T1929"><text:tab/> </text:span><text:span text:style-name="T1930">S</text:span><text:span text:style-name="T1931">u saugos dokumentais<text:s/></text:span><text:span text:style-name="T1932">pakartotinai supažindinama</text:span><text:span text:style-name="T1933"><text:s/>tik iš esmės pasikeitus VIPVIS arba elektroninės informacijos saugą reguliuojantiems teisės aktams.</text:span><text:span text:style-name="T1934"><text:s/></text:span></text:p>
      <text:p text:style-name="P1935"><text:span text:style-name="T1936">44</text:span><text:span text:style-name="T1937">.</text:span><text:span text:style-name="T1938"><text:tab/>VIPVIS naudotojų supažindinimas su saugos dokumentais ir atsakomybe už saugos dokumentuose nustatytų reikalavimų nesilaikymą bei informacija apie<text:s/></text:span><text:span text:style-name="T1939">saugos dokumentų priėmimą, pakeitimą ar pripažinimą netekusiais galios užtikrinamas programinėmis VIPVIS tvarkytojo priemonėmis.</text:span></text:p>
      <text:p text:style-name="P1940"><text:span text:style-name="T1941">45</text:span><text:span text:style-name="T1942">.</text:span><text:span text:style-name="T1943"><text:tab/><text:s/>VIPVIS naudotojai, VIPVIS administratoriai ir VIPVIS saugos įgaliotinis, pažeidę Saugos dokumentų ir saugų elektroninė</text:span><text:span text:style-name="T1944">s informacijos tvarkymą reguliuojančių teisės aktų nuostatas, atsako Lietuvos Respublikos įstatymų nustatyta tvarka.</text:span></text:p>
      <text:p text:style-name="P1945"/>
      <text:p text:style-name="P1946"><text:span text:style-name="T1947">VI</text:span><text:span text:style-name="T1948"><text:s/>SKYRIUS</text:span></text:p>
      <text:p text:style-name="P1949"><text:span text:style-name="T1950">BAIGIAMOSIOS NUOSTATOS</text:span></text:p>
      <text:p text:style-name="P1951"/>
      <text:p text:style-name="P1952"><text:span text:style-name="T1953">46</text:span><text:span text:style-name="T1954">.</text:span><text:span text:style-name="T1955"><text:tab/></text:span><text:span text:style-name="T1956"><text:s/></text:span><text:span text:style-name="T1957">VIPVIS valdytojas saugos dokumentus gali keisti savo arba saugos įgaliotinio iniciatyva.</text:span><text:span text:style-name="T1958"><text:s/>Saugos dokumentai turi būti derinami su Nacionaliniu kibernetinio saugumo centru. Keičiami saugos dokumentai gali būti nederinami su Nacionaliniu kibernetinio saugumo centru tais atvejais, kai atliekami tik redakciniai ar nežymūs nustatyto teisinio reguli</text:span><text:span text:style-name="T1959">avimo esmės ar elektroninės informacijos saugos politikos ir kibernetinio saugumo politikos nekeičiantys pakeitimai arba pakeitimai, susiję su teisės technika. Nacionaliniam kibernetinio saugumo centrui turi būti pateiktos keičiamų saugos dokumentų kopijos</text:span><text:span text:style-name="T1960">.</text:span></text:p>
      <text:p text:style-name="P1961"><text:span text:style-name="T1962">47</text:span><text:span text:style-name="T1963">.</text:span><text:span text:style-name="T1964"><text:tab/>VIPVIS tvarkytojas Saugos dokumentus iš esmės turi persvarstyti (peržiūrėti) ne rečiau kaip kartą per kalendorinius metus. Saugos dokumentai turi būti persvarstomi (peržiūrimi) atlikus rizikos vertinimą, ryšių ir informacinės sistemos rizikos ver</text:span><text:span text:style-name="T1965">tinimą ar informacinių technologijų saugos atitikties vertinimą arba įvykus esminiams organizaciniams, sisteminiams ar kitiems VIPVIS valdytojo ar tvarkytojo pokyčiams. Persvarsčius (peržiūrėjus) saugos dokumentus, turi būti nustatoma, kuriuos iš juose nus</text:span><text:span text:style-name="T1966">tatytų elektroninės informacijos saugos reikalavimų būtina atnaujinti ir (ar) įgyvendinti pirmiausia, siekiant užtikrinti VIPVIS saugą.</text:span></text:p>
      <text:p text:style-name="P1967"/>
      <text:p text:style-name="P1968"/>
      <text:p text:style-name="P1969"><text:span text:style-name="T19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fo:language="en" fo:country="US" style:language-asian="lt" style:country-asian="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color="#000000" fo:font-size="10pt" style:font-size-asian="10pt" style:font-size-complex="12pt" fo:language="en" fo:country="US" style:language-asian="lt" style:country-asian="L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color="#000000" fo:font-size="10pt" style:font-size-asian="10pt" style:font-size-complex="12pt" fo:language="en" fo:country="US" style:language-asian="lt" style:country-asian="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30" style:parent-style-name="DefaultParagraphFont" style:family="text">
      <style:text-properties fo:color="#000000" style:font-size-complex="12pt" fo:language="en" fo:country="US" style:language-asian="lt" style:country-asian="LT"/>
    </style:style>
    <style:style style:name="P13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color="#000000" fo:font-size="10pt" style:font-size-asian="10pt" style:font-size-complex="12pt" fo:language="en" fo:country="US" style:language-asian="lt" style:country-asian="LT"/>
    </style:style>
    <style:style style:name="P13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13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color="#000000" fo:font-size="10pt" style:font-size-asian="10pt" style:font-size-complex="12pt" fo:language="en" fo:country="US" style:language-asian="lt" style:country-asian="LT"/>
    </style:style>
    <style:page-layout style:name="PL2">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91" style:parent-style-name="Normal" style:family="paragraph">
      <style:paragraph-properties fo:text-align="center">
        <style:tab-stops>
          <style:tab-stop style:type="center" style:position="2.884in"/>
          <style:tab-stop style:type="right" style:position="5.768in"/>
        </style:tab-stops>
      </style:paragraph-properties>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color="#000000" fo:font-size="10pt" style:font-size-asian="10pt" style:font-size-complex="12pt" fo:language="en" fo:country="US" style:language-asian="lt" style:country-asian="LT"/>
    </style:style>
    <style:style style:name="P119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119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color="#000000" fo:font-size="10pt" style:font-size-asian="10pt" style:font-size-complex="12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text:span text:style-name="T130"><text:page-number text:fixed="false">13</text:page-number></text:span></text:p>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1191"><text:span text:style-name="T1192"><text:page-number text:fixed="false">12</text:page-number></text:span></text:p>
      </style:header>
      <style:footer>
        <text:p text:style-name="P1193"/>
      </style:footer>
    </style:master-page>
    <style:master-page style:next-style-name="MP2" style:name="MPF2" style:page-layout-name="PL2">
      <style:header>
        <text:p text:style-name="P1194"/>
      </style:header>
      <style:footer>
        <text:p text:style-name="P1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cevičienė Renata</meta:initial-creator>
    <dc:creator>adlibuser</dc:creator>
    <meta:creation-date>2019-12-31T09:33:00Z</meta:creation-date>
    <dc:date>2019-12-31T09:33:00Z</dc:date>
    <meta:print-date>2019-12-27T11:07:00Z</meta:print-date>
    <meta:template xlink:href="Normal.dotm" xlink:type="simple"/>
    <meta:editing-cycles>2</meta:editing-cycles>
    <meta:editing-duration>PT0S</meta:editing-duration>
    <meta:document-statistic meta:page-count="27" meta:paragraph-count="429" meta:word-count="8118" meta:character-count="61840" meta:row-count="1289" meta:non-whitespace-character-count="54151"/>
  </office:meta>
</office:document-meta>
</file>