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INŽINERINIŲ TINKLŲ</text:span><text:span text:style-name="T17"><text:s/></text:span><text:span text:style-name="T18">PERĖMIMO SAVIVALDYBĖS NUOSAVYBĖN</text:span></text:p>
      <text:p text:style-name="P19"/>
      <text:p text:style-name="P20">2024 m. <text:s text:c="12"/>d. Nr. T-</text:p>
      <text:p text:style-name="P21">Šiauliai</text:p>
      <text:p text:style-name="P22"/>
      <text:p text:style-name="P23"><text:span text:style-name="T24">Vadovaudamasi Lietuvos Respublikos vietos savivaldos įstatymo 6 straipsnio 30 punktu,<text:s/></text:span><text:span text:style-name="T25">15 straipsnio 2 dalies 19<text:s/></text:span><text:span text:style-name="T26">punktu</text:span><text:span text:style-name="T27">,<text:s/></text:span><text:span text:style-name="T28">Lietuvos Respublikos valstybės ir savivaldybių turto valdymo, naudojimo ir disponavimo juo įstatymo 6 straipsnio 2 punktu</text:span><text:span text:style-name="T29"><text:s/></text:span><text:span text:style-name="T30">ir 20 straipsn</text:span><text:span text:style-name="T31">io 1 dalies 5 punktu,<text:s/></text:span><text:span text:style-name="T32">įgyvendindama<text:s/></text:span><text:span text:style-name="T33">Šiaulių miesto savivaldybės turto valdymo, naudojimo ir disponavimo juo tvarkos aprašo,</text:span><text:span text:style-name="T34"><text:s/>patvirtinto Šiaulių miesto savivaldybės tarybos<text:s/></text:span><text:span text:style-name="T35">2021 m. gruodžio 23 d. sprendimu Nr. T-496</text:span><text:span text:style-name="T36"><text:s/></text:span><text:span text:style-name="T37">„</text:span><text:span text:style-name="T38">Dėl Šiaulių miesto savivaldybės turto va</text:span><text:span text:style-name="T39">ldymo, naudojimo ir disponavimo juo tvarkos aprašo patvirtinimo</text:span><text:span text:style-name="T40">“, 8.2 papunktį,<text:s/></text:span><text:span text:style-name="T41">atsižvelgdama į<text:s/></text:span><text:span text:style-name="T42">Lietuvos Respublikos teisingumo ministerijos 2024-05-06</text:span><text:span text:style-name="T43"><text:s/>raštą Nr.<text:s/></text:span><text:span text:style-name="T44">(1.10 Mr) 7R-1542</text:span><text:span text:style-name="T45"><text:s/>„</text:span><text:span text:style-name="T46">Dėl inžinerinių tinklų perėmimo“</text:span><text:span text:style-name="T47">,<text:s/></text:span><text:span text:style-name="T48">Šiaulių miesto savivaldybės<text:s/></text:span><text:span text:style-name="T49">taryba<text:s/></text:span><text:span text:style-name="T50">nusprendžia</text:span><text:span text:style-name="T51">:</text:span></text:p>
      <text:p text:style-name="P52"><text:span text:style-name="T53">1</text:span><text:span text:style-name="T54">. Sutikti perimti savivaldybės nuosavybėn Lietuvos kalėjimų tarnybos patikėjimo teise valdomą valstybės nekilnojamąjį turtą:</text:span></text:p>
      <text:p text:style-name="P55"/>
      <text:p text:style-name="P56"><text:span text:style-name="T57">1.1</text:span><text:span text:style-name="T58">. nuotekų šalinimo tinklus (daikto unikalus numeris – 4400-4360-2179, ilgis – 2 566,28 m, baigtumas – 100 p</text:span><text:span text:style-name="T59">roc.) Šiaulių r. sav., Ginkūnų sen., Malavėniukų k., Šilauogių g. 15;</text:span></text:p>
      <text:p text:style-name="Normal"/>
      <text:p text:style-name="P60"><text:span text:style-name="T61">1.2</text:span><text:span text:style-name="T62">. nuotekų šalinimo tinklus (daikto unikalus numeris – 4400-4360-2202, ilgis – 845,17 m, baigtumas – 100 proc.) Šiaulių r. sav., Ginkūnų sen., Malavėniukų k., Šilauogių g. 15;</text:span></text:p>
      <text:p text:style-name="Normal"/>
      <text:p text:style-name="P63"><text:span text:style-name="T64">1.3</text:span><text:span text:style-name="T65">. nuotekų šalinimo tinklus (daikto unikalus numeris – 4400-4360-2168, ilgis –<text:s/></text:span><text:soft-page-break/><text:span text:style-name="T66">5 254,85 m, baigtumas – 100 proc.) Šiaulių r. sav., Ginkūnų sen., Malavėniukų k., Šilauogių g. 15;</text:span></text:p>
      <text:p text:style-name="Normal"/>
      <text:p text:style-name="P67"><text:span text:style-name="T68">1.4</text:span><text:span text:style-name="T69">. nuotekų šalinimo tinklus (daikto unikalus numeris –<text:s/></text:span><text:span text:style-name="T70">4400-4360-2186, ilgis – 1 409,93 m, baigtumas – 100 proc.) Šiaulių r. sav., Ginkūnų sen., Malavėniukų k., Šilauogių g. 15.</text:span></text:p>
      <text:p text:style-name="Normal"/>
      <text:p text:style-name="P71"><text:span text:style-name="T72">2</text:span><text:span text:style-name="T73">.</text:span><text:span text:style-name="T74"><text:s/>Įgalioti<text:s/></text:span><text:span text:style-name="T75">Šiaulių miesto savivaldybės administracijos direktorių Šiaulių miesto savivaldybės vardu pasirašyti šio<text:s/></text:span><text:span text:style-name="T76">sprendimo<text:s/></text:span><text:span text:style-name="T77">1 punkte nurodyto turto perdavimo ir priėmimo aktą.</text:span></text:p>
      <text:p text:style-name="P7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9"/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5-23T04:36:00Z</meta:creation-date>
    <dc:date>2024-05-23T04:36:00Z</dc:date>
    <meta:print-date>2023-12-20T08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2" meta:character-count="2271" meta:row-count="36" meta:non-whitespace-character-count="1985"/>
  </office:meta>
</office:document-meta>
</file>