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0.5909in"/>
      <style:text-properties fo:font-weight="bold" style:font-weight-asian="bold"/>
    </style:style>
    <style:style style:name="P10" style:parent-style-name="Normal" style:family="paragraph">
      <style:paragraph-properties fo:text-align="end" fo:text-indent="0.5909in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fo:line-height="150%" fo:text-indent="0.8659in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Nr. TSP-318</text:p>
      <text:p text:style-name="Normal"/>
      <text:p text:style-name="P11"><text:span text:style-name="T12">KUPIŠKIO RAJONO SAVIVALDYBĖS<text:s/></text:span><text:span text:style-name="T13">TARYBA</text:span></text:p>
      <text:p text:style-name="P14"/>
      <text:p text:style-name="P15">SPRENDIMAS</text:p>
      <text:p text:style-name="P16"><text:span text:style-name="T17">DĖL KUPIŠKIO RAJONO SAVIVALDYBĖS TURTO investavimo IR VIEŠOSIOS ĮSTAIGOS<text:s/></text:span><text:span text:style-name="T18">KUPIŠKIO LIGONINĖS</text:span><text:span text:style-name="T19"><text:s/>dalininko kapitalo PAdidinimo</text:span></text:p>
      <text:p text:style-name="P20"/>
      <text:p text:style-name="P21">2019 m. gruodžio <text:s text:c="3"/>d. Nr. TS-</text:p>
      <text:p text:style-name="P22">Kupiškis</text:p>
      <text:p text:style-name="P23"/>
      <text:p text:style-name="P24"><text:span text:style-name="T25">Vadovaudamasi Lietuvos Respublikos vietos savivaldos įstatymo 16 straipsnio 2 dalies 26 punktu, Lietuvos Respublikos valstybės ir savivaldybių turto valdymo, naudojimo ir disponavimo<text:s/></text:span><text:span text:style-name="T26">juo įstatymo 22 straipsnio 1 dalies 2 punktu ir 2 dalies 5, 6 ir 7 punktais, Lietuvos Respublikos viešųjų įstaigų įstatymo 13 straipsnio 3 dalimi ir įgyvendindama Sprendimo investuoti valstybės ir savivaldybių turtą priėmimo tvarkos aprašą, patvirtintą Lie</text:span><text:span text:style-name="T27">tuvos Respublikos Vyriausybės 2007 m. liepos 4 d. nutarimu Nr. 758 „Dėl Sprendimo investuoti valstybės ir savivaldybių turtą priėmimo tvarkos aprašo patvirtinimo“, Kupiškio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erduoti Kupiškio rajono <text:s/>savivaldybei</text:span><text:span text:style-name="T33"><text:s/>nuosavybės teise priklausantį finansinį turtą – 6 550,00 <text:s/>Eur kaip papildomą Savivaldybės, kaip dalininko, įnašą viešajai įstaigai Kupiškio ligoninei, padidinant šios viešosios įstaigos dalininko kapitalą.</text:span></text:p>
      <text:p text:style-name="P34"><text:span text:style-name="T35">2</text:span><text:span text:style-name="T36">. Nustatyti, kad numatytą piniginį įnašą vie</text:span><text:span text:style-name="T37">šoji įstaiga Kupiškio ligoninė turi teisę naudoti materialaus ilgalaikio turto įsigijimui.</text:span></text:p>
      <text:p text:style-name="P38"><text:span text:style-name="T39">Šis sprendimas per vieną mėnesį gali būti skundžiamas Lietuvos administracinių ginčų komisijos Panevėžio apygardos skyriui Lietuvos Respublikos ikiteisminio administ</text:span><text:span text:style-name="T40">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1"/>
      <text:p text:style-name="Normal"/>
      <text:p text:style-name="P42"><text:span text:style-name="T43">Savivaldybės <text:s/>mero pavaduotojas,<text:s/></text:span></text:p>
      <text:p text:style-name="P44">laikinai einantis Savivaldybės mero pareigas <text:s/></text:p>
      <text:p text:style-name="P45"/>
      <text:p text:style-name="P46">Parengė</text:p>
      <text:p text:style-name="P47">Viešųjų pirkimų ir strateginio planavimo<text:s/></text:p>
      <text:p text:style-name="P48">skyriaus vedėjas</text:p>
      <text:p text:style-name="P49"/>
      <text:p text:style-name="P50">Arūnas Valintėlis</text:p>
      <text:p text:style-name="P51"/>
      <text:p text:style-name="P52"><text:span text:style-name="T53">Projektas suderintas DVS<text:s/></text:span><text:span text:style-name="T54"><text:tab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Vilimaitiene</meta:initial-creator>
    <dc:creator>adlibuser</dc:creator>
    <meta:creation-date>2019-12-12T09:08:00Z</meta:creation-date>
    <dc:date>2019-12-12T09:08:00Z</dc:date>
    <meta:print-date>2019-12-12T08:49:00Z</meta:print-date>
    <meta:template xlink:href="Normal.dotm" xlink:type="simple"/>
    <meta:editing-cycles>2</meta:editing-cycles>
    <meta:editing-duration>PT0S</meta:editing-duration>
    <meta:user-defined meta:name="LabbisDVSAttachmentId">92c133fa-322f-45f1-bee0-3d2747de583c</meta:user-defined>
    <meta:document-statistic meta:page-count="2" meta:paragraph-count="21" meta:word-count="240" meta:character-count="1857" meta:row-count="51" meta:non-whitespace-character-count="1638"/>
  </office:meta>
</office:document-meta>
</file>