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6402in">
        <style:tab-stops>
          <style:tab-stop style:type="left" style:position="0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/>
    </style:style>
    <style:style style:name="P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5" style:parent-style-name="Normal" style:family="paragraph">
      <style:paragraph-properties fo:text-align="center" fo:margin-right="0.1958in">
        <style:tab-stops>
          <style:tab-stop style:type="center" style:position="0.4923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 fo:color="#000000" style:text-position="super 66.6%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 fo:margin-right="0.1958in">
        <style:tab-stops>
          <style:tab-stop style:type="center" style:position="0.4923in"/>
        </style:tab-stops>
      </style:paragraph-properties>
      <style:text-properties fo:font-weight="bold" style:font-weight-asian="bold" fo:color="#000000"/>
    </style:style>
    <style:style style:name="P13" style:parent-style-name="Normal" style:family="paragraph">
      <style:paragraph-properties fo:text-align="center" fo:margin-right="0.2944in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 style:text-position="super 66.6%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6.6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 style:text-position="super 66.6%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4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tyle-complex="italic"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style-complex="italic"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style-complex="italic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BAUDŽIAMOJO KODEKSO PAPILDYMO</text:span><text:span text:style-name="T7"> </text:span><text:span text:style-name="T8">170</text:span><text:span text:style-name="T9">3</text:span><text:span text:style-name="T10"><text:s text:c="2"/>STRAIPSNIU</text:span><text:span text:style-name="T11"> </text:span></text:p>
      <text:p text:style-name="P12">ĮSTATYMAS</text:p>
      <text:p text:style-name="P13"/>
      <text:p text:style-name="P14">2022 m.<text:s/><text:tab/>d. <text:s/>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Kodekso papildymas<text:s/></text:span><text:span text:style-name="T21">170</text:span><text:span text:style-name="T22">3</text:span><text:span text:style-name="T23"> straipsniu</text:span></text:p>
      <text:p text:style-name="P24"/>
      <text:p text:style-name="P25"><text:span text:style-name="T26">Papildyti <text:s/></text:span><text:span text:style-name="T27">Kodeksą<text:s/></text:span><text:span text:style-name="T28">170</text:span><text:span text:style-name="T29">3</text:span><text:span text:style-name="T30"><text:s/></text:span><text:span text:style-name="T31"> straipsniu</text:span><text:span text:style-name="T32">:</text:span></text:p>
      <text:p text:style-name="P33"><text:span text:style-name="T34">„</text:span><text:span text:style-name="T35">170</text:span><text:span text:style-name="T36">3</text:span><text:span text:style-name="T37"> straipsnis.<text:s/></text:span><text:span text:style-name="T38">Karo propaganda<text:s/></text:span></text:p>
      <text:p text:style-name="P39"/>
      <text:p text:style-name="P40"><text:span text:style-name="T41">Tas, kas <text:s/>viešai skatino, rėmė ar pritarė<text:s/></text:span><text:span text:style-name="T42">agresyviam karui ar kitokiam ginkluotos jėgos panaudojimui, pažeidžiančiam pagrindinius tarptautinės teisės principus,</text:span><text:span text:style-name="T43"><text:s/></text:span></text:p>
      <text:p text:style-name="P44"><text:span text:style-name="T45">baudžiamas bauda arba laisvės apribojimu, arba areštu, arba laisvės atėmimu iki dvejų metų.<text:s/></text:span></text:p>
      <text:p text:style-name="P46"><text:span text:style-name="T47">2</text:span><text:span text:style-name="T48">. Už šiame straipsnyje numatytas veikas atsako ir juridinis asmuo.“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/text:p>
      <text:p text:style-name="P54"/>
      <text:p text:style-name="P55">Teikia: Jurgis Razma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IENĖ Rūta</meta:initial-creator>
    <dc:creator>adlibuser</dc:creator>
    <meta:creation-date>2022-03-28T12:08:00Z</meta:creation-date>
    <dc:date>2022-03-28T12:08:00Z</dc:date>
    <meta:template xlink:href="Normal.dotm" xlink:type="simple"/>
    <meta:editing-cycles>2</meta:editing-cycles>
    <meta:editing-duration>PT0S</meta:editing-duration>
    <meta:document-statistic meta:page-count="2" meta:paragraph-count="8" meta:word-count="95" meta:character-count="690" meta:row-count="24" meta:non-whitespace-character-count="603"/>
  </office:meta>
</office:document-meta>
</file>