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font-weight="bold" style:font-weight-asian="bold" style:font-weight-complex="bold" style:font-size-complex="12pt" fo:background-color="#FFFFFF" fo:hyphenate="false"/>
    </style:style>
    <style:style style:name="P15" style:parent-style-name="Normal" style:family="paragraph">
      <style:paragraph-properties fo:text-align="center" fo:margin-right="-0.0604in"/>
      <style:text-properties fo:hyphenate="false"/>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fo:margin-right="-0.0604in" fo:text-indent="0.043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text-align="center" fo:margin-right="-0.0604in"/>
      <style:text-properties style:font-size-complex="12pt" style:language-asian="ar" style:country-asian="SA" fo:hyphenate="false"/>
    </style:style>
    <style:style style:name="P20" style:parent-style-name="Normal" style:family="paragraph">
      <style:paragraph-properties fo:text-align="center" fo:margin-right="-0.0604in"/>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fo:hyphenate="false"/>
    </style:style>
    <style:style style:name="P67"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68"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9"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DĖL PRITARIMO IŠNUOMOTI VALSTYBINĖS ŽEMĖS SKLYPĄ<text:s/></text:p>
      <text:p text:style-name="P15"><text:span text:style-name="T16">NAUJO RYTO TAK. 3, ŠIAULIŲ MIESTE</text:span></text:p>
      <text:p text:style-name="P17"/>
      <text:p text:style-name="P18">2024 m. <text:s text:c="18"/>d. Nr. T-</text:p>
      <text:p text:style-name="P19">Šiauliai<text:s/></text:p>
      <text:p text:style-name="P20"/>
      <text:p text:style-name="P21"><text:span text:style-name="T22">Vadovaudamasi Lietuvos Respublikos vietos savivaldos įstatymo 7</text:span><text:span text:style-name="T23"><text:s/>straipsnio 9 punktu, 15 straipsnio 2 dalies 20 punktu, Lietuvos Respublikos žemės įstatymo 7 straipsnio 1 dalies 2 punktu, 9 straipsnio 1 dalies 1 punktu, 3 dalimi, K</text:span><text:span text:style-name="T24">itos paskirties valstybinės žemės sklypų pardavimo ir nuomos taisyklių, patvirtintų Lietu</text:span><text:span text:style-name="T25">vos Respublikos Vyriausybės 1999 m. kovo 9 d. nutarimu Nr. 260 „Dėl kitos paskirties valstybinės žemės sklypų pardavimo ir nuomos taisyklių patvirtinimo“,</text:span><text:span text:style-name="T26"><text:s/>2 punktu, 43.5.5 papunkčiu ir 44 punktu,<text:s/></text:span><text:span text:style-name="T27">Lietuvos Respublikos Vyriausybės 1999 m. vasario 24 d. nutar</text:span><text:span text:style-name="T28">imo Nr. 205 „Dėl žemės įvertinimo tvarkos“ 5.9 papunkčiu,</text:span><text:span text:style-name="T29"><text:s/>Pastatų, statinių, įrenginių, pastatytų iki 1996 m. sausio 1 d., saugaus naudojimo termino nustatymo tvarka, patvirtinta Lietuvos Respublikos aplinkos ministro 2003 m. gegužės 19 d. įsakymo Nr. 237<text:s/></text:span><text:span text:style-name="T30">„Dėl Pastatų, statinių, įrenginių, pastatytų iki 1996 m. sausio 1 d., saugaus naudojimo termino nustatymo tvarkos patvirtinimo“ 1 punktu (toliau – Tvarka), ir statybos techniniu reglamentu STR 1.12.06:2002 „Statinio naudojimo paskirtis ir gyvavimo trukmė“,</text:span><text:span text:style-name="T31"><text:s/>patvirtintu Lietuvos Respublikos aplinkos ministro 2002 m. spalio 30 d. įsakymo Nr. 565 „Dėl statybos techninio reglamento STR 1.12.06:2002 „Statinio naudojimo paskirtis ir gyvavimo trukmė“ patvirtinimo“ 1 punktu (toliau – STR 1.12.06:2002), įgyvendindama</text:span><text:span text:style-name="T32"><text:s/>Šiaulių miesto savivaldybės vardu<text:s/></text:span><text:soft-page-break/><text:span text:style-name="T33">sudaromų sutarčių pasirašymo tvarkos aprašo, patvirtinto Šiaulių miesto savivaldybės tarybos 2023 m. rugsėjo 7 d. sprendimo Nr. T-381 „Dėl Šiaulių miesto savivaldybės vardu sudaromų sutarčių pasirašymo tvarkos aprašo patv</text:span><text:span text:style-name="T34">irtinimo“ 1 punktu, 5.9 papunktį, 9 punktą, atsižvelgdama į uždarosios akcinės bendrovės „Milgreta“ 2024</text:span><text:span text:style-name="T35">‑07-09 prašymą (registracijos DVS „Avilys“ Nr. G-5234), į tai, kad žemės sklype esantis<text:s/></text:span><text:span text:style-name="T36">pastatas (unikalus Nr. 2997-0007-5019) pastatytas 1970 m.,</text:span><text:span text:style-name="T37"><text:s/>ekono</text:span><text:span text:style-name="T38">miškai pagrįstos naudojimo trukmės terminas yra 100 metų,<text:s/></text:span><text:span text:style-name="T39">nuomos terminas apskaičiuojamas pagal statinių ar įrenginių, pastatytų iki 1996 m. sausio 1 d. nekilnojamojo daikto kadastro duomenų byloje nurodytus statinio ar įrenginio nusidėvėjimo duomenis, vad</text:span><text:span text:style-name="T40">ovaujantis aplinkos ministro patvirtinta pastatų, statinių ir įrenginių, pastatytų iki 1996 m. sausio 1 d., saugaus naudojimo termino nustatymo tvarka</text:span><text:span text:style-name="T41">,<text:s/></text:span><text:span text:style-name="T42">Šiaulių miesto savivaldybės taryba<text:s/></text:span><text:span text:style-name="T43">nusprendži</text:span><text:span text:style-name="T44">a:</text:span></text:p>
      <text:p text:style-name="P45"><text:span text:style-name="T46">1</text:span><text:span text:style-name="T47">. Išnuomoti ne aukciono būdu šešiasdešimt aštuoneriems metams uždarajai akcinei bendrovei „Milgreta“ 0,1030 ha ploto valstybinės žemės sklypą<text:s/></text:span><text:span text:style-name="T48">(kadastro Nr. 2901/0028:101, unikalus Nr. 2901-0028-0101) Naujo Ryto tak. 3</text:span><text:span text:style-name="T49">, Šiaulių mieste,<text:s/></text:span><text:span text:style-name="T50">nuomos terminą apskai</text:span><text:span text:style-name="T51">čiuojant vadovaujantis Tvarka ir STR 1.12.06:2002 priedo 29</text:span><text:span text:style-name="T52">.1 papunkčiu,</text:span><text:span text:style-name="T53"><text:s/>pagal valstybinės žemės nuomos sutarties</text:span><text:span text:style-name="T54"><text:s/></text:span><text:span text:style-name="T55">projekte (pridedama) įrašytas sąlygas.</text:span></text:p>
      <text:p text:style-name="P56"><text:span text:style-name="T57">2</text:span><text:span text:style-name="T58">. Nustatyti, kad<text:s/></text:span><text:span text:style-name="T59">0,1030 ha ploto valstybinės žemės sklypo Naujo Ryto tak. 3, Šiaulių mieste,<text:s/></text:span><text:span text:style-name="T60">vidut</text:span><text:span text:style-name="T61">inė rinkos vertė, nuo kurios skaičiuojamas žemės nuomos mokestis, apskaičiuota pagal žemės verčių zonų žemėlapius, patvirtintus Nacionalinės žemės tarnybos prie Aplinkos ministerijos direktoriaus 2023 m. gruodžio 21 d. įsakymu Nr. 1P-776-(1.3 E.) „Dėl masi</text:span><text:span text:style-name="T62">nio žemės vertinimo dokumentų patvirtinimo“, yra 27 300 Eur.</text:span></text:p>
      <text:p text:style-name="P63"><text:span text:style-name="T64">Šis sprendimas gali būti skundžiamas ne vėliau kaip per vieną mėnesį nuo jo įteikimo dienos paduodant skundą Lietuvos administracinių ginčų komisijos Šiaulių apygardos skyriui adresu: Dvaro g. 81</text:span><text:span text:style-name="T65">, Šiauliai, arba Regionų administraciniam teismui bet kuriuose šio teismo rūmuose, arba Bendrosios kompetencijos teismui Lietuvos Respublikos civilinio proceso kodekso nustatyta tvarka.</text:span></text:p>
      <text:p text:style-name="P66"/>
      <text:p text:style-name="P67"/>
      <text:p text:style-name="P68"><text:span text:style-name="T6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7-30T18:54:00Z</meta:creation-date>
    <dc:date>2024-07-30T18:54:00Z</dc:date>
    <meta:print-date>2024-03-19T14:21:00Z</meta:print-date>
    <meta:template xlink:href="Normal.dotm" xlink:type="simple"/>
    <meta:editing-cycles>2</meta:editing-cycles>
    <meta:editing-duration>PT0S</meta:editing-duration>
    <meta:document-statistic meta:page-count="3" meta:paragraph-count="48" meta:word-count="500" meta:character-count="3697" meta:row-count="202" meta:non-whitespace-character-count="3245"/>
  </office:meta>
</office:document-meta>
</file>