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letter-spacing="0.0277in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RAGAINĖS G. 10, ŠIAULIŲ MIESTE, 2001<text:s/></text:span><text:span text:style-name="T16">M. VASARIO 6 D.<text:s/></text:span><text:span text:style-name="T17">VALSTYBINĖS ŽEMĖS NUOMOS<text:s/></text:span></text:p>
      <text:p text:style-name="P18"><text:span text:style-name="T19">SUTARTĮ NR. N-29/01-0019</text:span></text:p>
      <text:p text:style-name="P20"/>
      <text:p text:style-name="P21">2025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6">itos paskirties valstybinė</text:span><text:span text:style-name="T27">s žemės sklypų pardavimo ir nuomos taisyklių, patvirtintų Lietuvos Respublikos Vyriausybės 1999 m. kovo 9 d. nutarimu Nr. 260 „Dėl Kitos paskirties valstybinės žemės sklypų pardavimo ir nuomos taisyklių patvirtinimo“,</text:span><text:span text:style-name="T28"><text:s/>43.5.5 papunkčiu, 50 </text:span><text:span text:style-name="T29">punktu,</text:span><text:span text:style-name="T30"><text:s/></text:span><text:span text:style-name="T31">Lietuvos<text:s/></text:span><text:span text:style-name="T32">Respublikos Vyriausybės 1999 m. vasario 24 d. nutarimo Nr. 205 „Dėl žemės įvertinimo tvarkos“ 5.9 papunkčiu</text:span><text:span text:style-name="T33">, Pastatų, statinių, įrenginių, pastatytų iki 1996 m. sausio 1 d., saugaus naudojimo termino nustatymo tvarka, patvirtinta Lietuvos Respublikos aplin</text:span><text:span text:style-name="T34">kos ministro 2003 m. gegužės 19 d. įsakymo Nr. 237 „Dėl Pastatų, statinių, įrenginių, pastatytų iki 1996 m. sausio 1 d., saugaus naudojimo termino nustatymo tvarkos patvirtinimo“ 1 punktu (toliau – Tvarka), ir statybos techniniu reglamentu STR 1.12.06:2002</text:span><text:span text:style-name="T35"><text:s/>„Statinio naudojimo paskirtis ir gyvavimo trukmė“, patvirtintu Lietuvos Respublikos aplinkos ministro 2002 m. spalio 30 d. įsakymo Nr. 565 „Dėl statybos techninio reglamento STR 1.12.06:2002 „Statinio naudojimo paskirtis ir gyvavimo trukmė“ patvirtinimo“<text:s/></text:span><text:span text:style-name="T36">1 punktu (toliau – STR 1.12.06:2002), įgyvendindama Šiaulių miesto savivaldybės vardu sudaromų sutarčių pasirašymo tvarkos aprašo, patvirtinto Šiaulių miesto savivaldybės tarybos 2023 m. rugsėjo 7 d. sprendimo Nr. T-381 „Dėl Šiaulių miesto savivaldybės var</text:span><text:span text:style-name="T37">du sudaromų sutarčių pasirašymo tvarkos aprašo patvirtinimo“ 1 punktu, 5.9 papunktį, 9 punktą, atsižvelgdama į<text:s/></text:span><text:span text:style-name="T38">(duomenys neskelbtini)</text:span><text:span text:style-name="T39">įgalioto asmens<text:s/></text:span><text:span text:style-name="T40">(duomenys neskelbtini)<text:s/></text:span><text:span text:style-name="T41">2025</text:span><text:span text:style-name="T42">‑10-29 prašymą (registracijos DVS „Avilys“ Nr. GP-1505), į tai, kad žemės sklype</text:span><text:span text:style-name="T43"><text:s/>esantis<text:s/></text:span><text:span text:style-name="T44">pagrindinis pastatas (unikalus Nr. 2994-8014-7012) pastatytas<text:s/></text:span><text:soft-page-break/><text:span text:style-name="T45">1948 m.,</text:span><text:span text:style-name="T46"><text:s/>ekonomiškai pagrįstos naudojimo trukmės terminas yra 40 metų ir jau pasibaigęs,<text:s/></text:span><text:span text:style-name="T47">todėl gali būti nustatomas<text:s/></text:span><text:span text:style-name="T48">ne ilgesnis kaip viena dešimtoji dalis nustatytos statinio ar įrengin</text:span><text:span text:style-name="T49">io ekonomiškai pagrįstos naudojimo trukmės žemės sklypo nuomos terminas, Šiaulių miesto savivaldybės taryba<text:s/></text:span><text:span text:style-name="T50">nusprendži</text:span><text:span text:style-name="T51">a:</text:span></text:p>
      <text:p text:style-name="P52"><text:span text:style-name="T53">Pritarti, kad būtų pratęstas Šiaulių miesto savivaldybės ir<text:s/></text:span><text:span text:style-name="T54">(duomenys neskelbtini)</text:span><text:span text:style-name="T55"><text:s/>2001 m. vasario 6 d. valstybinės žemės nuomos sutarties Nr. N-29/01-0019 (toliau – Sutartis) dėl 0,0910 ha ploto sklypo dalies, esančios 0,1213 ha ploto bendrai naudojamame žemės sklype Ragainės g. 10, Šiaulių mieste, terminas nuo 2026 m. vasario 6 d. iki</text:span><text:span text:style-name="T56"><text:s/>2030 m. vasario 6 d., nu</text:span><text:span text:style-name="T57">omos terminą apskaičiuojant vadovaujantis Tvarka ir STR 1.12.06:2002 priedo 2.5 papunkčiu, pagal<text:s/></text:span><text:span text:style-name="T58">susitarimo dėl Sutarties pakeitimo projekte (pridedama) įrašytas sąlygas.</text:span></text:p>
      <text:p text:style-name="P59"><text:span text:style-name="T60">Šis sprendimas gali būti skundžiamas ne vėliau kaip per vien</text:span><text:span text:style-name="T61">ą mėnesį nuo jo įteikimo dienos paduodant skundą Lietuvos administracinių ginčų komisijos Šiaulių apygardos skyriui adresu: Dvaro g. 81, Šiauliai, arba Regionų administraciniam teismui bet kuriuose šio teismo rūmuose, arba Bendrosios kompetencijos teismui<text:s/></text:span><text:span text:style-name="T62">Lietuvos Respublikos civilinio proceso kodekso nustatyta tvarka.</text:span></text:p>
      <text:p text:style-name="P63"/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1-21T07:38:00Z</meta:creation-date>
    <dc:date>2025-11-21T07:38:00Z</dc:date>
    <meta:print-date>2025-01-28T07:40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25" meta:character-count="3307" meta:row-count="73" meta:non-whitespace-character-count="2936"/>
  </office:meta>
</office:document-meta>
</file>