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5in">
        <style:tab-stops>
          <style:tab-stop style:type="left" style:position="4.67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line-height="107%" fo:text-indent="5in">
        <style:tab-stops>
          <style:tab-stop style:type="left" style:position="4.6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line-height="107%">
        <style:tab-stops>
          <style:tab-stop style:type="left" style:position="4.67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 fo:background-color="#FFFFFF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38" style:parent-style-name="DefaultParagraphFont" style:family="text">
      <style:text-properties fo:font-style="italic" style:font-style-asian="italic" style:font-size-complex="12pt" fo:background-color="#FFFFFF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letter-kerning="true" style:font-size-complex="12pt" fo:background-color="#FFFFFF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P15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line-height="107%"/>
    </style:style>
    <style:style style:name="T15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ĖS KONTROLĖS IR AUDITO TARNYBOS 2024 METŲ ATASKAITŲ RINKINIO PATVIRTINIMO</text:p>
      <text:p text:style-name="P10"/>
      <text:p text:style-name="P11">2025 m. <text:s text:c="14"/>d. Nr. T-</text:p>
      <text:p text:style-name="P12">Radviliškis</text:p>
      <text:p text:style-name="P13"/>
      <text:p text:style-name="P14"><text:span text:style-name="T15">Vadovaudamasi Lietuvos Respublikos vietos savivaldos įstatymo 15 straipsnio 2 dalies 7 punktu, Radviliškio rajono savivaldybės taryba<text:s/></text:span><text:span text:style-name="T16">nusprendžia:</text:span></text:p>
      <text:p text:style-name="P17"><text:span text:style-name="T18">Patvirtinti Radviliškio rajono savivaldybės kontrolės ir audit</text:span><text:span text:style-name="T19">o tarnybos 2024 metų ataskaitų rinkinį (pridedama)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Savivaldybės meras<text:tab/><text:tab/><text:tab/><text:tab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RADVILIŠKIO RAJONO SAVIVALDYBĖS TARYBOS SPRENDIMO</text:span></text:p>
      <text:p text:style-name="P61"><text:span text:style-name="T62">„</text:span><text:span text:style-name="T63">DĖL RADVILIŠKIO RAJONO SAVIVALDYBĖS KONTROLĖS IR AUDITO TARNYBOS 2024 METŲ ATASKAITŲ<text:s/></text:span><text:span text:style-name="T64">RINKINIO PATVIRTINIMO</text:span><text:span text:style-name="T65">“</text:span></text:p>
      <text:p text:style-name="P66"><text:span text:style-name="T67">AIŠKINAMASIS RAŠTAS</text:span></text:p>
      <text:p text:style-name="P68"/>
      <text:p text:style-name="P69">2025 m. balandžio 9 d.</text:p>
      <text:p text:style-name="P70">Radviliškis</text:p>
      <text:p text:style-name="P71"/>
      <text:p text:style-name="P72"><text:span text:style-name="T73">1</text:span><text:span text:style-name="T74">.<text:s/></text:span><text:span text:style-name="T75">Projekto rengimą paskatinusios priežastys, parengto sprendimo projekto tikslai ir uždaviniai</text:span><text:span text:style-name="T76">.<text:s/></text:span></text:p>
      <text:p text:style-name="P77"><text:span text:style-name="T78">Sprendimo projektas parengtas siekiant, kad Radviliškio rajono savivaldybė</text:span><text:span text:style-name="T79">s taryba apsvarstytų ir priimtų sprendimą dėl Radviliškio rajono savivaldybės kontrolės ir audito tarnybos 2024 metų ataskaitų rinkinio.</text:span></text:p>
      <text:p text:style-name="P80"><text:span text:style-name="T81">2</text:span><text:span text:style-name="T82">.</text:span><text:span text:style-name="T83"><text:s/></text:span><text:span text:style-name="T84">Projekto iniciatoriai (institucija, asmenys ar piliečių atstovai) ir rengėjai.</text:span></text:p>
      <text:p text:style-name="P85"><text:span text:style-name="T86">Sprendimo projekto iniciatorius:<text:s/></text:span><text:span text:style-name="T87">Savivaldybės kontrolierė Giedrė Sinkevičienė</text:span></text:p>
      <text:p text:style-name="P88"><text:span text:style-name="T89">3</text:span><text:span text:style-name="T90">.<text:s/></text:span><text:span text:style-name="T91">Kaip šiuo metu yra reguliuojami sprendimo projekte aptarti teisiniai santykiai.</text:span></text:p>
      <text:p text:style-name="P92"><text:span text:style-name="T93">Sprendimo projektas pateiktas vadovaujantis Lietuvos Respublikos vietos savivaldos įstatymo 15 straipsnio 2 dalies 7 punktu,</text:span><text:span text:style-name="T94"><text:s/>kuriame nurodyta, kad Savivaldybės tarybos išimtinė kompetencija savivaldybės kontrolės ir audito tarnybos metinių ataskaitų rinkinio svarstymas ir sprendimo dėl jo priėmimas.</text:span><text:span text:style-name="T95"> </text:span></text:p>
      <text:p text:style-name="P96"><text:span text:style-name="T97">4</text:span><text:span text:style-name="T98">.</text:span><text:span text:style-name="T99"><text:s/></text:span><text:span text:style-name="T100">Kokios siūlomos naujos teisinio reguliavimo nuostatos, kokių teigiamų r</text:span><text:span text:style-name="T101">ezultatų laukiama.</text:span></text:p>
      <text:p text:style-name="P102"><text:span text:style-name="T103">Naujos teisinio reguliavimo nuostatos nesiūlomos.</text:span></text:p>
      <text:p text:style-name="P104"><text:span text:style-name="T105">5</text:span><text:span text:style-name="T106">. Galimos neigiamos priimto sprendimo projekto pasekmės ir kokių priemonių reikėtų imtis, kad tokių pasekmių būtų išvengta.</text:span></text:p>
      <text:p text:style-name="P107"><text:span text:style-name="T108">Neigiamų pasekmių nenumatoma.</text:span></text:p>
      <text:p text:style-name="P109"><text:span text:style-name="T110">6</text:span><text:span text:style-name="T111">.</text:span><text:span text:style-name="T112"><text:s/></text:span><text:span text:style-name="T113">Kokius teisės aktus būtina priimti, kokius galiojančius teisės aktus būtina pakeisti ar pripažinti netekusiais galios priėmus sprendimo projektą.<text:s/></text:span></text:p>
      <text:p text:style-name="P114"><text:span text:style-name="T115">Nėra.</text:span></text:p>
      <text:p text:style-name="P116"><text:span text:style-name="T117">7</text:span><text:span text:style-name="T118">. Sprendimo projektui įgyvendinti reikalingos lėšos, finansavimo šaltiniai</text:span><text:span text:style-name="T119">.</text:span></text:p>
      <text:p text:style-name="P120"><text:span text:style-name="T121">Sprendimo projektui įg</text:span><text:span text:style-name="T122">yvendinti savivaldybės biudžeto lėšos nereikalingos</text:span><text:span text:style-name="T123">.</text:span></text:p>
      <text:p text:style-name="P124"><text:span text:style-name="T125">8</text:span><text:span text:style-name="T126">. Sprendimo projekto rengimo metu gauti specialistų vertinimai ir išvados.</text:span></text:p>
      <text:p text:style-name="P127"><text:span text:style-name="T128">Nėra.</text:span></text:p>
      <text:p text:style-name="P129"><text:span text:style-name="T130">9</text:span><text:span text:style-name="T131">. Numatomo teisinio reguliavimo poveikio vertinimo rezultatai.</text:span></text:p>
      <text:p text:style-name="P132"><text:span text:style-name="T133">Neatlikta ir nenumatyta.</text:span></text:p>
      <text:p text:style-name="P134"><text:span text:style-name="T135">10</text:span><text:span text:style-name="T136">. Sprendimo<text:s/></text:span><text:span text:style-name="T137">projekto antikorupcinis vertinimas.</text:span><text:span text:style-name="T138"><text:s/></text:span></text:p>
      <text:p text:style-name="P139"><text:span text:style-name="T140">Korupcijos pasireiškimo tikimybės nustatyti nereikia</text:span><text:span text:style-name="T141">.</text:span></text:p>
      <text:p text:style-name="P142"><text:span text:style-name="T143">11</text:span><text:span text:style-name="T144">. Kiti, iniciatoriaus nuomone, reikalingi pagrindimai ir paaiškinimai.<text:s/></text:span></text:p>
      <text:p text:style-name="P145"><text:span text:style-name="T146">Nėra.</text:span></text:p>
      <text:p text:style-name="P147"><text:span text:style-name="T148">12</text:span><text:span text:style-name="T149">. Pridedami dokumentai.</text:span></text:p>
      <text:p text:style-name="P150"><text:span text:style-name="T151">Kontrolės ir audito tarnybos 2024 metų ataskaitų ri</text:span><text:span text:style-name="T152">nkinys.</text:span></text:p>
      <text:p text:style-name="P153"/>
      <text:p text:style-name="P154"/>
      <text:p text:style-name="P155"/>
      <text:p text:style-name="P156"><text:span text:style-name="T157">Savivaldybės kontrolierė                                                                                        Giedrė Sin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ca08" draw:opacity="100%" draw:stroke="solid" svg:stroke-width="0.01389in" svg:stroke-color="#bc9404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inkevičienė</meta:initial-creator>
    <dc:creator>adlibuser</dc:creator>
    <meta:creation-date>2025-04-14T10:56:00Z</meta:creation-date>
    <dc:date>2025-04-14T10:56:00Z</dc:date>
    <meta:print-date>2023-01-06T11:2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54" meta:character-count="2840" meta:row-count="58" meta:non-whitespace-character-count="2504"/>
  </office:meta>
</office:document-meta>
</file>