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style:text-properties fo:font-weight="bold" style:font-weight-asian="bold" style:font-weight-complex="bold" fo:color="#000000"/>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0"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master-page-name="MPF1"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widows="0" fo:orphans="0" fo:margin-left="3.4458in" fo:text-indent="0.0006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4458in">
        <style:tab-stops/>
      </style:paragraph-properties>
      <style:text-properties fo:color="#000000" fo:hyphenate="false"/>
    </style:style>
    <style:style style:name="P41" style:parent-style-name="Normal" style:family="paragraph">
      <style:paragraph-properties fo:widows="0" fo:orphans="0" fo:margin-left="3.4458in">
        <style:tab-stops/>
      </style:paragraph-properties>
      <style:text-properties fo:color="#000000" fo:hyphenate="false"/>
    </style:style>
    <style:style style:name="P42" style:parent-style-name="Normal" style:family="paragraph">
      <style:paragraph-properties fo:widows="0" fo:orphans="0" fo:margin-left="3.4458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text-align="center"/>
    </style:style>
    <style:style style:name="T51" style:parent-style-name="DefaultParagraphFont" style:family="text">
      <style:text-properties style:font-size-complex="12pt" fo:language="es" fo:country="ES"/>
    </style:style>
    <style:style style:name="T52" style:parent-style-name="DefaultParagraphFont" style:family="text">
      <style:text-properties style:font-size-complex="12pt"/>
    </style:style>
    <style:style style:name="P53" style:parent-style-name="Normal" style:family="paragraph">
      <style:paragraph-properties fo:text-indent="1.8402in">
        <style:tab-stops>
          <style:tab-stop style:type="left" style:position="1.8402in"/>
          <style:tab-stop style:type="center" style:position="3.3465in"/>
        </style:tab-stops>
      </style:paragraph-properties>
      <style:text-properties style:text-position="super 62.5%" style:font-size-complex="12pt"/>
    </style:style>
    <style:style style:name="P54" style:parent-style-name="Normal" style:family="paragraph">
      <style:paragraph-properties fo:text-align="center"/>
      <style:text-properties fo:font-style="italic" style:font-style-asian="italic" style:font-size-complex="12pt"/>
    </style:style>
    <style:style style:name="P55" style:parent-style-name="Normal" style:family="paragraph">
      <style:paragraph-properties fo:text-indent="1.4534in">
        <style:tab-stops>
          <style:tab-stop style:type="left" style:position="1.4534in"/>
          <style:tab-stop style:type="center" style:position="3.3465in"/>
        </style:tab-stops>
      </style:paragraph-properties>
      <style:text-properties style:text-position="super 62.5%" style:font-size-complex="12pt"/>
    </style:style>
    <style:style style:name="P56" style:parent-style-name="Normal" style:family="paragraph">
      <style:paragraph-properties fo:text-align="justify" fo:line-height="150%" fo:text-indent="0.4923in"/>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margin-right="-0.0784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style:text-properties fo:font-size="10pt" style:font-size-asian="10pt" style:language-asian="lt" style:country-asian="LT"/>
    </style:style>
    <style:style style:name="P62"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63"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margin-left="0.9847in" fo:margin-right="-0.0006in">
        <style:tab-stops>
          <style:tab-stop style:type="left" style:position="-0.3486in"/>
          <style:tab-stop style:type="left" style:position="0.5902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0pt" style:font-size-asian="10pt" style:language-asian="lt" style:country-asian="LT"/>
    </style:style>
    <style:style style:name="P67"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68"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69" style:parent-style-name="Normal" style:family="paragraph">
      <style:paragraph-properties fo:line-height="150%">
        <style:tab-stops>
          <style:tab-stop style:type="right" style:leader-style="solid" style:leader-text="_" style:position="6.29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11pt" style:font-size-asian="11pt" style:font-size-complex="12pt" style:language-asian="lt" style:country-asian="LT"/>
    </style:style>
    <style:style style:name="P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3"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77"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2pt" style:language-asian="lt" style:country-asian="LT"/>
    </style:style>
    <style:style style:name="P80" style:parent-style-name="Normal" style:family="paragraph">
      <style:paragraph-properties fo:margin-left="0.8861in" fo:margin-right="-0.0006in">
        <style:tab-stops>
          <style:tab-stop style:type="left" style:position="-0.25in"/>
          <style:tab-stop style:type="left" style:position="0.688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font-size="10pt" style:font-size-asian="10pt" style:language-asian="lt" style:country-asian="LT"/>
    </style:style>
    <style:style style:name="P81" style:parent-style-name="Normal" style:family="paragraph">
      <style:paragraph-properties fo:text-align="justify"/>
      <style:text-properties fo:font-size="10pt" style:font-size-asian="10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fo:margin-left="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7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margin-left="0.5in">
        <style:tab-stops/>
      </style:paragraph-properties>
      <style:text-properties style:font-size-complex="12pt"/>
    </style:style>
    <style:style style:name="P99" style:parent-style-name="Normal" style:family="paragraph">
      <style:paragraph-properties fo:widows="0" fo:orphans="0" fo:text-align="justify" fo:line-height="115%">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name="Arial" style:font-name-complex="Arial" fo:font-size="14pt" style:font-size-asian="14pt" style:font-size-complex="14pt"/>
    </style:style>
    <style:style style:name="P106" style:parent-style-name="Normal" style:family="paragraph">
      <style:paragraph-properties fo:widows="0" fo:orphans="0" fo:text-align="justify" fo:line-height="115%">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text-align="center">
        <style:tab-stops>
          <style:tab-stop style:type="left" style:position="0.3937in"/>
        </style:tab-stops>
      </style:paragraph-properties>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8" style:parent-style-name="Normal" style:family="paragraph">
      <style:paragraph-properties fo:widows="0" fo:orphans="0" fo:text-align="justify" fo:line-height="115%">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P162" style:parent-style-name="Normal" style:family="paragraph">
      <style:paragraph-properties fo:widows="0" fo:orphans="0"/>
    </style:style>
    <style:style style:name="T163" style:parent-style-name="DefaultParagraphFont" style:family="text">
      <style:text-properties fo:font-size="10pt" style:font-size-asian="10pt" style:language-asian="en" style:country-asian="GB"/>
    </style:style>
    <style:style style:name="T164" style:parent-style-name="DefaultParagraphFont" style:family="text">
      <style:text-properties fo:font-size="10pt" style:font-size-asian="10pt" style:language-asian="en" style:country-asian="GB"/>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style:tab-stops>
          <style:tab-stop style:type="left" style:position="0.3937in"/>
        </style:tab-stops>
      </style:paragraph-properties>
    </style:style>
    <style:style style:name="P176" style:parent-style-name="Normal" style:family="paragraph">
      <style:paragraph-properties fo:text-align="center">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15%">
        <style:tab-stops>
          <style:tab-stop style:type="left" style:position="0.3937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937in"/>
        </style:tab-stops>
      </style:paragraph-properties>
      <style:text-properties style:font-size-complex="12pt"/>
    </style:style>
    <style:style style:name="P182" style:parent-style-name="Normal" style:family="paragraph">
      <style:paragraph-properties fo:widows="0" fo:orphans="0" fo:text-align="justify" fo:line-height="115%">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style:tab-stops>
          <style:tab-stop style:type="left" style:position="0.3937in"/>
        </style:tab-stops>
      </style:paragraph-properties>
    </style:style>
    <style:style style:name="P214" style:parent-style-name="Normal" style:family="paragraph">
      <style:paragraph-properties fo:text-align="center">
        <style:tab-stops>
          <style:tab-stop style:type="left" style:position="0.393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P220" style:parent-style-name="Normal" style:family="paragraph">
      <style:paragraph-properties fo:widows="0" fo:orphans="0" fo:text-align="justify" fo:line-height="115%">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language-complex="en" style:country-complex="US"/>
    </style:style>
    <style:style style:name="T235" style:parent-style-name="DefaultParagraphFont" style:family="text">
      <style:text-properties style:font-name-asian="Calibri" fo:color="#000000" style:font-size-complex="12pt" style:language-complex="en" style:country-complex="US"/>
    </style:style>
    <style:style style:name="P236" style:parent-style-name="Normal" style:family="paragraph">
      <style:paragraph-properties fo:text-align="center" fo:line-height="115%">
        <style:tab-stops>
          <style:tab-stop style:type="left" style:position="0.3937in"/>
        </style:tab-stops>
      </style:paragraph-properties>
    </style:style>
    <style:style style:name="P237" style:parent-style-name="Normal" style:family="paragraph">
      <style:paragraph-properties fo:text-align="center" fo:line-height="115%">
        <style:tab-stops>
          <style:tab-stop style:type="left" style:position="0.393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15%">
        <style:tab-stops>
          <style:tab-stop style:type="left" style:position="0.3937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fo:line-height="115%">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line-height="115%">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style:tab-stops>
          <style:tab-stop style:type="left" style:position="0.3937in"/>
        </style:tab-stops>
      </style:paragraph-properties>
    </style:style>
    <style:style style:name="P306" style:parent-style-name="Normal" style:family="paragraph">
      <style:paragraph-properties fo:text-align="center" fo:line-height="115%">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312" style:parent-style-name="Normal" style:family="paragraph">
      <style:paragraph-properties fo:widows="0" fo:orphans="0" fo:text-align="justify" fo:line-height="115%">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text-align="center" fo:line-height="115%">
        <style:tab-stops>
          <style:tab-stop style:type="left" style:position="0.3937in"/>
        </style:tab-stops>
      </style:paragraph-properties>
    </style:style>
    <style:style style:name="P382" style:parent-style-name="Normal" style:family="paragraph">
      <style:paragraph-properties fo:text-align="center" fo:line-height="115%">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5%">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ab-stops>
          <style:tab-stop style:type="left" style:position="0.3937in"/>
        </style:tab-stops>
      </style:paragraph-properties>
      <style:text-properties style:font-size-complex="12pt"/>
    </style:style>
    <style:style style:name="P389" style:parent-style-name="Normal" style:family="paragraph">
      <style:paragraph-properties fo:widows="0" fo:orphans="0" fo:text-align="justify" fo:line-height="115%">
        <style:tab-stops>
          <style:tab-stop style:type="left" style:position="0.393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2.5%" style:font-size-complex="12pt"/>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en" style:country-asian="GB"/>
    </style:style>
    <style:style style:name="T398" style:parent-style-name="DefaultParagraphFont" style:family="text">
      <style:text-properties fo:font-style="italic" style:font-style-asian="italic" style:font-style-complex="italic" fo:font-size="10pt" style:font-size-asian="10pt" style:language-asian="en" style:country-asian="GB"/>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15%">
        <style:tab-stops>
          <style:tab-stop style:type="left" style:position="0.393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15%">
        <style:tab-stops>
          <style:tab-stop style:type="left" style:position="0.393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style:tab-stops>
          <style:tab-stop style:type="left" style:position="0.393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line-height="115%">
        <style:tab-stops>
          <style:tab-stop style:type="left" style:position="0.393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line-height="115%">
        <style:tab-stops>
          <style:tab-stop style:type="left" style:position="0.393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15%">
        <style:tab-stops>
          <style:tab-stop style:type="left" style:position="0.393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15%">
        <style:tab-stops>
          <style:tab-stop style:type="left" style:position="0.393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fo:line-height="115%">
        <style:tab-stops>
          <style:tab-stop style:type="left" style:position="0.3937in"/>
        </style:tab-stops>
      </style:paragraph-properties>
    </style:style>
    <style:style style:name="P456" style:parent-style-name="Normal" style:family="paragraph">
      <style:paragraph-properties fo:text-align="center" fo:line-height="115%">
        <style:tab-stops>
          <style:tab-stop style:type="left" style:position="0.393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462" style:parent-style-name="Normal" style:family="paragraph">
      <style:paragraph-properties fo:widows="0" fo:orphans="0" fo:text-align="justify" fo:line-height="115%">
        <style:tab-stops>
          <style:tab-stop style:type="left" style:position="0.3937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15%">
        <style:tab-stops>
          <style:tab-stop style:type="left" style:position="0.393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widows="0" fo:orphans="0" fo:text-align="justify" fo:line-height="115%">
        <style:tab-stops>
          <style:tab-stop style:type="left" style:position="0.3937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15%">
        <style:tab-stops>
          <style:tab-stop style:type="left" style:position="0.393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15%">
        <style:tab-stops>
          <style:tab-stop style:type="left" style:position="0.393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15%">
        <style:tab-stops>
          <style:tab-stop style:type="left" style:position="0.393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line-height="115%">
        <style:tab-stops>
          <style:tab-stop style:type="left" style:position="0.3937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line-height="115%">
        <style:tab-stops>
          <style:tab-stop style:type="left" style:position="0.393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line-height="115%">
        <style:tab-stops>
          <style:tab-stop style:type="left" style:position="0.3937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justify" fo:line-height="115%">
        <style:tab-stops>
          <style:tab-stop style:type="left" style:position="0.393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widows="0" fo:orphans="0" fo:text-align="justify" fo:line-height="115%">
        <style:tab-stops>
          <style:tab-stop style:type="left" style:position="0.3937in"/>
          <style:tab-stop style:type="left" style:position="0.492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line-height="115%">
        <style:tab-stops>
          <style:tab-stop style:type="left" style:position="0.3937in"/>
        </style:tab-stops>
      </style:paragraph-properties>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fo:text-align="justify" fo:line-height="115%">
        <style:tab-stops>
          <style:tab-stop style:type="left" style:position="0.3937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15%">
        <style:tab-stops>
          <style:tab-stop style:type="left" style:position="0.3937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15%">
        <style:tab-stops>
          <style:tab-stop style:type="left" style:position="0.393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widows="0" fo:orphans="0" fo:text-align="justify" fo:line-height="115%">
        <style:tab-stops>
          <style:tab-stop style:type="left" style:position="0.393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line-height="115%">
        <style:tab-stops>
          <style:tab-stop style:type="left" style:position="0.3937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font-style="italic" style:font-style-asian="italic" style:font-style-complex="italic" style:font-size-complex="12pt"/>
    </style:style>
    <style:style style:name="T551" style:parent-style-name="DefaultParagraphFont" style:family="text">
      <style:text-properties style:font-weight-complex="bold" fo:font-style="italic" style:font-style-asian="italic" style:font-style-complex="italic"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widows="0" fo:orphans="0" fo:text-align="justify" fo:line-height="115%">
        <style:tab-stops>
          <style:tab-stop style:type="left" style:position="0.3937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language="en" fo:country="U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center" fo:line-height="115%">
        <style:tab-stops>
          <style:tab-stop style:type="left" style:position="0.3937in"/>
        </style:tab-stops>
      </style:paragraph-properties>
    </style:style>
    <style:style style:name="P562" style:parent-style-name="Normal" style:family="paragraph">
      <style:paragraph-properties fo:text-align="center" fo:line-height="115%">
        <style:tab-stops>
          <style:tab-stop style:type="left" style:position="0.393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ab-stops>
          <style:tab-stop style:type="left" style:position="0.3937in"/>
        </style:tab-stops>
      </style:paragraph-properties>
      <style:text-properties style:font-size-complex="12pt"/>
    </style:style>
    <style:style style:name="P568" style:parent-style-name="Normal" style:family="paragraph">
      <style:paragraph-properties fo:widows="0" fo:orphans="0" fo:text-align="justify" fo:line-height="115%">
        <style:tab-stops>
          <style:tab-stop style:type="left" style:position="0.3937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font-style="italic" style:font-style-asian="italic" style:font-style-complex="italic"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line-height="115%">
        <style:tab-stops>
          <style:tab-stop style:type="left" style:position="0.3937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widows="0" fo:orphans="0" fo:text-align="justify" fo:line-height="115%">
        <style:tab-stops>
          <style:tab-stop style:type="left" style:position="0.3937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15%">
        <style:tab-stops>
          <style:tab-stop style:type="left" style:position="0.3937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widows="0" fo:orphans="0" fo:text-align="justify" fo:line-height="115%">
        <style:tab-stops>
          <style:tab-stop style:type="left" style:position="0.3937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15%">
        <style:tab-stops>
          <style:tab-stop style:type="left" style:position="0.393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line-height="115%">
        <style:tab-stops>
          <style:tab-stop style:type="left" style:position="0.393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tyle-complex="italic" style:font-size-complex="12pt"/>
    </style:style>
    <style:style style:name="T618" style:parent-style-name="DefaultParagraphFont" style:family="text">
      <style:text-properties style:font-weight-complex="bold" fo:font-style="italic" style:font-style-asian="italic" style:font-style-complex="italic"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font-style="italic" style:font-style-asian="italic" style:font-style-complex="italic"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15%">
        <style:tab-stops>
          <style:tab-stop style:type="left" style:position="0.393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center" fo:line-height="115%">
        <style:tab-stops>
          <style:tab-stop style:type="left" style:position="0.3937in"/>
        </style:tab-stops>
      </style:paragraph-properties>
    </style:style>
    <style:style style:name="P630" style:parent-style-name="Normal" style:family="paragraph">
      <style:paragraph-properties fo:text-align="center" fo:line-height="115%">
        <style:tab-stops>
          <style:tab-stop style:type="left" style:position="0.393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15%">
        <style:tab-stops>
          <style:tab-stop style:type="left" style:position="0.3937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636" style:parent-style-name="Normal" style:family="paragraph">
      <style:paragraph-properties fo:widows="0" fo:orphans="0" fo:text-align="justify" fo:line-height="115%">
        <style:tab-stops>
          <style:tab-stop style:type="left" style:position="0.393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font-style="italic" style:font-style-asian="italic" style:font-style-complex="italic"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fo:font-style="italic" style:font-style-asian="italic" style:font-style-complex="italic"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widows="0" fo:orphans="0" fo:text-align="justify" fo:line-height="115%">
        <style:tab-stops>
          <style:tab-stop style:type="left" style:position="0.393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fo:font-style="italic" style:font-style-asian="italic"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widows="0" fo:orphans="0" fo:text-align="justify" fo:line-height="115%">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font-style="italic" style:font-style-asian="italic" style:font-style-complex="italic"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15%">
        <style:tab-stops>
          <style:tab-stop style:type="left" style:position="0.3937in"/>
        </style:tab-stops>
      </style:paragraph-properties>
    </style:style>
    <style:style style:name="P669" style:parent-style-name="Normal" style:family="paragraph">
      <style:paragraph-properties fo:text-align="center" fo:line-height="115%">
        <style:tab-stops>
          <style:tab-stop style:type="left" style:position="0.393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15%">
        <style:tab-stops>
          <style:tab-stop style:type="left" style:position="0.3937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ab-stops>
          <style:tab-stop style:type="left" style:position="0.3937in"/>
        </style:tab-stops>
      </style:paragraph-properties>
      <style:text-properties style:font-size-complex="12pt"/>
    </style:style>
    <style:style style:name="P675" style:parent-style-name="Normal" style:family="paragraph">
      <style:paragraph-properties fo:widows="0" fo:orphans="0" fo:text-align="justify" fo:line-height="115%">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style:tab-stops>
          <style:tab-stop style:type="left" style:position="0.3937in"/>
        </style:tab-stops>
      </style:paragraph-properties>
    </style:style>
    <style:style style:name="P694" style:parent-style-name="Normal" style:family="paragraph">
      <style:paragraph-properties fo:widows="0" fo:orphans="0" fo:text-align="center" fo:line-height="115%">
        <style:tab-stops>
          <style:tab-stop style:type="left" style:position="0.3937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center" fo:line-height="115%">
        <style:tab-stops>
          <style:tab-stop style:type="left" style:position="0.3937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P700" style:parent-style-name="Normal" style:family="paragraph">
      <style:paragraph-properties fo:widows="0" fo:orphans="0" fo:text-align="justify" fo:line-height="115%">
        <style:tab-stops>
          <style:tab-stop style:type="left" style:position="0.393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center">
        <style:tab-stops>
          <style:tab-stop style:type="left" style:position="0.3937in"/>
        </style:tab-stops>
      </style:paragraph-properties>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ab-stops>
          <style:tab-stop style:type="left" style:position="0.3937in"/>
        </style:tab-stops>
      </style:paragraph-properties>
      <style:text-properties style:font-size-complex="12pt"/>
    </style:style>
    <style:style style:name="P716" style:parent-style-name="Normal" style:family="paragraph">
      <style:paragraph-properties fo:widows="0" fo:orphans="0" fo:text-align="justify" fo:line-height="115%">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style:tab-stops>
          <style:tab-stop style:type="left" style:position="0.393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line-height="115%">
        <style:tab-stops>
          <style:tab-stop style:type="left" style:position="0.3937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style:tab-stops>
          <style:tab-stop style:type="left" style:position="0.393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widows="0" fo:orphans="0" fo:text-align="justify" fo:line-height="115%">
        <style:tab-stops>
          <style:tab-stop style:type="left" style:position="0.3937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15%">
        <style:tab-stops>
          <style:tab-stop style:type="left" style:position="0.3937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style>
    <style:style style:name="P755" style:parent-style-name="Normal" style:family="paragraph">
      <style:paragraph-properties fo:widows="0" fo:orphans="0" fo:text-align="justify" fo:line-height="115%">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15%">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style:tab-stops>
          <style:tab-stop style:type="left" style:position="0.3937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15%">
        <style:tab-stops>
          <style:tab-stop style:type="left" style:position="0.3937in"/>
        </style:tab-stops>
      </style:paragraph-properties>
    </style:style>
    <style:style style:name="P768" style:parent-style-name="Normal" style:family="paragraph">
      <style:paragraph-properties fo:text-align="center">
        <style:tab-stops>
          <style:tab-stop style:type="left" style:position="0.3937in"/>
          <style:tab-stop style:type="left" style:position="0.9847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3937in"/>
          <style:tab-stop style:type="left" style:position="0.9847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tab-stops>
          <style:tab-stop style:type="left" style:position="0.2958in"/>
          <style:tab-stop style:type="left" style:position="0.3937in"/>
        </style:tab-stops>
      </style:paragraph-properties>
      <style:text-properties fo:font-style="italic" style:font-style-asian="italic" style:font-size-complex="12pt"/>
    </style:style>
    <style:style style:name="P774"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style:font-style-complex="italic" style:font-size-complex="12pt"/>
    </style:style>
    <style:style style:name="P775" style:parent-style-name="Normal" style:family="paragraph">
      <style:paragraph-properties fo:text-align="justify">
        <style:tab-stops>
          <style:tab-stop style:type="left" style:position="0.2958in"/>
          <style:tab-stop style:type="left" style:position="0.3937in"/>
        </style:tab-stops>
      </style:paragraph-properties>
      <style:text-properties fo:font-style="italic" style:font-style-asian="italic" style:font-size-complex="12pt"/>
    </style:style>
    <style:style style:name="P776"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777"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778"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style>
    <style:style style:name="P779"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780" style:parent-style-name="Normal" style:family="paragraph">
      <style:paragraph-properties fo:text-align="justify">
        <style:tab-stops>
          <style:tab-stop style:type="left" style:position="0.3937in"/>
          <style:tab-stop style:type="left" style:position="1.9687in"/>
          <style:tab-stop style:type="left" style:position="4.3312in"/>
        </style:tab-stops>
      </style:paragraph-properties>
      <style:text-properties fo:font-style="italic" style:font-style-asian="italic" style:font-size-complex="12pt"/>
    </style:style>
    <style:style style:name="P781" style:parent-style-name="Normal" style:family="paragraph">
      <style:paragraph-properties>
        <style:tab-stops>
          <style:tab-stop style:type="left" style:position="0.2958in"/>
          <style:tab-stop style:type="left" style:position="0.3937in"/>
          <style:tab-stop style:type="left" style:position="1.9687in"/>
          <style:tab-stop style:type="left" style:position="4.3312in"/>
        </style:tab-stops>
      </style:paragraph-properties>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P78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89"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795" style:parent-style-name="Normal" style:family="paragraph">
      <style:paragraph-properties fo:text-align="justify" fo:margin-left="3.6423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3.64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3.6423in">
        <style:tab-stops/>
      </style:paragraph-properties>
      <style:text-properties style:font-size-complex="12pt"/>
    </style:style>
    <style:style style:name="P801" style:parent-style-name="Normal" style:family="paragraph">
      <style:paragraph-properties fo:text-align="justify" fo:margin-left="3.6423in">
        <style:tab-stops/>
      </style:paragraph-properties>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margin-left="3.6423in">
        <style:tab-stops/>
      </style:paragraph-properties>
      <style:text-properties style:font-size-complex="12pt"/>
    </style:style>
    <style:style style:name="P805" style:parent-style-name="Normal" style:family="paragraph">
      <style:paragraph-properties fo:text-align="justify" fo:margin-left="3.6423in">
        <style:tab-stops/>
      </style:paragraph-properties>
      <style:text-properties style:font-size-complex="12pt"/>
    </style:style>
    <style:style style:name="P806" style:parent-style-name="Normal" style:family="paragraph">
      <style:paragraph-properties fo:keep-with-next="always" fo:keep-together="always" fo:widows="0" fo:orphans="0"/>
    </style:style>
    <style:style style:name="T807" style:parent-style-name="DefaultParagraphFont" style:family="text">
      <style:text-properties fo:font-weight="bold" style:font-weight-asian="bold" style:font-size-complex="16pt" style:language-asian="en" style:country-asian="GB"/>
    </style:style>
    <style:style style:name="T808" style:parent-style-name="DefaultParagraphFont" style:family="text">
      <style:text-properties fo:font-weight="bold" style:font-weight-asian="bold" style:font-size-complex="16pt" style:language-asian="en" style:country-asian="GB"/>
    </style:style>
    <style:style style:name="P809" style:parent-style-name="Normal" style:family="paragraph">
      <style:paragraph-properties fo:text-align="justify"/>
    </style:style>
    <style:style style:name="T810" style:parent-style-name="DefaultParagraphFont" style:family="text">
      <style:text-properties style:font-weight-complex="bold"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weight-complex="bold" fo:font-style="italic" style:font-style-asian="italic" style:font-style-complex="italic"/>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style>
    <style:style style:name="P830" style:parent-style-name="Normal" style:family="paragraph">
      <style:paragraph-properties fo:text-align="justify"/>
      <style:text-properties fo:font-style="italic" style:font-style-asian="italic" style:font-style-complex="italic"/>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text-properties fo:font-weight="bold" style:font-weight-asian="bold"/>
    </style:style>
    <style:style style:name="P836" style:parent-style-name="Normal" style:family="paragraph">
      <style:paragraph-properties fo:text-align="justify"/>
      <style:text-properties fo:font-style="italic" style:font-style-asian="italic" style:font-style-complex="italic"/>
    </style:style>
    <style:style style:name="P837" style:parent-style-name="Normal" style:family="paragraph">
      <style:paragraph-properties fo:text-align="justify"/>
    </style:style>
    <style:style style:name="P838" style:parent-style-name="Normal" style:family="paragraph">
      <style:paragraph-properties fo:text-align="justify"/>
      <style:text-properties fo:font-style="italic" style:font-style-asian="italic" style:font-style-complex="italic"/>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style>
    <style:style style:name="P854" style:parent-style-name="Normal" style:family="paragraph">
      <style:paragraph-properties fo:text-align="justify"/>
      <style:text-properties fo:font-style="italic" style:font-style-asian="italic" style:font-style-complex="italic"/>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style="italic" style:font-style-asian="italic" style:font-style-complex="italic"/>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style:text-properties fo:font-style="italic" style:font-style-asian="italic" style:font-style-complex="italic"/>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master-page-name="MPF3" style:family="paragraph">
      <style:paragraph-properties fo:break-before="page">
        <style:tab-stops>
          <style:tab-stop style:type="center" style:position="3.134in"/>
          <style:tab-stop style:type="right" style:position="6.268in"/>
        </style:tab-stops>
      </style:paragraph-properties>
    </style:style>
    <style:style style:name="P872" style:parent-style-name="Normal" style:family="paragraph">
      <style:paragraph-properties fo:text-align="justify" fo:margin-left="3.6423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left="3.642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margin-left="0.1972in" fo:text-indent="-0.1972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text-properties fo:font-weight="bold" style:font-weight-asian="bold" style:font-weight-complex="bold"/>
    </style:style>
    <style:style style:name="TableColumn888" style:family="table-column">
      <style:table-column-properties style:column-width="1.7in"/>
    </style:style>
    <style:style style:name="TableColumn889" style:family="table-column">
      <style:table-column-properties style:column-width="1.0208in"/>
    </style:style>
    <style:style style:name="TableColumn890" style:family="table-column">
      <style:table-column-properties style:column-width="1.4229in"/>
    </style:style>
    <style:style style:name="TableColumn891" style:family="table-column">
      <style:table-column-properties style:column-width="2.7in"/>
    </style:style>
    <style:style style:name="Table887" style:family="table">
      <style:table-properties style:width="6.8437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fo:margin-left="0.1972in" fo:text-indent="-0.197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justify" fo:text-indent="0.043in"/>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weight-complex="bold" fo:font-style="italic" style:font-style-asian="italic" style:font-style-complex="italic"/>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text-properties fo:color="#000000"/>
    </style:style>
    <style:style style:name="P944" style:parent-style-name="Normal" style:family="paragraph">
      <style:paragraph-properties fo:text-indent="1.7083in">
        <style:tab-stops>
          <style:tab-stop style:type="left" style:position="1.7083in"/>
        </style:tab-stops>
      </style:paragraph-properties>
      <style:text-properties fo:color="#000000"/>
    </style:style>
    <style:style style:name="P945" style:parent-style-name="Normal" style:master-page-name="MPF4" style:family="paragraph">
      <style:paragraph-properties fo:break-before="page" style:page-number="1">
        <style:tab-stops>
          <style:tab-stop style:type="center" style:position="3.134in"/>
          <style:tab-stop style:type="right" style:position="6.268in"/>
        </style:tab-stops>
      </style:paragraph-properties>
    </style:style>
    <style:style style:name="P951" style:parent-style-name="Normal" style:family="paragraph">
      <style:paragraph-properties fo:text-align="justify" fo:margin-left="3.642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3.6423in">
        <style:tab-stops/>
      </style:paragraph-properties>
    </style:style>
    <style:style style:name="T955" style:parent-style-name="DefaultParagraphFont" style:family="text">
      <style:text-properties style:font-size-complex="12pt" fo:language="fi" fo:country="FI"/>
    </style:style>
    <style:style style:name="T956" style:parent-style-name="DefaultParagraphFont" style:family="text">
      <style:text-properties style:font-size-complex="12pt" fo:language="fi" fo:country="FI"/>
    </style:style>
    <style:style style:name="P957" style:parent-style-name="Normal" style:family="paragraph">
      <style:paragraph-properties fo:text-align="justify" fo:margin-left="3.6423in">
        <style:tab-stops/>
      </style:paragraph-properties>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margin-left="3.6423in">
        <style:tab-stops/>
      </style:paragraph-properties>
      <style:text-properties fo:font-weight="bold" style:font-weight-asian="bold"/>
    </style:style>
    <style:style style:name="P961" style:parent-style-name="Normal" style:family="paragraph">
      <style:paragraph-properties fo:margin-left="0.2958in" fo:text-indent="-0.2958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text-properties fo:font-style="italic" style:font-style-asian="italic" style:font-style-complex="italic"/>
    </style:style>
    <style:style style:name="P969" style:parent-style-name="Normal" style:family="paragraph">
      <style:paragraph-properties fo:text-align="justify"/>
    </style:style>
    <style:style style:name="P970" style:parent-style-name="Normal" style:family="paragraph">
      <style:paragraph-properties fo:margin-left="0.2958in" fo:text-indent="-0.2958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text-properties fo:font-weight="bold" style:font-weight-asian="bold"/>
    </style:style>
    <style:style style:name="P975" style:parent-style-name="Normal" style:family="paragraph">
      <style:paragraph-properties fo:text-align="justify"/>
    </style:style>
    <style:style style:name="P976" style:parent-style-name="Normal" style:family="paragraph">
      <style:paragraph-properties fo:text-align="justify"/>
      <style:text-properties fo:font-weight="bold" style:font-weight-asian="bold"/>
    </style:style>
    <style:style style:name="P977" style:parent-style-name="Normal" style:family="paragraph">
      <style:paragraph-properties fo:text-align="justify"/>
    </style:style>
    <style:style style:name="T978" style:parent-style-name="DefaultParagraphFont" style:family="text">
      <style:text-properties style:font-weight-complex="bold"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align="justify"/>
      <style:text-properties fo:font-weight="bold" style:font-weight-asian="bold"/>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style:text-properties fo:font-style="italic" style:font-style-asian="italic"/>
    </style:style>
    <style:style style:name="P993" style:parent-style-name="Normal" style:family="paragraph">
      <style:paragraph-properties fo:text-align="justify"/>
      <style:text-properties fo:font-style="italic" style:font-style-asian="italic" style:font-style-complex="italic"/>
    </style:style>
    <style:style style:name="P994" style:parent-style-name="Normal" style:family="paragraph">
      <style:paragraph-properties fo:text-align="justify"/>
      <style:text-properties fo:font-style="italic" style:font-style-asian="italic" style:font-style-complex="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weight-complex="bold"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align="justify"/>
      <style:text-properties fo:font-style="italic" style:font-style-asian="italic" style:font-style-complex="italic"/>
    </style:style>
    <style:style style:name="P1000" style:parent-style-name="Normal" style:family="paragraph">
      <style:paragraph-properties fo:text-align="justify"/>
      <style:text-properties fo:font-style="italic" style:font-style-asian="italic" style:font-style-complex="italic"/>
    </style:style>
    <style:style style:name="P1001" style:parent-style-name="Normal" style:family="paragraph">
      <style:paragraph-properties fo:text-align="justify"/>
      <style:text-properties fo:font-style="italic" style:font-style-asian="italic" style:font-style-complex="italic"/>
    </style:style>
    <style:style style:name="P1002" style:parent-style-name="Normal" style:family="paragraph">
      <style:paragraph-properties fo:text-align="justify"/>
      <style:text-properties fo:font-style="italic" style:font-style-asian="italic" style:font-style-complex="italic"/>
    </style:style>
    <style:style style:name="P1003" style:parent-style-name="Normal" style:family="paragraph">
      <style:paragraph-properties fo:text-align="justify"/>
    </style:style>
    <style:style style:name="P1004" style:parent-style-name="Normal" style:family="paragraph">
      <style:paragraph-properties fo:text-align="justify"/>
      <style:text-properties fo:font-style="italic" style:font-style-asian="italic" style:font-style-complex="italic"/>
    </style:style>
    <style:style style:name="P1005" style:parent-style-name="Normal" style:family="paragraph">
      <style:paragraph-properties fo:text-align="justify"/>
      <style:text-properties fo:font-style="italic" style:font-style-asian="italic" style:font-style-complex="italic"/>
    </style:style>
    <style:style style:name="P1006" style:parent-style-name="Normal" style:family="paragraph">
      <style:paragraph-properties fo:text-align="justify"/>
      <style:text-properties fo:font-style="italic" style:font-style-asian="italic" style:font-style-complex="italic"/>
    </style:style>
    <style:style style:name="P1007" style:parent-style-name="Normal" style:family="paragraph">
      <style:paragraph-properties fo:text-align="justify"/>
      <style:text-properties fo:font-style="italic" style:font-style-asian="italic" style:font-style-complex="italic"/>
    </style:style>
    <style:style style:name="P1008" style:parent-style-name="Normal" style:family="paragraph">
      <style:paragraph-properties fo:text-align="justify"/>
      <style:text-properties fo:font-style="italic" style:font-style-asian="italic" style:font-style-complex="italic"/>
    </style:style>
    <style:style style:name="P1009" style:parent-style-name="Normal" style:family="paragraph">
      <style:paragraph-properties fo:text-align="justify"/>
    </style:style>
    <style:style style:name="P1010" style:parent-style-name="Normal" style:family="paragraph">
      <style:paragraph-properties fo:text-align="justify"/>
      <style:text-properties fo:font-style="italic" style:font-style-asian="italic" style:font-style-complex="italic"/>
    </style:style>
    <style:style style:name="P1011" style:parent-style-name="Normal" style:family="paragraph">
      <style:paragraph-properties fo:text-align="justify"/>
      <style:text-properties fo:font-style="italic" style:font-style-asian="italic" style:font-style-complex="italic"/>
    </style:style>
    <style:style style:name="P1012" style:parent-style-name="Normal" style:family="paragraph">
      <style:paragraph-properties fo:text-align="justify"/>
      <style:text-properties fo:font-style="italic" style:font-style-asian="italic" style:font-style-complex="italic"/>
    </style:style>
    <style:style style:name="P1013" style:parent-style-name="Normal" style:family="paragraph">
      <style:paragraph-properties fo:text-align="justify"/>
    </style:style>
    <style:style style:name="P1014" style:parent-style-name="Normal" style:family="paragraph">
      <style:paragraph-properties fo:margin-left="0.2958in" fo:text-indent="-0.2958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text-properties fo:font-style="italic" style:font-style-asian="italic" style:font-style-complex="italic"/>
    </style:style>
    <style:style style:name="P1022" style:parent-style-name="Normal" style:family="paragraph">
      <style:paragraph-properties fo:text-align="justify"/>
    </style:style>
    <style:style style:name="P1023" style:parent-style-name="Normal" style:family="paragraph">
      <style:paragraph-properties fo:text-align="justify"/>
      <style:text-properties fo:font-style="italic" style:font-style-asian="italic" style:font-style-complex="italic"/>
    </style:style>
    <style:style style:name="P1024" style:parent-style-name="Normal" style:family="paragraph">
      <style:paragraph-properties fo:text-align="justify"/>
    </style:style>
    <style:style style:name="P1025" style:parent-style-name="Normal" style:family="paragraph">
      <style:paragraph-properties fo:margin-left="0.2958in" fo:text-indent="-0.2958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style:text-properties fo:font-weight="bold" style:font-weight-asian="bold"/>
    </style:style>
    <style:style style:name="P1030" style:parent-style-name="Normal" style:family="paragraph">
      <style:paragraph-properties fo:text-align="justify"/>
      <style:text-properties fo:font-style="italic" style:font-style-asian="italic" style:font-style-complex="italic"/>
    </style:style>
    <style:style style:name="P1031" style:parent-style-name="Normal" style:family="paragraph">
      <style:paragraph-properties fo:text-align="justify"/>
      <style:text-properties fo:font-weight="bold" style:font-weight-asian="bold"/>
    </style:style>
    <style:style style:name="P1032" style:parent-style-name="Normal" style:family="paragraph">
      <style:paragraph-properties fo:text-align="justify"/>
      <style:text-properties fo:font-style="italic" style:font-style-asian="italic" style:font-style-complex="italic"/>
    </style:style>
    <style:style style:name="P1033" style:parent-style-name="Normal" style:family="paragraph">
      <style:paragraph-properties fo:text-align="justify"/>
      <style:text-properties fo:font-style="italic" style:font-style-asian="italic" style:font-style-complex="italic"/>
    </style:style>
    <style:style style:name="P1034" style:parent-style-name="Normal" style:family="paragraph">
      <style:paragraph-properties fo:text-align="justify"/>
      <style:text-properties fo:font-style="italic" style:font-style-asian="italic" style:font-style-complex="italic"/>
    </style:style>
    <style:style style:name="P1035" style:parent-style-name="Normal" style:family="paragraph">
      <style:paragraph-properties fo:text-align="justify"/>
      <style:text-properties fo:font-style="italic" style:font-style-asian="italic" style:font-style-complex="italic"/>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justify"/>
      <style:text-properties fo:font-style="italic" style:font-style-asian="italic" style:font-style-complex="italic" style:font-size-complex="12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font-style="italic" style:font-style-asian="italic" style:font-style-complex="italic" style:font-size-complex="12pt"/>
    </style:style>
    <style:style style:name="P1044" style:parent-style-name="Normal" style:family="paragraph">
      <style:paragraph-properties fo:text-align="justify"/>
    </style:style>
    <style:style style:name="P1045" style:parent-style-name="Normal" style:family="paragraph">
      <style:paragraph-properties fo:margin-left="0.2958in" fo:text-indent="-0.2958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text-properties fo:font-weight="bold" style:font-weight-asian="bold"/>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fo:text-align="justify"/>
    </style:style>
    <style:style style:name="P1054" style:parent-style-name="Normal" style:family="paragraph">
      <style:paragraph-properties fo:text-align="justify" fo:margin-left="0.2958in" fo:text-indent="-0.2958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text-properties fo:font-weight="bold" style:font-weight-asian="bold"/>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fo:margin-left="0.2958in" fo:text-indent="-0.2958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style:text-properties fo:font-style="italic" style:font-style-asian="italic" style:font-style-complex="italic"/>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font-style="italic" style:font-style-asian="italic" style:font-style-complex="italic"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style:text-properties fo:font-style="italic" style:font-style-asian="italic" style:font-style-complex="italic"/>
    </style:style>
    <style:style style:name="P1086" style:parent-style-name="Normal" style:family="paragraph">
      <style:paragraph-properties fo:text-align="justify"/>
      <style:text-properties fo:font-style="italic" style:font-style-asian="italic" style:font-style-complex="italic"/>
    </style:style>
    <style:style style:name="P1087" style:parent-style-name="Normal" style:family="paragraph">
      <style:paragraph-properties fo:text-align="justify"/>
      <style:text-properties fo:font-style="italic" style:font-style-asian="italic" style:font-style-complex="italic"/>
    </style:style>
    <style:style style:name="P1088" style:parent-style-name="Normal" style:family="paragraph">
      <style:paragraph-properties fo:text-align="justify"/>
      <style:text-properties fo:font-style="italic" style:font-style-asian="italic" style:font-style-complex="italic"/>
    </style:style>
    <style:style style:name="P1089" style:parent-style-name="Normal" style:family="paragraph">
      <style:paragraph-properties fo:text-align="justify"/>
      <style:text-properties fo:font-style="italic" style:font-style-asian="italic" style:font-style-complex="italic"/>
    </style:style>
    <style:style style:name="P1090" style:parent-style-name="Normal" style:family="paragraph">
      <style:paragraph-properties fo:text-align="justify"/>
      <style:text-properties fo:font-style="italic" style:font-style-asian="italic" style:font-style-complex="italic"/>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align="justify"/>
      <style:text-properties fo:font-style="italic" style:font-style-asian="italic" style:font-style-complex="italic"/>
    </style:style>
    <style:style style:name="P1097" style:parent-style-name="Normal" style:family="paragraph">
      <style:paragraph-properties fo:text-align="justify"/>
      <style:text-properties fo:font-style="italic" style:font-style-asian="italic" style:font-style-complex="italic"/>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align="justify"/>
      <style:text-properties fo:font-style="italic" style:font-style-asian="italic" style:font-style-complex="italic"/>
    </style:style>
    <style:style style:name="P1106" style:parent-style-name="Normal" style:family="paragraph">
      <style:paragraph-properties fo:text-align="justify"/>
      <style:text-properties fo:font-style="italic" style:font-style-asian="italic" style:font-style-complex="italic"/>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align="justify"/>
    </style:style>
    <style:style style:name="P1112" style:parent-style-name="Normal" style:family="paragraph">
      <style:paragraph-properties fo:text-align="justify" fo:margin-left="0.2958in" fo:text-indent="-0.2958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text-properties fo:font-weight="bold" style:font-weight-asian="bold"/>
    </style:style>
    <style:style style:name="P1118" style:parent-style-name="Normal" style:family="paragraph">
      <style:paragraph-properties fo:text-align="justify"/>
      <style:text-properties fo:font-style="italic" style:font-style-asian="italic" style:font-style-complex="italic"/>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fo:font-style="italic" style:font-style-asian="italic" style:font-style-complex="italic" style:font-size-complex="12pt"/>
    </style:style>
    <style:style style:name="P1127" style:parent-style-name="Normal" style:family="paragraph">
      <style:paragraph-properties fo:text-align="justify"/>
      <style:text-properties fo:font-style="italic" style:font-style-asian="italic" style:font-style-complex="italic"/>
    </style:style>
    <style:style style:name="P1128" style:parent-style-name="Normal" style:family="paragraph">
      <style:paragraph-properties fo:text-align="justify"/>
      <style:text-properties fo:font-style="italic" style:font-style-asian="italic" style:font-style-complex="italic"/>
    </style:style>
    <style:style style:name="P1129" style:parent-style-name="Normal" style:family="paragraph">
      <style:paragraph-properties fo:text-align="justify"/>
      <style:text-properties fo:font-style="italic" style:font-style-asian="italic" style:font-style-complex="italic"/>
    </style:style>
    <style:style style:name="P1130" style:parent-style-name="Normal" style:family="paragraph">
      <style:paragraph-properties fo:text-align="justify"/>
      <style:text-properties fo:font-style="italic" style:font-style-asian="italic" style:font-style-complex="italic"/>
    </style:style>
    <style:style style:name="P1131" style:parent-style-name="Normal" style:family="paragraph">
      <style:paragraph-properties fo:text-align="justify"/>
      <style:text-properties fo:font-style="italic" style:font-style-asian="italic" style:font-style-complex="italic"/>
    </style:style>
    <style:style style:name="P1132" style:parent-style-name="Normal" style:family="paragraph">
      <style:paragraph-properties fo:text-align="justify"/>
      <style:text-properties fo:font-style="italic" style:font-style-asian="italic" style:font-style-complex="italic"/>
    </style:style>
    <style:style style:name="P1133" style:parent-style-name="Normal" style:family="paragraph">
      <style:paragraph-properties fo:text-align="justify"/>
      <style:text-properties fo:font-style="italic" style:font-style-asian="italic" style:font-style-complex="italic"/>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text-align="justify"/>
      <style:text-properties fo:font-style="italic" style:font-style-asian="italic" style:font-style-complex="italic"/>
    </style:style>
    <style:style style:name="P1141" style:parent-style-name="Normal" style:family="paragraph">
      <style:paragraph-properties fo:text-align="justify"/>
      <style:text-properties fo:font-style="italic" style:font-style-asian="italic" style:font-style-complex="italic"/>
    </style:style>
    <style:style style:name="P1142" style:parent-style-name="Normal" style:family="paragraph">
      <style:paragraph-properties fo:text-align="justify"/>
      <style:text-properties fo:font-style="italic" style:font-style-asian="italic" style:font-style-complex="italic"/>
    </style:style>
    <style:style style:name="P1143" style:parent-style-name="Normal" style:family="paragraph">
      <style:paragraph-properties fo:text-align="justify"/>
      <style:text-properties fo:font-style="italic" style:font-style-asian="italic" style:font-style-complex="italic"/>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justify"/>
      <style:text-properties fo:font-style="italic" style:font-style-asian="italic" style:font-style-complex="italic"/>
    </style:style>
    <style:style style:name="P1153" style:parent-style-name="Normal" style:family="paragraph">
      <style:paragraph-properties fo:text-align="justify"/>
      <style:text-properties fo:font-style="italic" style:font-style-asian="italic" style:font-style-complex="italic"/>
    </style:style>
    <style:style style:name="P1154" style:parent-style-name="Normal" style:family="paragraph">
      <style:paragraph-properties fo:text-align="justify"/>
      <style:text-properties fo:font-style="italic" style:font-style-asian="italic" style:font-style-complex="italic"/>
    </style:style>
    <style:style style:name="P1155" style:parent-style-name="Normal" style:family="paragraph">
      <style:paragraph-properties fo:text-align="justify"/>
      <style:text-properties fo:font-style="italic" style:font-style-asian="italic" style:font-style-complex="italic"/>
    </style:style>
    <style:style style:name="P1156" style:parent-style-name="Normal" style:family="paragraph">
      <style:paragraph-properties fo:text-align="justify"/>
      <style:text-properties fo:font-style="italic" style:font-style-asian="italic" style:font-style-complex="italic"/>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style:style>
    <style:style style:name="P1164" style:parent-style-name="Normal" style:family="paragraph">
      <style:paragraph-properties fo:text-align="justify"/>
      <style:text-properties fo:font-style="italic" style:font-style-asian="italic" style:font-style-complex="italic"/>
    </style:style>
    <style:style style:name="P1165" style:parent-style-name="Normal" style:family="paragraph">
      <style:paragraph-properties fo:text-align="justify"/>
      <style:text-properties fo:font-style="italic" style:font-style-asian="italic" style:font-style-complex="italic"/>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style:text-properties fo:hyphenate="false"/>
    </style:style>
  </office:automatic-styles>
  <office:body>
    <office:text text:use-soft-page-breaks="true">
      <text:p text:style-name="P1"/>
      <text:p text:style-name="P7">Projektas</text:p>
      <text:p text:style-name="P8"/>
      <text:p text:style-name="P9">VALSTYBINĖs DUOMENŲ APSAUGOS INSPEKCIJos</text:p>
      <text:p text:style-name="P10">DIREKTORIUS</text:p>
      <text:p text:style-name="P11"/>
      <text:p text:style-name="P12"/>
      <text:p text:style-name="P13">ĮSAKYMAS</text:p>
      <text:p text:style-name="P14">DĖL STANDARTINIŲ SUTARČIŲ SĄLYGŲ TARP DUOMENŲ VALDYTOJO IR DUOMENŲ TVARKYTOJO PATVIRTINIMO</text:p>
      <text:p text:style-name="P15"/>
      <text:p text:style-name="P16">20 <text:s text:c="5"/>m. <text:s text:c="19"/>d. Nr.<text:s/></text:p>
      <text:p text:style-name="P17">Vilnius</text:p>
      <text:p text:style-name="P18"/>
      <text:p text:style-name="P19"/>
      <text:p text:style-name="P20"><text:span text:style-name="T21">Vadovaudamasis 2016 m. balandžio 27 d. Europos Parlamento ir Tarybos reglamento (ES) 2016/679 dėl fizinių asmenų apsaugos tvarkant asmens duomenis ir dėl laisvo tokių duomenų judėjimo ir kuriuo panaikinama<text:s/></text:span><text:span text:style-name="T22">Direktyva 95/46/EB (Bendrasis duomenų apsaugos reglamentas)</text:span><text:span text:style-name="T23"><text:s/>28 straipsnio 8 dalimi</text:span><text:span text:style-name="T24">,</text:span></text:p>
      <text:p text:style-name="P25"><text:span text:style-name="T26">t v i r t i n u <text:s/>Standartinių sutarčių sąlygų tarp duomenų valdytojo ir duomenų tvarkytojo pavyzdinę formą (pridedama).</text:span></text:p>
      <text:p text:style-name="P27"/>
      <text:p text:style-name="P28"/>
      <text:p text:style-name="Normal"><text:span text:style-name="T29">Direktorius</text:span></text:p>
      <text:p text:style-name="P30"/>
      <text:p text:style-name="P31"/>
      <text:p text:style-name="P37"/>
      <text:p text:style-name="P38"><text:span text:style-name="T39">PATVIRTINTA</text:span></text:p>
      <text:p text:style-name="P40">Valstybinės duomenų apsaugos inspekcijos</text:p>
      <text:p text:style-name="P41">direktoriaus 20 <text:s text:c="6"/>m.<text:s/><text:tab/>d.</text:p>
      <text:p text:style-name="P42">įsakymu Nr. 1T- <text:s text:c="6"/>(1.12.E)</text:p>
      <text:p text:style-name="P43"/>
      <text:p text:style-name="P44">(Standartinių sutarčių sąlygų tarp duomenų valdytojo ir duomenų tvarkytojo pavyzdinė forma)</text:p>
      <text:p text:style-name="P45"/>
      <text:p text:style-name="P46"><text:span text:style-name="T47">STANDARTINĖS SUTARČių SĄLYGOS TARP DUOMENŲ VALDYTOJO IR DUOMENŲ TVARKYTOJO<text:s/></text:span></text:p>
      <text:p text:style-name="P48"/>
      <text:p text:style-name="P49"/>
      <text:p text:style-name="P50"><text:span text:style-name="T51">20</text:span><text:span text:style-name="T52"><text:s/>_______________Nr._</text:span></text:p>
      <text:p text:style-name="P53"><text:tab/>(data)</text:p>
      <text:p text:style-name="P54">_____________</text:p>
      <text:p text:style-name="P55"><text:tab/>(vieta)</text:p>
      <text:p text:style-name="P56"/>
      <text:p text:style-name="P57">Duomenų valdytojas _____________________________________________________</text:p>
      <text:p text:style-name="P58"><text:span text:style-name="T59">________________________________________________</text:span><text:span text:style-name="T60">____________________________,</text:span></text:p>
      <text:p text:style-name="P61">(duomenų valdytojo pavadinimas, kodas, buveinės adresas, telefono ryšio numeris ir elektroninio pašto adresas; jeigu duomenų valdytojas fizinis asmuo – vardas ir pavardė, individualios veiklos pažymėjimo arba verslo liudijimo<text:s/>numeris, <text:s/>gyvenamosios vietos adresas, telefono ryšio numeris ir elektroninio pašto adresas)</text:p>
      <text:p text:style-name="P62"/>
      <text:p text:style-name="P63"><text:span text:style-name="T64">atstovaujamas</text:span><text:span text:style-name="T65"><text:s/>_____________________________________________________________________,</text:span></text:p>
      <text:p text:style-name="P66">(duomenų valdytojui atstovaujančio asmens vardas ir pavardė, pareigos,<text:s/>atstovavimo pagrindas)</text:p>
      <text:p text:style-name="P67"/>
      <text:p text:style-name="P68"/>
      <text:p text:style-name="P69"><text:span text:style-name="T70">ir Duomenų tvarkytojas</text:span><text:span text:style-name="T71"><text:s/>_____________________________________________________________</text:span></text:p>
      <text:p text:style-name="P72">__________________________________________________________________________________,<text:s/></text:p>
      <text:p text:style-name="P73"><text:span text:style-name="T74">(duomenų valdytojo pavadinimas, kodas, buveinės adresas, tele</text:span><text:span text:style-name="T75">fono ryšio numeris ir elektroninio pašto adresas; jeigu duomenų valdytojas fizinis asmuo – vardas ir pavardė, individualios veiklos pažymėjimo arba verslo liudijimo numeris, gyvenamosios vietos adresas, telefono ryšio numeris ir elektroninio pašto adresas)</text:span></text:p>
      <text:p text:style-name="P76"/>
      <text:p text:style-name="P77"><text:span text:style-name="T78">atstovaujamas</text:span><text:span text:style-name="T79"><text:s/>_____________________________________________________________________,</text:span></text:p>
      <text:p text:style-name="P80">(duomenų tvarkytojui atstovaujančio asmens vardas ir pavardė, pareigos, atstovavimo pagrindas)</text:p>
      <text:p text:style-name="P81"/>
      <text:p text:style-name="P82">kiekvienas atskirai vadinamas „Šalimi“, o kartu „Šalimis“,</text:p>
      <text:p text:style-name="P83"/>
      <text:p text:style-name="P84">vadovaudamosi<text:s/>2016 m. balandžio 27 d. Europos Parlamento ir Tarybos reglamento (ES) 2016/679 dėl fizinių asmenų apsaugos tvarkant asmens duomenis ir dėl laisvo tokių duomenų judėjimo ir kuriuo panaikinama Direktyva 95/46/EB (Bendrasis duomenų apsaugos reglamentas) (toliau –<text:s/><text:span text:style-name="T85">Reglamentas (ES) 2016/679</text:span>),</text:p>
      <text:p text:style-name="P86"/>
      <text:p text:style-name="P87"><text:span text:style-name="T88">susitarė</text:span><text:span text:style-name="T89"><text:s/>dėl šių standartinių sutarčių sąlygų (toliau<text:s/></text:span><text:span text:style-name="T90">–</text:span><text:span text:style-name="T91"><text:s/>Sutartis), kurias<text:s/></text:span>sudaro Sutartyje nurodyti priedai ir kiti Sutarties galiojimo laikotarpiu šalių tarpusavio susitarimu suderinti dokumentai.</text:p>
      <text:p text:style-name="P92"/>
      <text:p text:style-name="P93"><text:span text:style-name="T94">I</text:span><text:span text:style-name="T95"><text:s/>SKYRIUS</text:span></text:p>
      <text:p text:style-name="P96"><text:span text:style-name="T97">SUTARTIES OBJEKTAS</text:span></text:p>
      <text:p text:style-name="P98"/>
      <text:p text:style-name="P99"><text:span text:style-name="T100">1</text:span><text:span text:style-name="T101">.</text:span><text:span text:style-name="T102"><text:tab/>Sutartimi įgyvendinant<text:s/></text:span><text:span text:style-name="T103">Reglamento (ES) 2016/679<text:s/></text:span><text:span text:style-name="T104">28 straipsnio 3 dalį, nustatomos duomenų valdytojo ir duomenų tvarkytojo teisės bei pareigos, duomenų valdytojo vardu tvarkant asmens duomenis. Sutartimi</text:span><text:s/>siekiama apsaugoti duomenų<text:s/>subjektų teises, mažinti konkrečią asmens<text:s/><text:soft-page-break/>duomenų apsaugos riziką ir užtikrinti duomenų valdytojo ir duomenų tvarkytojo santykių bei atitinkamų teisių ir pareigų aiškumą.<text:span text:style-name="T105"><text:s/></text:span></text:p>
      <text:p text:style-name="P106"><text:span text:style-name="T107">2</text:span><text:span text:style-name="T108">.</text:span><text:span text:style-name="T109"><text:tab/>Teikdamas<text:s/></text:span><text:span text:style-name="T110">[paslaugos pavadinimas]</text:span><text:span text:style-name="T111"><text:s/>paslaugas<text:s/></text:span><text:span text:style-name="T112">[kai taikoma, susitarimo dėl šių<text:s/></text:span><text:span text:style-name="T113">paslaugų teikimo sudarymo rekvizitai]</text:span><text:span text:style-name="T114">, duomenų tvarkytojas tvarkys asmens duomenis duomenų valdytojo vardu pagal šią Sutartį.</text:span></text:p>
      <text:p text:style-name="P115"><text:span text:style-name="T116">3</text:span><text:span text:style-name="T117">.</text:span><text:span text:style-name="T118"><text:tab/>Prie Sutarties pridedami 3 priedai, kurie yra neatsiejama Sutarties dalis:</text:span></text:p>
      <text:p text:style-name="P119"><text:span text:style-name="T120">3.1</text:span><text:span text:style-name="T121">.</text:span><text:span text:style-name="T122"><text:tab/>Sutarties 1 priede pateikiama informacija</text:span><text:span text:style-name="T123"><text:s/>apie asmens duomenų tvarkymą, įskaitant tvarkymo tikslą ir pobūdį, asmens duomenų rūšis, duomenų subjektų kategorijas ir tvarkymo trukmę;</text:span></text:p>
      <text:p text:style-name="P124"><text:span text:style-name="T125">3.2</text:span><text:span text:style-name="T126">.</text:span><text:span text:style-name="T127"><text:tab/>Sutarties 2 priede pateikiamos duomenų valdytojo sąlygos, kuriomis vadovaujantis duomenų tvarkytojai galės p</text:span><text:span text:style-name="T128">asitelkti kitus duomenų tvarkytojus (toliau – pagalbinis duomenų valdytojas), ir duomenų valdytojo įgaliotų pagalbinių duomenų tvarkytojų sąrašas;</text:span></text:p>
      <text:p text:style-name="P129"><text:span text:style-name="T130">3.3</text:span><text:span text:style-name="T131">.</text:span><text:span text:style-name="T132"><text:tab/>Sutarties 3 priede pateikiami duomenų valdytojo nurodymai, susiję su asmens duomenų tvarkymu, minima</text:span><text:span text:style-name="T133">lios saugumo priemonės, kurias turi įgyvendinti duomenų tvarkytojas, ir tai, kaip turi būti atliekamas duomenų tvarkytojo auditas.</text:span></text:p>
      <text:p text:style-name="P134"><text:span text:style-name="T135">4</text:span><text:span text:style-name="T136">.</text:span><text:span text:style-name="T137"><text:tab/>Ši Sutartis neatleidžia duomenų tvarkytojo nuo pareigų, kurios duomenų tvarkytojui taikomos pagal<text:s/></text:span><text:span text:style-name="T138">Reglamentą (ES) 20</text:span><text:span text:style-name="T139">16/679<text:s/></text:span><text:span text:style-name="T140">ar kitus teisės aktus.</text:span></text:p>
      <text:p text:style-name="P141"/>
      <text:p text:style-name="P142"><text:span text:style-name="T143">II</text:span><text:span text:style-name="T144"><text:s/>SKYRIUS</text:span></text:p>
      <text:p text:style-name="P145"><text:span text:style-name="T146">DUOMENŲ VALDYTOJO ĮSIPAREIGOJIMAI</text:span></text:p>
      <text:p text:style-name="P147"/>
      <text:p text:style-name="P148"><text:span text:style-name="T149">5</text:span><text:span text:style-name="T150">.</text:span><text:span text:style-name="T151"><text:tab/>Duomenų valdytojas įsipareigoja:</text:span></text:p>
      <text:p text:style-name="P152"><text:span text:style-name="T153">5.1</text:span><text:span text:style-name="T154">.</text:span><text:span text:style-name="T155"><text:tab/>užtikrinti, kad vadovaujantis<text:s/></text:span><text:span text:style-name="T156">Reglamento (ES) 2016/679<text:s/></text:span><text:span text:style-name="T157">24 straipsniu, asmens duomenys būtų tvarkomi laikantis<text:s/></text:span><text:span text:style-name="T158">Reglamento (ES)<text:s/></text:span><text:span text:style-name="T159">2016/679</text:span><text:span text:style-name="T160">, kitų asmens duomenų apsaugą reglamentuojančių Europos Sąjungos ar jos valstybės narės</text:span><text:span text:style-name="T161"><text:note text:note-class="footnote" text:id="_ftn0"><text:note-citation>1</text:note-citation><text:note-body><text:p text:style-name="P162"><text:span text:style-name="T163"><text:s/>Sutartyje „valstybė <text:s/>narė“ suprantama <text:s/>kaip Europos Ekonominės Erdvės valstybė nar</text:span><text:span text:style-name="T164">ė.</text:span></text:p></text:note-body></text:note></text:span><text:span text:style-name="T165"><text:s/>teisės aktų ir šios Sutarties;</text:span></text:p>
      <text:p text:style-name="P166"><text:span text:style-name="T167">5.2</text:span><text:span text:style-name="T168">.</text:span><text:span text:style-name="T169"><text:tab/><text:s/>priimti sprendimus dėl asmens duomenų tvarkymo tikslų ir priemonių;</text:span></text:p>
      <text:p text:style-name="P170"><text:span text:style-name="T171">5.3</text:span><text:span text:style-name="T172">.</text:span><text:span text:style-name="T173"><text:tab/><text:s/>užtikrinti, kad asmens duomenų tvarkymas</text:span><text:span text:style-name="T174">, kurį duomenų tvarkytojui pavesta atlikti, turėtų teisinį pagrindą.</text:span></text:p>
      <text:p text:style-name="P175"/>
      <text:p text:style-name="P176"><text:span text:style-name="T177">III</text:span><text:span text:style-name="T178"><text:s/>SKYRIUS</text:span></text:p>
      <text:p text:style-name="P179"><text:span text:style-name="T180">DUOMENŲ TVARKYTOJO ĮSIPAREIGOJIMAI</text:span></text:p>
      <text:p text:style-name="P181"/>
      <text:p text:style-name="P182"><text:span text:style-name="T183">6</text:span><text:span text:style-name="T184">.</text:span><text:span text:style-name="T185"><text:tab/>Duomenų tvarkytojas įsipareigoja:</text:span></text:p>
      <text:p text:style-name="P186"><text:span text:style-name="T187">6.1</text:span><text:span text:style-name="T188">.</text:span><text:span text:style-name="T189"><text:tab/></text:span><text:span text:style-name="T190">tvarkyti asmens duomenis tik pagal duomenų valdytojo pateiktus dokumentais įformintus nurodymus, išskyrus atvejus, kai to reikalaujama pagal Europos Sąjungos ar jos valstybės narės teisės aktus, kurie yra taikomi duomenų tvarkytojui. Tokie nurodymai pateik</text:span><text:span text:style-name="T191">ti Sutarties 1 ir 3 prieduose. Duomenų valdytojas taip pat gali pateikti tolesnius nurodymus viso asmens duomenų tvarkymo metu, tačiau tokie su Sutartimi <text:s/>susiję nurodymai visada turi būti pagrįsti dokumentais;</text:span></text:p>
      <text:p text:style-name="P192"><text:span text:style-name="T193">6.2</text:span><text:span text:style-name="T194">.</text:span><text:span text:style-name="T195"><text:tab/><text:s/>nedelsiant informuoti duomenų valdy</text:span><text:span text:style-name="T196">toją, jei duomenų valdytojo nurodymai, duomenų tvarkytojo nuomone, prieštarauja<text:s/></text:span><text:span text:style-name="T197">Reglamentui (ES) 2016/679<text:s/></text:span><text:span text:style-name="T198">arba kitiems asmens duomenų apsaugą reglamentuojantiems Europos Sąjungos ar jos valstybių narių teisės aktams;</text:span></text:p>
      <text:p text:style-name="P199"><text:span text:style-name="T200">6.3</text:span><text:span text:style-name="T201">.</text:span><text:span text:style-name="T202"><text:tab/></text:span>tvarkyti su visų kategorijų su<text:s/>asmens duomenų tvarkymo veikla, vykdoma duomenų valdytojo vardu, susijusius įrašus. Ši pareiga taikoma kiekvienam duomenų tvarkytojui ir, kai taikoma, duomenų tvarkytojo atstovui pagal<text:s/><text:span text:style-name="T203">Reglamento (ES) 2016/679<text:s/></text:span>30<text:s/><text:span text:style-name="T204">straipsnio</text:span><text:s/>2 dalį.</text:p>
      <text:p text:style-name="P205"><text:span text:style-name="T206">7</text:span><text:span text:style-name="T207">.</text:span><text:span text:style-name="T208"><text:tab/></text:span><text:span text:style-name="T209">[PASTABA. Šaly</text:span><text:span text:style-name="T210">s turėtų numatyti pasekmes, kurias gali sukelti bet kokie duomenų valdytojo<text:s/></text:span><text:soft-page-break/><text:span text:style-name="T211">duoti galimai neteisėti nurodymai, ir tai reglamentuoti tarp šalių sudarytoje sutartyje]</text:span><text:span text:style-name="T212">.</text:span></text:p>
      <text:p text:style-name="P213"/>
      <text:p text:style-name="P214"><text:span text:style-name="T215">IV</text:span><text:span text:style-name="T216"><text:s/>SKYRIUS</text:span></text:p>
      <text:p text:style-name="P217"><text:span text:style-name="T218">KONFIDENCIALUMAS</text:span></text:p>
      <text:p text:style-name="P219"/>
      <text:p text:style-name="P220"><text:span text:style-name="T221">8</text:span><text:span text:style-name="T222">.</text:span><text:span text:style-name="T223"><text:tab/>Duomenų tvarkytojas prieigą prie duomenų valdyt</text:span><text:span text:style-name="T224">ojo vardu tvarkomų asmens duomenų suteikia tik tiems asmenims, kuriems vadovauja duomenų tvarkytojas, ir kurie yra įpareigoti laikytis konfidencialumo arba kuriems taikoma teisinė konfidencialumo pareiga, ir tik tuo atveju, jei jiems būtina su jais susipaž</text:span><text:span text:style-name="T225">inti. Asmenų, kuriems suteikta prieiga prie asmens duomenų, sąrašas turi būti periodiškai peržiūrimas<text:s/></text:span><text:span text:style-name="T226">[Sutartyje Šalys turi susitarti dėl konkrečių peržiūros intervalų, pavyzdžiui, ne rečiau kaip kartą kas 6 mėnesius]</text:span><text:span text:style-name="T227">. Vadovaujantis šia peržiūra, tokia pri</text:span><text:span text:style-name="T228">eiga prie asmens duomenų panaikinama, jei tokia prieiga nebereikalinga, todėl asmens duomenys nebegalės būti prieinami tiems asmenims. Pasikeitus asmens, kurie tvarko asmens duomenis, jų prieigos teisės prie Duomenų valdytojo asmens duomenų panaikinamos ne</text:span><text:span text:style-name="T229"><text:s/>vėliau nei paskutinę jo darbo su jam patikėtais duomenų valdytojo asmens duomenimis dieną, o tuo atveju jei nutrūksta duomenų tvarkytojo darbuotojo darbo santykiai – ne vėliau nei paskutinę jo darbo dieną.</text:span></text:p>
      <text:p text:style-name="P230"><text:span text:style-name="T231">9</text:span><text:span text:style-name="T232">.</text:span><text:span text:style-name="T233"><text:tab/></text:span><text:span text:style-name="T234">Duomenų tvarkytojas duomenų valdytojo<text:s/></text:span><text:span text:style-name="T235">prašymu įrodo, kad asmenims, kuriems vadovauja duomenų tvarkytojas ir kuriems pavesta tvarkyti asmens duomenis, taikoma Sutarties 8 punkte nurodyta konfidencialumo pareiga.</text:span></text:p>
      <text:p text:style-name="P236"/>
      <text:p text:style-name="P237"><text:span text:style-name="T238">V</text:span><text:span text:style-name="T239"><text:s/>SKYRIUS</text:span></text:p>
      <text:p text:style-name="P240"><text:span text:style-name="T241">DUOMENŲ TVARKYMO SAUGUMAS</text:span></text:p>
      <text:p text:style-name="P242"/>
      <text:p text:style-name="P243"><text:span text:style-name="T244">10</text:span><text:span text:style-name="T245">.</text:span><text:span text:style-name="T246"><text:tab/>Vadovaujantis<text:s/></text:span><text:span text:style-name="T247">Reglamento (ES) 2</text:span><text:span text:style-name="T248">016/679<text:s/></text:span><text:span text:style-name="T249">32 straipsniu, kuriame nustatyta, kad<text:s/></text:span><text:span text:style-name="T250">atsižvelgdamas į techninių galimybių išsivystymo lygį, įgyvendinimo sąnaudas bei duomenų tvarkymo pobūdį, aprėptį, kontekstą ir tikslus, taip pat duomenų tvarkymo keliamus įvairios tikimybės ir rimtumo pavojus<text:s/></text:span><text:span text:style-name="T251">fizinių asmenų teisėms ir laisvėms, duomenų valdytojas ir duomenų tvarkytojas įgyvendina tinkamas technines ir organizacines priemones, kad būtų užtikrintas pavojų atitinkančio lygio saugumas.<text:s/></text:span></text:p>
      <text:p text:style-name="P252"><text:span text:style-name="T253">11</text:span><text:span text:style-name="T254">.</text:span><text:span text:style-name="T255"><text:tab/>Duomenų valdytojas įvertina fizinių asmenų teisėms ir<text:s/></text:span><text:span text:style-name="T256">laisvėms galinčią kilti riziką tvarkant asmens duomenis ir įgyvendina priemones šiai rizikai sumažinti. Priklausomai nuo jų tinkamumo, priemonės gali būti šios:</text:span></text:p>
      <text:p text:style-name="P257"><text:span text:style-name="T258">11.1</text:span><text:span text:style-name="T259">.</text:span><text:span text:style-name="T260"><text:tab/>asmens duomenų pseudonimizavimas ir (ar) šifravimas;</text:span></text:p>
      <text:p text:style-name="P261"><text:span text:style-name="T262">11.2</text:span><text:span text:style-name="T263">.</text:span><text:span text:style-name="T264"><text:tab/>galimybė užtikrinti nuol</text:span><text:span text:style-name="T265">atinį duomenų tvarkymo sistemų ir paslaugų konfidencialumą, vientisumą, prieinamumą ir atsparumą;</text:span></text:p>
      <text:p text:style-name="P266"><text:span text:style-name="T267">11.3</text:span><text:span text:style-name="T268">.</text:span><text:span text:style-name="T269"><text:tab/>galimybė laiku atkurti prieinamumą ir prieigą prie asmens duomenų, įvykus fiziniam ar techniniam incidentui;</text:span></text:p>
      <text:p text:style-name="P270"><text:span text:style-name="T271">11.4</text:span><text:span text:style-name="T272">.</text:span><text:span text:style-name="T273"><text:tab/>techninių ir organizacinių pr</text:span><text:span text:style-name="T274">iemonių, užtikrinančių duomenų tvarkymo saugumą, nuolatinio testavimo, tikrinimo ir įvertinimo procesas.</text:span></text:p>
      <text:p text:style-name="P275"><text:span text:style-name="T276">12</text:span><text:span text:style-name="T277">.</text:span><text:span text:style-name="T278"><text:tab/>Pagal<text:s/></text:span><text:span text:style-name="T279">Reglamento (ES) 2016/679<text:s/></text:span><text:span text:style-name="T280">32 straipsnį duomenų tvarkytojas, nepriklausomai nuo duomenų valdytojo, taip pat įvertina duomenų tvarkymo riz</text:span><text:span text:style-name="T281">iką, galinčią kilti fizinių asmenų teisėms ir laisvėms, ir įgyvendina priemones šiai rizikai sumažinti. Šiuo tikslu duomenų valdytojas duomenų tvarkytojui pateikia visą informaciją, reikalingą tokiai rizikai nustatyti ir įvertinti.</text:span></text:p>
      <text:p text:style-name="P282"><text:span text:style-name="T283">13</text:span><text:span text:style-name="T284">.</text:span><text:span text:style-name="T285"><text:tab/>Be to, duomenų t</text:span><text:span text:style-name="T286">varkytojas padeda duomenų valdytojui užtikrinti duomenų valdytojo pareigų pagal<text:s/></text:span><text:span text:style-name="T287">Reglamento (ES) 2016/679<text:s/></text:span><text:span text:style-name="T288">32 straipsnį vykdymą, teikdamas<text:s/></text:span><text:span text:style-name="T289">inter alia</text:span><text:span text:style-name="T290"><text:s/>duomenų valdytojui<text:s/></text:span><text:soft-page-break/><text:span text:style-name="T291">informaciją apie technines ir organizacines priemones, kurias duomenų tvarkytojas jau įgy</text:span><text:span text:style-name="T292">vendino pagal<text:s/></text:span><text:span text:style-name="T293">Reglamento (ES) 2016/679<text:s/></text:span><text:span text:style-name="T294">32 straipsnį kartu su visa kita informacija, reikalinga duomenų valdytojui įvykdyti duomenų valdytojo pareigas pagal<text:s/></text:span><text:span text:style-name="T295">Reglamento (ES) 2016/679<text:s/></text:span><text:span text:style-name="T296">32 straipsnį.<text:s/></text:span></text:p>
      <text:p text:style-name="P297"><text:span text:style-name="T298">14</text:span><text:span text:style-name="T299">.</text:span><text:span text:style-name="T300"><text:tab/>Jei kyla grėsmė asmens duomenų saugumui, duomenų val</text:span><text:span text:style-name="T301">dytojas Sutarties 3 priede nurodo papildomas priemones, kurias būtina įgyvendinti, o duomenų tvarkytojas turi įgyvendinti papildomas priemones ir tas, kurias jau įgyvendino pagal<text:s/></text:span><text:span text:style-name="T302">Reglamento (ES) 2016/679<text:s/></text:span><text:span text:style-name="T303">32 straipsnį. Duomenų valdytojas turi teisę gauti ši</text:span><text:span text:style-name="T304">ų priemonių taikymo duomenų tvarkytojui tvarkant duomenų valdytojo pateiktus asmens duomenis, įrodymus.</text:span></text:p>
      <text:p text:style-name="P305"/>
      <text:p text:style-name="P306"><text:span text:style-name="T307">VI</text:span><text:span text:style-name="T308"><text:s/>SKYRIUS</text:span></text:p>
      <text:p text:style-name="P309"><text:span text:style-name="T310">PAGALBINIŲ DUOMENŲ TVARKYTOJŲ PASITELKIMAS</text:span></text:p>
      <text:p text:style-name="P311"/>
      <text:p text:style-name="P312"><text:span text:style-name="T313">15</text:span><text:span text:style-name="T314">.</text:span><text:span text:style-name="T315"><text:tab/>Duomenų tvarkytojas turi laikytis<text:s/></text:span><text:span text:style-name="T316">Reglamento (ES) 2016/679<text:s/></text:span><text:span text:style-name="T317">28 straipsnio 2 ir 4<text:s/></text:span><text:span text:style-name="T318">dalyse nurodytus reikalavimus, kad galėtų pasitelkti pagalbinį duomenų tvarkytoją.</text:span></text:p>
      <text:p text:style-name="P319"><text:span text:style-name="T320">16</text:span><text:span text:style-name="T321">.</text:span><text:span text:style-name="T322"><text:tab/>Šios Sutarties vykdymui duomenų tvarkytojas nepasitelkia pagalbinio duomenų tvarkytojo be išankstinio<text:s/></text:span><text:span text:style-name="T323">[1 PASIRINKIMAS] specialaus duomenų valdytojo rašytinio leidimo</text:span><text:span text:style-name="T324">] / [2 PASIRINKIMAS] bendrojo rašytinio duomenų valdytojo leidimo</text:span><text:span text:style-name="T325">:</text:span></text:p>
      <text:p text:style-name="P326"><text:span text:style-name="T327">16.1</text:span><text:span text:style-name="T328">.</text:span><text:span text:style-name="T329"><text:tab/></text:span><text:span text:style-name="T330">[1 PASIRINKIMAS – specialus išankstinis duomenų valdytojo leidimas].</text:span><text:span text:style-name="T331"><text:s/>Duomenų tvarkytojas pasitelkia pagalbinius duomenų tvarkytojus tik gavęs specialų išankstinį duomenų valdytojo l</text:span><text:span text:style-name="T332">eidimą. Duomenų tvarkytojas turi raštu pateikti prašymą dėl specialaus leidimo bent jau<text:s/></text:span><text:span text:style-name="T333">[nurodyti laikotarpį]</text:span><text:span text:style-name="T334"><text:s/>iki atitinkamo pagalbinio duomenų tvarkytojo pasitelkimo. Duomenų valdytojo jau įgaliotų pagalbinių duomenų tvarkytojų sąrašas pateikiamas Sutarti</text:span><text:span text:style-name="T335">es 2 priede;<text:s/></text:span></text:p>
      <text:p text:style-name="P336"><text:span text:style-name="T337">16.2</text:span><text:span text:style-name="T338">.</text:span><text:span text:style-name="T339"><text:tab/></text:span><text:span text:style-name="T340">[2 PASIRINKIMAS – bendrasis rašytinis duomenų valdytojo leidimas]</text:span><text:span text:style-name="T341">. Duomenų tvarkytojas turi bendrąjį rašytinį duomenų valdytojo leidimą, kad jis galėtų pasitelkti pagalbinius duomenų tvarkytojus. Duomenų tvarkytojas raštu informuoja</text:span><text:span text:style-name="T342"><text:s/>duomenų valdytoją apie bet kokius numatomus pakeitimus, susijusius su pagalbinių duomenų tvarkytojų pasitelkimu ar pakeitimu bent jau iki<text:s/></text:span><text:span text:style-name="T343">[nurodyti laikotarpį]</text:span><text:span text:style-name="T344">, tokiu būdu duomenų valdytojui suteikiant galimybę prieštarauti tokiems pakeitimams iki atitink</text:span><text:span text:style-name="T345">amo (-ų) pagalbinio (-ų) duomenų tvarkytojo(-ų) pasitelkimo. Ilgesni išankstinio pranešimo apie specialias papildomo tvarkymo paslaugas laikotarpiai gali būti pateikti Sutarties 2 priede. Duomenų valdytojo jau įgaliotų pagalbinių duomenų tvarkytojų sąrašas</text:span><text:span text:style-name="T346"><text:s/>pateikiamas Sutarties 2 priede.</text:span></text:p>
      <text:p text:style-name="P347"><text:span text:style-name="T348">17</text:span><text:span text:style-name="T349">.</text:span><text:span text:style-name="T350"><text:tab/>Kai duomenų tvarkytojas konkrečiai duomenų tvarkymo veiklai duomenų valdytojo vardu atlikti pasitelkia pagalbinį duomenų tvarkytoją, sutartimi ar kitu teisės aktu pagal Sąjungos ar valstybės narės teisę, tam pagal</text:span><text:span text:style-name="T351">biniam duomenų tvarkytojui nustatomos tos pačios duomenų apsaugos prievolės, kaip ir prievolės, nustatytos Sutartyje ar kitame teisės akte, visų pirma prievolė pakankamai užtikrinti, kad tinkamos techninės ir organizacinės priemonės bus įgyvendintos tokiu<text:s/></text:span><text:span text:style-name="T352">būdu, kad duomenų tvarkymas atitiktų Sutarties ir<text:s/></text:span><text:span text:style-name="T353">Reglamento (ES) 2016/679<text:s/></text:span><text:span text:style-name="T354">reikalavimus.<text:s/></text:span></text:p>
      <text:p text:style-name="P355"><text:span text:style-name="T356">18</text:span><text:span text:style-name="T357">.</text:span><text:span text:style-name="T358"><text:tab/>Sutarties su pagalbiniu duomenų tvarkytoju kopija ir jos vėlesni pakeitimai, duomenų valdytojo prašymu, pateikiami duomenų valdytojui, tokiu būdu suteikiant d</text:span><text:span text:style-name="T359">uomenų valdytojui galimybę užtikrinti, kad pagalbiniam duomenų tvarkytojui būtų taikomos tos pačios duomenų apsaugos prievolės, kaip yra nustatyta Sutartyje. Tais atvejais, kai duomenų tvarkytojo ar jo pasitelkto pagalbinio duomenų tvarkytojo atliekamas du</text:span><text:span text:style-name="T360">omenų tvarkymas dėl techninių ar organizacinių pagalbinių duomenų tvarkytojo taikomų priemonių gali turėti įtakos Sutartyje ar jos prieduose nurodytiems duomenų valdytojo nurodymams arba tvarkomų asmens duomenų apsaugos lygiui, duomenų tvarkytojas privalo<text:s/></text:span><text:span text:style-name="T361">duomenų valdytojui pateikia sutarties su pagalbiniu duomenų<text:s/></text:span><text:soft-page-break/><text:span text:style-name="T362">tvarkytoju kopiją savo iniciatyva. Duomenų valdytojui nėra privaloma pateikti Sutarties dėl su verslu susijusių klausimų, kurie nedaro įtakos su pagalbiniu duomenų tvarkytoju sudarytos sutarties t</text:span><text:span text:style-name="T363">eisinėms asmens duomenų apsaugos sąlygoms.</text:span></text:p>
      <text:p text:style-name="P364"><text:span text:style-name="T365">19</text:span><text:span text:style-name="T366">.</text:span><text:span text:style-name="T367"><text:tab/></text:span><text:span text:style-name="T368">[Duomenų tvarkytojas turi susitarti su pagalbiniu duomenų tvarkytoju, jei toks pasitelkiamas, kad pirminio duomenų tvarkytojo bankroto atveju, duomenų valdytojas turi teisę tęsti duomenų tvarkymo santykius</text:span><text:span text:style-name="T369"><text:s/>su <text:s/>pirminio duomenų tvarkytojo pasitelktu pagalbiniu duomenų tvarkytoju tiesiogiai ir (arba) teikti tiesioginius nurodymus dėl duomenų tvarkymo, pavyzdžiui, nurodyti pagalbiniam duomenų valdytojui ištrinti arba grąžinti asmens duomenis]</text:span><text:span text:style-name="T370">.</text:span></text:p>
      <text:p text:style-name="P371"><text:span text:style-name="T372">20</text:span><text:span text:style-name="T373">.</text:span><text:span text:style-name="T374"><text:tab/>Jei paga</text:span><text:span text:style-name="T375">lbinis duomenų tvarkytojas nevykdo asmens duomenų apsaugos prievolių, pirminis duomenų tvarkytojas, su kuriuo sudaryta ši Sutartis, išlieka visiškai atsakingas duomenų valdytojui už pagalbinio duomenų tvarkytojo prievolių vykdymą. Tai nedaro įtakos duomenų</text:span><text:span text:style-name="T376"><text:s/>subjektų teisėms pagal<text:s/></text:span><text:span text:style-name="T377">Reglamentą (ES) 2016/679</text:span><text:span text:style-name="T378">, ypač<text:s/></text:span><text:span text:style-name="T379">Reglamento (ES) 2016/679</text:span><text:span text:style-name="T380"><text:s/>ir 82 straipsniuose numatytoms teisėms, duomenų valdytojo ir duomenų tvarkytojo, įskaitant pagalbinių duomenų tvarkytojų atžvilgiu.</text:span></text:p>
      <text:p text:style-name="P381"/>
      <text:p text:style-name="P382"><text:span text:style-name="T383">VII</text:span><text:span text:style-name="T384"><text:s/>SKYRIUS</text:span></text:p>
      <text:p text:style-name="P385"><text:span text:style-name="T386">DUOMENŲ PERDAVIMAS Į TREČ</text:span><text:span text:style-name="T387">IĄSIAS VALSTYBES ARBA TARPTAUTINĖMS ORGANIZACIJOMS</text:span></text:p>
      <text:p text:style-name="P388"/>
      <text:p text:style-name="P389"><text:span text:style-name="T390">21</text:span><text:span text:style-name="T391">.</text:span><text:span text:style-name="T392"><text:tab/></text:span><text:span text:style-name="T393">Duomenų</text:span><text:span text:style-name="T394"><text:s/>tvarkytojas asmens duomenis gali perduoti</text:span><text:span text:style-name="T395"><text:note text:note-class="footnote" text:id="_ftn1"><text:note-citation>2</text:note-citation><text:note-body><text:p text:style-name="P396"><text:span text:style-name="T397"><text:s/>PASTABA. Nuotolinių prieigų iš trečiųjų valstybių suteikimas prie asmens duomenų, laikomų Europos Ekonominės Erdvės teritorijoje, taip pat laikoma asmens duomenų perdavimu</text:span><text:span text:style-name="T398">..</text:span></text:p></text:note-body></text:note></text:span><text:span text:style-name="T399"><text:s/>į trečiąsias valstybes ar tarptautinėms organizacijoms tik gavęs duomenų valdytojo dokumentais įformintus nurodymus ir laikantis<text:s/></text:span><text:span text:style-name="T400"><text:s/>Reglamento (ES)</text:span><text:span text:style-name="T401"><text:s/>2016/679</text:span><text:span text:style-name="T402"><text:s/></text:span><text:span text:style-name="T403">V skyriaus reikalavimų.</text:span></text:p>
      <text:p text:style-name="P404"><text:span text:style-name="T405">22</text:span><text:span text:style-name="T406">.</text:span><text:span text:style-name="T407"><text:tab/>Jei asmens duomenis trečiosioms valstybėms ar tarptautinėms organizacijoms reikia perduoti pagal Europos Sąjungos ar jos valstybės narės teisės aktus, kurių turi laikytis duomenų<text:s/></text:span><text:span text:style-name="T408">tvarkytojas</text:span><text:span text:style-name="T409">, nors duomenų<text:s/></text:span><text:span text:style-name="T410">valdytojas nedavė nurodymų duomenų tvarkytojui tai atlikti, duomenų tvarkytojas informuoja duomenų valdytoją apie šį teisinį reikalavimą prieš duomenų perdavimą, nebent tas teisės aktas draudžia perduoti tokią informaciją.</text:span></text:p>
      <text:p text:style-name="P411"><text:span text:style-name="T412">23</text:span><text:span text:style-name="T413">.</text:span><text:span text:style-name="T414"><text:tab/>Duomenų tvarkytojas be du</text:span><text:span text:style-name="T415">omenų valdytojo dokumentais įformintų nurodymų<text:s/></text:span><text:span text:style-name="T416">arba be konkretaus reikalavimo pagal<text:s/></text:span><text:span text:style-name="T417">Europos Sąjungos ar jos valstybės narės teisės aktus negali pagal šią Sutartį:</text:span><text:span text:style-name="T418"><text:s/></text:span></text:p>
      <text:p text:style-name="P419"><text:span text:style-name="T420">23.1</text:span><text:span text:style-name="T421">.</text:span><text:span text:style-name="T422"><text:tab/>perduoti<text:s/></text:span><text:span text:style-name="T423">asmens</text:span><text:span text:style-name="T424"><text:s/>duomenis duomenų valdytojui ar duomenų tvarkytojui trečiojoje valsty</text:span><text:span text:style-name="T425">bėje ar tarptautinėje organizacijoje;</text:span></text:p>
      <text:p text:style-name="P426"><text:span text:style-name="T427">23.2</text:span><text:span text:style-name="T428">.</text:span><text:span text:style-name="T429"><text:tab/>perduoti asmens duomenų tvarkymą pagalbiniam duomenų tvarkytojui trečiojoje valstybėje;</text:span></text:p>
      <text:p text:style-name="P430"><text:span text:style-name="T431">23.3</text:span><text:span text:style-name="T432">.</text:span><text:span text:style-name="T433"><text:tab/>leisti, kad asmens duomenis tvarkytų duomenų tvarkytojas trečiojoje valstybėje.</text:span></text:p>
      <text:p text:style-name="P434"><text:span text:style-name="T435">24</text:span><text:span text:style-name="T436">.</text:span><text:span text:style-name="T437"><text:tab/>Duomenų valdytojo nu</text:span><text:span text:style-name="T438">rodymai dėl asmens duomenų perdavimo į trečiąją valstybę, įskaitant, jei taikoma, asmens duomenų perdavimo į trečiąsias valstybes<text:s/></text:span><text:span text:style-name="T439">Reglamento (ES) 2016/679</text:span><text:span text:style-name="T440"><text:s/></text:span><text:span text:style-name="T441">V skyriuje nustatytus pagrindai, kuriais duomenų valdytojo nurodymai yra grindžiami, pateikiami Sutar</text:span><text:span text:style-name="T442">ties 3 priedo 3.6 papunktyje.</text:span></text:p>
      <text:p text:style-name="P443"><text:span text:style-name="T444">25</text:span><text:span text:style-name="T445">.</text:span><text:span text:style-name="T446"><text:tab/>Ši Sutartis nėra standartinės duomenų apsaugos sąlygos, apibrėžtos</text:span><text:span text:style-name="T447"><text:s/>Reglamento (ES) 2016/</text:span><text:span text:style-name="T448">679</text:span><text:span text:style-name="T449"><text:s/></text:span><text:span text:style-name="T450">46 straipsnio 2 dalies c ir d punktuose, ir šalys negali remtis Sutartimi kaip asmens duomenų perdavimo į trečiąsias valstybes</text:span><text:span text:style-name="T451"><text:s/>ar tarptautinėms organizacijoms pagrindu pagal<text:s/></text:span><text:span text:style-name="T452">Reglamento (ES) 2016/679</text:span><text:span text:style-name="T453"><text:s/></text:span><text:span text:style-name="T454">V skyrių.</text:span></text:p>
      <text:p text:style-name="P455"/>
      <text:p text:style-name="P456"><text:span text:style-name="T457">VIII</text:span><text:span text:style-name="T458"><text:s/>SKYRIUS</text:span></text:p>
      <text:p text:style-name="P459"><text:span text:style-name="T460">PAGALBA DUOMENŲ VALDYTOJUI</text:span></text:p>
      <text:p text:style-name="P461"/>
      <text:p text:style-name="P462"><text:span text:style-name="T463">26</text:span><text:span text:style-name="T464">.</text:span><text:span text:style-name="T465"><text:tab/></text:span><text:span text:style-name="T466">Atsižvelgdamas į tvarkymo pobūdį, duomenų tvarkytojas, kiek tai įmanoma, padeda duomenų valdytojui tinkamomis techninėmis ir organizacinėmis priemonėmis įvykdyti duomenų valdytojo prievoles atsakyti į prašymus naudotis duomenų subjekto teisėmis, nustatytom</text:span><text:span text:style-name="T467">is<text:s/></text:span><text:span text:style-name="T468">Reglamento (ES) 2016/679</text:span><text:span text:style-name="T469"><text:s/></text:span><text:span text:style-name="T470">III skyriuje. Tai reiškia, kad duomenų tvarkytojas, kiek tai įmanoma, padeda duomenų valdytojui, kad duomenų valdytojas įgyvendintų:</text:span></text:p>
      <text:p text:style-name="P471"><text:span text:style-name="T472">26.1</text:span><text:span text:style-name="T473">.</text:span><text:span text:style-name="T474"><text:tab/>teisę būti informuotam renkant asmens duomenis iš duomenų subjekto;</text:span></text:p>
      <text:p text:style-name="P475"><text:span text:style-name="T476">26.2</text:span><text:span text:style-name="T477">.</text:span><text:span text:style-name="T478"><text:tab/>teisę būt</text:span><text:span text:style-name="T479">i informuotam, kai asmens duomenys yra gauti ne iš duomenų subjekto;</text:span></text:p>
      <text:p text:style-name="P480"><text:span text:style-name="T481">26.3</text:span><text:span text:style-name="T482">.</text:span><text:span text:style-name="T483"><text:tab/>duomenų subjekto teisę susipažinti su duomenimis;</text:span></text:p>
      <text:p text:style-name="P484"><text:span text:style-name="T485">26.4</text:span><text:span text:style-name="T486">.</text:span><text:span text:style-name="T487"><text:tab/>teisę reikalauti ištaisyti duomenis;</text:span></text:p>
      <text:p text:style-name="P488"><text:span text:style-name="T489">26.5</text:span><text:span text:style-name="T490">.</text:span><text:span text:style-name="T491"><text:tab/>teisę reikalauti ištrinti duomenis („teisę būti pamirštam“);</text:span></text:p>
      <text:p text:style-name="P492"><text:span text:style-name="T493">26.6</text:span><text:span text:style-name="T494">.</text:span><text:span text:style-name="T495"><text:tab/>teisę apriboti duomenų tvarkymą;</text:span></text:p>
      <text:p text:style-name="P496"><text:span text:style-name="T497">26.7</text:span><text:span text:style-name="T498">.</text:span><text:span text:style-name="T499"><text:tab/>prievolę pranešti apie asmens duomenų ištaisymą ar ištrynimą arba duomenų tvarkymo apribojimą;</text:span></text:p>
      <text:p text:style-name="P500"><text:span text:style-name="T501">26.8</text:span><text:span text:style-name="T502">.</text:span><text:span text:style-name="T503"><text:tab/>teisę į duomenų perkeliamumą;</text:span></text:p>
      <text:p text:style-name="P504"><text:span text:style-name="T505">26.9</text:span><text:span text:style-name="T506">.</text:span><text:span text:style-name="T507"><text:tab/><text:s/>teisę nesutikti su duomenų tvarkymu;</text:span></text:p>
      <text:p text:style-name="P508"><text:span text:style-name="T509">26.10</text:span><text:span text:style-name="T510">.</text:span><text:span text:style-name="T511"><text:tab/>teisę, kad nebūtų<text:s/></text:span><text:span text:style-name="T512">taikomi sprendimai, pagrįsti vien automatiniu tvarkymu, įskaitant profiliavimą.</text:span></text:p>
      <text:p text:style-name="P513"><text:span text:style-name="T514">27</text:span><text:span text:style-name="T515">.</text:span><text:span text:style-name="T516"><text:tab/></text:span><text:span text:style-name="T517">Šalys Sutarties 3 priede nustato nuostatas, kaip konkrečiai pasireiškia duomenų tvarkytojo pagalba duomenų valdytojui, susijusi su duomenų subjektų teisių įgyvendinim</text:span><text:span text:style-name="T518">u.</text:span></text:p>
      <text:p text:style-name="P519"><text:span text:style-name="T520">28</text:span><text:span text:style-name="T521">.</text:span><text:span text:style-name="T522"><text:tab/>Be duomenų tvarkytojo prievolės padėti duomenų valdytojui pagal Sutarties 13 punktą, duomenų tvarkytojas, atsižvelgdamas į tvarkymo pobūdį ir duomenų tvarkytojui prieinamą informaciją, taip pat padeda duomenų valdytojui užtikrinti:</text:span></text:p>
      <text:p text:style-name="P523"><text:span text:style-name="T524">28.1</text:span><text:span text:style-name="T525">.</text:span><text:span text:style-name="T526"><text:tab/>duome</text:span><text:span text:style-name="T527">nų valdytojo pareigą nedelsiant ir, jei įmanoma, ne vėliau kaip per 72 valandas po to, kai apie tai sužinojo, pranešti apie asmens duomenų saugumo pažeidimą kompetentingai priežiūros institucijai<text:s/></text:span><text:span text:style-name="T528">–</text:span><text:span text:style-name="T529"><text:s/></text:span><text:span text:style-name="T530">[nurodyti kompetentingą priežiūros instituciją]</text:span><text:span text:style-name="T531">,<text:s/></text:span><text:span text:style-name="T532">nebent as</text:span><text:span text:style-name="T533">mens duomenų saugumo pažeidimas neturėtų kelti pavojaus fizinių asmenų teisėms ir laisvėms</text:span><text:span text:style-name="T534">.</text:span></text:p>
      <text:p text:style-name="P535"><text:span text:style-name="T536">28.2</text:span><text:span text:style-name="T537">.</text:span><text:span text:style-name="T538"><text:tab/>duomenų valdytojo pareigą nedelsiant pranešti duomenų subjektui apie asmens duomenų pažeidimą, kai asmens duomenų pažeidimas gali sukelti didelę riziką fi</text:span><text:span text:style-name="T539">zinių asmenų teisėms ir laisvėms;</text:span></text:p>
      <text:p text:style-name="P540"><text:span text:style-name="T541">28.3</text:span><text:span text:style-name="T542">.</text:span><text:span text:style-name="T543"><text:tab/>duomenų valdytojo pareigą atlikti numatytų asmens duomenų tvarkymo operacijų poveikio duomenų apsaugai vertinimą;</text:span></text:p>
      <text:p text:style-name="P544"><text:span text:style-name="T545">28.4</text:span><text:span text:style-name="T546">.</text:span><text:span text:style-name="T547"><text:tab/>duomenų valdytojo pareigą konsultuotis su kompetentinga priežiūros institucija<text:s/></text:span><text:span text:style-name="T548">–</text:span><text:span text:style-name="T549"><text:s/></text:span><text:span text:style-name="T550">[nurody</text:span><text:span text:style-name="T551">ti kompetentingą priežiūros instituciją]</text:span><text:span text:style-name="T552"><text:s/>prieš pradedant duomenų tvarkymą, jei poveikio duomenų apsaugos vertinimas rodo, kad duomenų tvarkymas sukeltų didelę riziką, jei duomenų valdytojas nesiimtų priemonių tai rizikai sumažinti.</text:span></text:p>
      <text:p text:style-name="P553"><text:span text:style-name="T554">29</text:span><text:span text:style-name="T555">.</text:span><text:span text:style-name="T556"><text:tab/></text:span><text:span text:style-name="T557">Šalys Sutarties 3 priede nustato tinkamas technines ir organizacines priemones, kurias naudojant duomenų tvarkytojas privalo padėti duomenų valdytojui, taip pat reikalingos pagalbos apimtį ir mastą. Tai taikoma prievolėms, nurodytoms Sutarties<text:s/></text:span><text:span text:style-name="T558">27</text:span><text:span text:style-name="T559"><text:s/>ir 28 pun</text:span><text:span text:style-name="T560">ktuose.</text:span></text:p>
      <text:p text:style-name="P561"/>
      <text:p text:style-name="P562"><text:span text:style-name="T563">IX</text:span><text:span text:style-name="T564"><text:s/>SKYRIUS</text:span></text:p>
      <text:p text:style-name="P565"><text:span text:style-name="T566">PRANEŠIMAS APIE ASMENS DUOMENŲ SAUGUMO PAŽEIDIMĄ</text:span></text:p>
      <text:p text:style-name="P567"/>
      <text:p text:style-name="P568"><text:span text:style-name="T569">30</text:span><text:span text:style-name="T570">.</text:span><text:span text:style-name="T571"><text:tab/>Duomenų</text:span><text:span text:style-name="T572"><text:s/>tvarkytojas, sužinojęs apie asmens duomenų saugumo pažeidimą, nepagrįstai nedelsdamas apie tai praneša duomenų valdytojui.<text:s/></text:span><text:span text:style-name="T573">Duomenų tvarkytojas praneša duomenų valdytojui, jei įmanoma, per<text:s/></text:span><text:span text:style-name="T574">[valandų skaičius. Rekomenduojama, kad valandų skaičius neviršytų 24 valandų nuo sužinojimo apie asmens duomenų saugumo pažeidimą momento]</text:span><text:span text:style-name="T575"><text:s/>po to, kai duomenų tvarkytojas sužinojo apie asmens<text:s/></text:span><text:span text:style-name="T576">duomenų saugumo pažeidimą, kad duomenų valdytojas galėtų įvykdyti duomenų valdytojo pareigą pranešti apie asmens duomenų saugumo pažeidimą kompetentingai priežiūros institucijai, pagal<text:s/></text:span><text:span text:style-name="T577">Reglamento (ES) 2016/679</text:span><text:span text:style-name="T578"><text:s/></text:span><text:span text:style-name="T579">33 straipsnį.</text:span></text:p>
      <text:p text:style-name="P580"><text:span text:style-name="T581">31</text:span><text:span text:style-name="T582">.</text:span><text:span text:style-name="T583"><text:tab/>Sutarties 28.1 papunktyj</text:span><text:span text:style-name="T584">e nurodyta duomenų tvarkytojo pareiga padėti duomenų valdytojui pranešti kompetentingai priežiūros institucijai apie asmens duomenų pažeidimą reiškia, kad duomenų tvarkytojas privalo duomenų valdytojui padėti gauti toliau išvardytą informaciją, kuri, remia</text:span><text:span text:style-name="T585">ntis<text:s/></text:span><text:span text:style-name="T586">Reglamento (ES) 2016/679</text:span><text:span text:style-name="T587"><text:s/></text:span><text:span text:style-name="T588">33 straipsnio 3 dalimi, turi būti nurodyta duomenų valdytojo pranešime kompetentingai priežiūros institucijai:</text:span></text:p>
      <text:p text:style-name="P589"><text:span text:style-name="T590">31.1</text:span><text:span text:style-name="T591">.</text:span><text:span text:style-name="T592"><text:tab/>asmens duomenų pobūdis, įskaitant, jei įmanoma, atitinkamų duomenų subjektų kategorijos ir apytikslis jų sk</text:span><text:span text:style-name="T593">aičius bei atitinkamų asmens duomenų įrašų kategorijos ir apytikslis skaičius;</text:span></text:p>
      <text:p text:style-name="P594"><text:span text:style-name="T595">31.2</text:span><text:span text:style-name="T596">.</text:span><text:span text:style-name="T597"><text:tab/>tikėtinos asmens duomenų pažeidimo pasekmės;</text:span></text:p>
      <text:p text:style-name="P598"><text:span text:style-name="T599">31.3</text:span><text:span text:style-name="T600">.</text:span><text:span text:style-name="T601"><text:tab/>priemonės, kurių ėmėsi ar siūlo imtis duomenų valdytojas asmens duomenų pažeidimo pašalinimui, įskaitant, jei re</text:span><text:span text:style-name="T602">ikia, priemones, skirtas sušvelninti galimą neigiamą pažeidimo poveikį;</text:span></text:p>
      <text:p text:style-name="P603"><text:span text:style-name="T604">31.4</text:span><text:span text:style-name="T605">.</text:span><text:span text:style-name="T606"><text:tab/>bet</text:span><text:span text:style-name="T607"><text:s/>kokia kita reikšminga informacija, kuri yra ar gali būti reikalinga duomenų valdytojui rengiant pranešimą arba atsakant į papildomus su asmens duomenų saugumo pažeidimu s</text:span><text:span text:style-name="T608">usijusius<text:s/></text:span><text:span text:style-name="T609">kompetentingos priežiūros institucijos<text:s/></text:span><text:span text:style-name="T610">raštus</text:span><text:span text:style-name="T611">.</text:span></text:p>
      <text:p text:style-name="P612"><text:span text:style-name="T613">32</text:span><text:span text:style-name="T614">.</text:span><text:span text:style-name="T615"><text:tab/>Šalys Sutarties 3 priede apibrėžia visus elementus, kuriuos turi pateikti duomenų tvarkytojas, padėdamas duomenų valdytojui pranešti kompetentingai priežiūros institucijai apie asmens duome</text:span><text:span text:style-name="T616">nų saugumo pažeidimą. Jei duomenų tvarkytojas duomenų valdytojui pateikia ne visą informaciją apie asmens duomenų saugumo pažeidimą arba vėliau paaiškėja papildoma informacija, duomenų tvarkytojas privalo nedelsdamas, bet ne vėliau kaip per [</text:span><text:span text:style-name="T617">valandų skaiči</text:span><text:span text:style-name="T618">us.</text:span><text:span text:style-name="T619"><text:s/></text:span><text:span text:style-name="T620">Rekomenduojama, kad valandų skaičius neviršytų 24 valandų nuo naujos informacijos sužinojimo momento</text:span><text:span text:style-name="T621">] pateikti papildomą pranešimą duomenų valdytojui, nurodydamas visą trūkstamą informaciją.</text:span></text:p>
      <text:p text:style-name="P622"><text:span text:style-name="T623">33</text:span><text:span text:style-name="T624">.</text:span><text:span text:style-name="T625"><text:tab/>Duomenų tvarkytojas duomenų valdytojo prašymu, papild</text:span><text:span text:style-name="T626">omai prie Sutarties 31 punkte nurodytos informacijos, pateikia<text:s/></text:span><text:span text:style-name="T627">dokumentų, pavyzdžiui, pagrindžiančių atliktus veiksmus, taikytas priemones ar atliktus vidinius patikrinimus ir jų išvadų, kopijas</text:span><text:span text:style-name="T628">.</text:span></text:p>
      <text:p text:style-name="P629"/>
      <text:p text:style-name="P630"><text:span text:style-name="T631">X</text:span><text:span text:style-name="T632"><text:s/>SKYRIUS</text:span></text:p>
      <text:p text:style-name="P633"><text:span text:style-name="T634">DUOMENŲ TRYNIMAS IR GRĄŽINIMAS</text:span></text:p>
      <text:p text:style-name="P635"/>
      <text:p text:style-name="P636"><text:span text:style-name="T637">34</text:span><text:span text:style-name="T638">.</text:span><text:span text:style-name="T639"><text:tab/></text:span><text:span text:style-name="T640">Pasibaigus asmens duomenų tvarkymo paslaugų teikimui, duomenų tvarkytojas privalo<text:s/></text:span><text:span text:style-name="T641">[1 PASIRINKIMAS]</text:span><text:span text:style-name="T642"><text:s/>ištrinti visus asmens duomenis, tvarkomus duomenų valdytojo vardu, ir patvirtinti duomenų valdytojui, kad tai padarė ir (arba)<text:s/></text:span><text:span text:style-name="T643">[2 PASIRINIMAS]</text:span><text:span text:style-name="T644"><text:s/>grąžinti visus</text:span><text:span text:style-name="T645"><text:s/>asmens duomenis duomenų valdytojui ir ištrinti esamas kopijas, nebent asmens duomenis reikia saugoti pagal Europos Sąjungos ar jos valstybės narės įstatymus.</text:span></text:p>
      <text:p text:style-name="P646"><text:span text:style-name="T647">35</text:span><text:span text:style-name="T648">.</text:span><text:span text:style-name="T649"><text:tab/></text:span><text:span text:style-name="T650">[PASIRINKTINAI]</text:span><text:span text:style-name="T651"><text:s/>Pasibaigus asmens duomenų tvarkymo paslaugų teikimui, asmens duomenis rei</text:span><text:span text:style-name="T652">kia saugoti pagal šiuos duomenų tvarkytojui taikomus Europos Sąjungos ar jos valstybės narės teisės aktus:</text:span></text:p>
      <text:p text:style-name="P653"><text:span text:style-name="T654">35.1</text:span><text:span text:style-name="T655">.</text:span><text:span text:style-name="T656"><text:tab/>[</text:span><text:span text:style-name="T657">Išvardinti teisės aktus</text:span><text:span text:style-name="T658">]</text:span></text:p>
      <text:p text:style-name="P659"><text:span text:style-name="T660">36</text:span><text:span text:style-name="T661">.</text:span><text:span text:style-name="T662"><text:tab/></text:span><text:span text:style-name="T663">[JEI TAIKOMA]</text:span><text:span text:style-name="T664"><text:s/>Duomenų</text:span><text:span text:style-name="T665"><text:s/>tvarkytojas įsipareigoja tvarkyti asmens duomenis tik Sutarties 35<text:s/></text:span><text:soft-page-break/><text:span text:style-name="T666">punkte nurodytuo</text:span><text:span text:style-name="T667">se teisės aktuose numatytais tikslais ir terminais bei griežtai pagal juose nustatytas sąlygas.</text:span></text:p>
      <text:p text:style-name="P668"/>
      <text:p text:style-name="P669"><text:span text:style-name="T670">XI</text:span><text:span text:style-name="T671"><text:s/>SKYRIUS</text:span></text:p>
      <text:p text:style-name="P672"><text:span text:style-name="T673">AUDITAS IR TIKRINIMAS</text:span></text:p>
      <text:p text:style-name="P674"/>
      <text:p text:style-name="P675"><text:span text:style-name="T676">37</text:span><text:span text:style-name="T677">.</text:span><text:span text:style-name="T678"><text:tab/>Duomenų tvarkytojas duomenų valdytojui suteikia visą informaciją, reikalingą įrodyti, kad laikomasi<text:s/></text:span><text:span text:style-name="T679">Reglamento<text:s/></text:span><text:span text:style-name="T680">(ES) 2016/679</text:span><text:span text:style-name="T681"><text:s/>28 straipsnyje ir Sutartyje nustatytų pareigų, ir sudaro sąlygas ir padeda atlikti duomenų valdytojui ar kitam duomenų valdytojo įgaliotam auditoriui auditą, įskaitant patikrinimus.</text:span></text:p>
      <text:p text:style-name="P682"><text:span text:style-name="T683">38</text:span><text:span text:style-name="T684">.</text:span><text:span text:style-name="T685"><text:tab/>Duomenų valdytojo atliekamam duomenų tvarkytojo ir p</text:span><text:span text:style-name="T686">agalbinių duomenų tvarkytojų auditui, įskaitant patikrinimus, taikomos Sutarties 3 Priedo 3.7 ir 3.8 papunkčiuose nurodytos procedūros.</text:span></text:p>
      <text:p text:style-name="P687"><text:span text:style-name="T688">39</text:span><text:span text:style-name="T689">.</text:span><text:span text:style-name="T690"><text:tab/>Duomenų tvarkytojas turi suteikti priežiūros institucijoms, kurios pagal galiojančius teisės aktus turi prieigą<text:s/></text:span><text:span text:style-name="T691">prie duomenų valdytojo ir duomenų tvarkytojo įrenginių, arba atstovams, veikiantiems tokių priežiūros institucijų vardu, prieigą prie duomenų tvarkytojo fizinių priemonių tinkamo identifikavimo pateikimui ar atlikti kitus priežiūros institucijų nurodytus v</text:span><text:span text:style-name="T692">eiksmus auditui ar kitam patikrinimui atlikti.</text:span></text:p>
      <text:p text:style-name="P693"/>
      <text:p text:style-name="P694"><text:span text:style-name="T695">XII</text:span><text:span text:style-name="T696"><text:s/>SKYRIUS</text:span></text:p>
      <text:p text:style-name="P697"><text:span text:style-name="T698">ŠALIŲ SUSITARIMAS DĖL KITŲ SĄLYGŲ</text:span></text:p>
      <text:p text:style-name="P699"/>
      <text:p text:style-name="P700"><text:span text:style-name="T701">40</text:span><text:span text:style-name="T702">.</text:span><text:span text:style-name="T703"><text:tab/></text:span><text:span text:style-name="T704">Šalys</text:span><text:span text:style-name="T705"><text:s/>gali susitarti dėl kitų sąlygų, susijusių su asmens duomenų tvarkymo paslaugos teikimu, nurodydamos, pvz. atsakomybę, jei jos tiesiogiai ar netiesiogiai neprieštarauja Sutarčiai ar nepažeidžia pagrindinių duomenų subjekto teisių ar laisvių ir apsaugos, ku</text:span><text:span text:style-name="T706">rią suteikia Reglamentas<text:s/></text:span><text:span text:style-name="T707">(ES) 2016/679</text:span><text:span text:style-name="T708">.</text:span></text:p>
      <text:p text:style-name="P709"/>
      <text:p text:style-name="P710"><text:span text:style-name="T711">XIII</text:span><text:span text:style-name="T712"><text:s/>SKYRIUS</text:span></text:p>
      <text:p text:style-name="P713"><text:span text:style-name="T714">BAIGIAMOSIOS NUOSTATOS</text:span></text:p>
      <text:p text:style-name="P715"/>
      <text:p text:style-name="P716"><text:span text:style-name="T717">41</text:span><text:span text:style-name="T718">.</text:span><text:span text:style-name="T719"><text:tab/>Sutarties sąlygos įsigalioja nuo Sutarties pasirašymo dienos.</text:span></text:p>
      <text:p text:style-name="P720"><text:span text:style-name="T721">42</text:span><text:span text:style-name="T722">.</text:span><text:span text:style-name="T723"><text:tab/>Abi šalys turi teisę reikalauti, kad Sutarties sąlygos būtų persvarstytos iš naujo, įsigalioju</text:span><text:span text:style-name="T724">s naujiems teisės aktams, susijusiems su Sutarties vykdymu. <text:s/></text:span></text:p>
      <text:p text:style-name="P725"><text:span text:style-name="T726">43</text:span><text:span text:style-name="T727">.</text:span><text:span text:style-name="T728"><text:tab/>Sutartis galioja visą asmens duomenų tvarkymo paslaugų teikimo laiką. Asmens duomenų tvarkymo paslaugų teikimo laikotarpiu Sutartis negali būti nutraukta, jei šalys nėra susitarusios dėl</text:span><text:span text:style-name="T729"><text:s/>kitų Sutarties sąlygų, reglamentuojančių asmens duomenų tvarkymo paslaugų teikimą.</text:span></text:p>
      <text:p text:style-name="P730"><text:span text:style-name="T731">44</text:span><text:span text:style-name="T732">.</text:span><text:span text:style-name="T733"><text:tab/></text:span><text:span text:style-name="T734">Jei</text:span><text:span text:style-name="T735"><text:s/>asmens duomenų tvarkymo paslaugų teikimas yra nutraukiamas, o asmens duomenys ištrinami arba grąžinami duomenų valdytojui pagal Sutarties 34 punktą ir Sutarties</text:span><text:span text:style-name="T736"><text:s/>3 Priedo 3.4 papunktį, Sutartis gali būti nutraukiama bet kuriai šaliai pateikus rašytinį pranešimą.</text:span></text:p>
      <text:p text:style-name="P737"><text:span text:style-name="T738">45</text:span><text:span text:style-name="T739">.</text:span><text:span text:style-name="T740"><text:tab/></text:span>Nedarant poveikio jokioms<text:s/><text:span text:style-name="T741">Reglamento (ES) 2016/679</text:span><text:span text:style-name="T742"><text:s/></text:span>nuostatoms, duomenų tvarkytojui pažeidus pareigas pagal šią Sutartį, duomenų valdytojas gali nurodyti duomenų tvarkytojui laikinai sustabdyti asmens duomenų tvarkymą, kol pastarasis laikysis šios Sutarties arba Sutartis bus nutraukta. Duomenų tvarkytojas nedelsdamas informuoja duomenų valdytoją, jei dėl kokios nors priežasties jis negali laikytis Sutarties.</text:p>
      <text:p text:style-name="P743"><text:span text:style-name="T744">46</text:span><text:span text:style-name="T745">.</text:span><text:span text:style-name="T746"><text:tab/></text:span>Duomenų valdytojas turi teisę nutraukti Sutartį, jeigu:</text:p>
      <text:p text:style-name="P747"><text:span text:style-name="T748">46.1</text:span><text:span text:style-name="T749">.</text:span><text:span text:style-name="T750"><text:tab/></text:span>duomenų tvarkytojas iš esmės arba nuolat pažeidžia Sutartį arba savo įsipareigojimus pagal<text:s/><text:span text:style-name="T751">Reglamentą (ES) 2016/679</text:span>;</text:p>
      <text:p text:style-name="P752">46.2.<text:tab/><text:span text:style-name="T753">duomenų</text:span><text:s/>tvarkytojas nesilaiko privalomo kompetentingo teismo arba kompetentingos priežiūros institucijos sprendimo dėl savo įsipareigojimų pagal Sutartį arba<text:s/><text:span text:style-name="T754">Reglamentą (ES) 2016/679</text:span>.</text:p>
      <text:p text:style-name="P755"><text:span text:style-name="T756">47</text:span><text:span text:style-name="T757">.</text:span><text:span text:style-name="T758"><text:tab/>Sutartis turi pirmenybę prieš bet kokias panašias nuostatas kituose Šalių susitarimuose.</text:span></text:p>
      <text:p text:style-name="P759"><text:span text:style-name="T760">48</text:span><text:span text:style-name="T761">.</text:span><text:span text:style-name="T762"><text:tab/>Abi<text:s/></text:span>Šalys<text:span text:style-name="T763"><text:s/>tur</text:span><text:span text:style-name="T764">i saugoti Sutartį kartu su priedais tiek popierine, tiek elektronine forma.<text:s/></text:span></text:p>
      <text:p text:style-name="P765">49.<text:tab/><text:span text:style-name="T766">Kiekviena</text:span><text:s/>šalis paskiria asmenį, atsakingą už sutarties vykdymą.</text:p>
      <text:p text:style-name="P767"/>
      <text:p text:style-name="P768"><text:span text:style-name="T769">XIV</text:span><text:span text:style-name="T770"><text:s/>SKYRIUS</text:span></text:p>
      <text:p text:style-name="P771"><text:span text:style-name="T772">ŠALIŲ REKVIZITAI, PARAŠAI</text:span></text:p>
      <text:p text:style-name="P773"/>
      <text:p text:style-name="P774">Duomenų valdytojo vardu:<text:tab/><text:tab/><text:s/>Duomenų tvarkytojo vardu:<text:s/></text:p>
      <text:p text:style-name="P775"/>
      <text:p text:style-name="P776">pareigos<text:tab/><text:tab/>pareigos</text:p>
      <text:p text:style-name="P777">vardas, pavardė<text:s/><text:tab/><text:tab/>vardas, pavardė</text:p>
      <text:p text:style-name="P778"/>
      <text:p text:style-name="P779"/>
      <text:p text:style-name="P780">data<text:tab/><text:tab/>data</text:p>
      <text:p text:style-name="P781"><text:span text:style-name="T782">A. V.</text:span><text:span text:style-name="T783"><text:tab/></text:span><text:span text:style-name="T784"><text:tab/>A. V.</text:span></text:p>
      <text:p text:style-name="P785"><text:span text:style-name="T786">___________________</text:span></text:p>
      <text:p text:style-name="P787"/>
      <text:p text:style-name="P788"/>
      <text:p text:style-name="P789"/>
      <text:p text:style-name="P795"><text:span text:style-name="T796">Standartinių sutarčių sąlygų tarp duomenų valdytojo ir duomenų tvarkytojo</text:span></text:p>
      <text:p text:style-name="P797"><text:span text:style-name="T798">1</text:span><text:span text:style-name="T799"><text:s/>priedas</text:span></text:p>
      <text:p text:style-name="P800"/>
      <text:p text:style-name="P801"/>
      <text:p text:style-name="P802"><text:span text:style-name="T803">INFORMACIJA APIE ASMENS DUOMENŲ TVARKYMĄ<text:s/></text:span></text:p>
      <text:p text:style-name="P804"/>
      <text:p text:style-name="P805"/>
      <text:p text:style-name="P806"><text:span text:style-name="T807">1</text:span><text:span text:style-name="T808">.Informacija apie asmens duomenų tvarkymą:</text:span></text:p>
      <text:p text:style-name="Normal"/>
      <text:p text:style-name="P809"><text:span text:style-name="T810">[</text:span><text:span text:style-name="T811">PASTABA. Jei yra atliekama keletas duomenų tvarkymo operacijų, šios dalys turi būti užpildytos kiekvienai tvarkymo veiklai</text:span><text:span text:style-name="T812">].</text:span></text:p>
      <text:p text:style-name="P813"/>
      <text:p text:style-name="P814"><text:span text:style-name="T815">1.1</text:span><text:span text:style-name="T816">. Duomenų tvarkytojo asmens<text:s/></text:span><text:span text:style-name="T817">duomenų tvarkymo tikslas yra:</text:span></text:p>
      <text:p text:style-name="P818"/>
      <text:p text:style-name="P819"><text:span text:style-name="T820">[Aprašykite asmens duomenų tvarkymo tikslą</text:span>,<text:s/><text:span text:style-name="T821">jį suformuluojant<text:s/></text:span><text:span text:style-name="T822">aiškiai ir konkrečiai, t. y. pakankamai išsamiai, kad būtų galima nustatyti, kokios rūšies tvarkymą jis apima, ir įvertinti, ar konkretus tikslas neprieštarauja te</text:span><text:span text:style-name="T823">isės aktų reikalavimams</text:span><text:span text:style-name="T824">].</text:span></text:p>
      <text:p text:style-name="P825"/>
      <text:p text:style-name="P826"><text:span text:style-name="T827">1.2</text:span><text:span text:style-name="T828">. Duomenų tvarkytojo asmens duomenų tvarkymas daugiausia susijęs su (tvarkymo pobūdžiu):</text:span></text:p>
      <text:p text:style-name="P829"/>
      <text:p text:style-name="P830">[Aprašykite duomenų tvarkymo pobūdį].</text:p>
      <text:p text:style-name="P831"/>
      <text:p text:style-name="P832"><text:span text:style-name="T833">1.3</text:span><text:span text:style-name="T834">. Duomenų tvarkymas apima šiuos asmens duomenis:</text:span></text:p>
      <text:p text:style-name="P835"/>
      <text:p text:style-name="P836">[Aprašykite tvarkomų asmens duomenų<text:s/>rūšį].</text:p>
      <text:p text:style-name="P837"/>
      <text:p text:style-name="P838">[PAVYZDYS. Vardas, pavardė, elektroninio pašto adresas, telefono ryšio numeris, gyvenamosios vietos adresas, nacionalinis identifikavimo numeris (asmens kodas), išsami informacija apie mokėjimą, narystės numeris, narystės rūšis].<text:s/></text:p>
      <text:p text:style-name="P839"/>
      <text:p text:style-name="P840"><text:span text:style-name="T841">[PASTABA. Aprašymas turėtų būti kuo išsamesnis, neapsiribojant tik tokiais teiginiais kaip „asmens duomenys, kaip jie apibrėžti<text:s/></text:span><text:span text:style-name="T842">Reglamento (ES) 2016/679</text:span><text:span text:style-name="T843"><text:s/></text:span><text:span text:style-name="T844">4 straipsnio 1 dalyje“, arba vien asmens duomenų kategorijos (t. y.<text:s/></text:span><text:span text:style-name="T845">Reglamento (ES) 2016/679</text:span><text:span text:style-name="T846"><text:s/></text:span><text:span text:style-name="T847">6, 9 ir (a</text:span><text:span text:style-name="T848">r) 10 straipsniai) nurodymu].</text:span></text:p>
      <text:p text:style-name="P849"/>
      <text:p text:style-name="P850"><text:span text:style-name="T851">1.4</text:span><text:span text:style-name="T852">. Duomenų tvarkymas apima šias duomenų subjektų kategorijas:</text:span></text:p>
      <text:p text:style-name="P853"/>
      <text:p text:style-name="P854">[Aprašykite duomenų subjekto kategoriją].</text:p>
      <text:p text:style-name="P855"/>
      <text:p text:style-name="P856">[PAVYZDŽIAI. „Asmenys, kurie yra duomenų valdytojo lojalumo programos nariai“, „Individualūs asmenys, užsiregistravę gauti el. pašto pranešimus“, „Vaikai, kuriems siūlomos informacinės visuomenės paslaugos“, „Klientai iš trečiųjų valstybių“].</text:p>
      <text:p text:style-name="P857"/>
      <text:p text:style-name="P858"><text:span text:style-name="T859">1.5</text:span><text:span text:style-name="T860">. Duomenų tvarkytojas gali tvarkyti asmens duomenis duomenų valdytojo vardu, kai įsigalioja Sutartis. Duomenų tvarkymo</text:span><text:span text:style-name="T861"><text:s/>trukmė:</text:span></text:p>
      <text:p text:style-name="P862"/>
      <text:p text:style-name="P863">[Aprašykite duomenų tvarkymo trukmę].</text:p>
      <text:p text:style-name="Normal"/>
      <text:p text:style-name="P864"><text:span text:style-name="T865">___________________</text:span></text:p>
      <text:soft-page-break/>
      <text:p text:style-name="P866"/>
      <text:p text:style-name="Normal"/>
      <text:p text:style-name="P872"><text:span text:style-name="T873">Standartinių sutarčių sąlygų tarp duomenų valdytojo ir duomenų tvarkytojo</text:span></text:p>
      <text:p text:style-name="P874"><text:span text:style-name="T875">2</text:span><text:span text:style-name="T876"><text:s/></text:span>priedas</text:p>
      <text:p text:style-name="P877"/>
      <text:p text:style-name="P878"/>
      <text:p text:style-name="P879"><text:span text:style-name="T880">INFORMACIJA APIE PAGALBINIUS DUOMENŲ TVARKYTOJUS<text:s/></text:span></text:p>
      <text:p text:style-name="Normal"/>
      <text:p text:style-name="Normal"/>
      <text:p text:style-name="P881"><text:span text:style-name="T882">1</text:span><text:span text:style-name="T883">.</text:span><text:span text:style-name="T884"><text:tab/></text:span><text:span text:style-name="T885">Įgalioti pagalbiniai duomenų tvarkytojai:</text:span></text:p>
      <text:p text:style-name="P886"/>
      <text:p text:style-name="Normal">Įsigaliojus Sutarčiai, duomenų valdytojas leidžia pasitelkti šiuos pagalbinius duomenų tvarkytojus:</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Pavadinimas, vardas, pavardė</text:p>
          </table:table-cell>
          <table:table-cell table:style-name="TableCell895">
            <text:p text:style-name="P896">Įmonės kodas / gimimo data arba individualios veiklos numeris</text:p>
          </table:table-cell>
          <table:table-cell table:style-name="TableCell897">
            <text:p text:style-name="P898">Buveinės adresas / gyvenamosios vietos adresas</text:p>
          </table:table-cell>
          <table:table-cell table:style-name="TableCell899">
            <text:p text:style-name="P900">Duomenų tvarkymo aprašyma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Normal"/>
      <text:p text:style-name="Normal"/>
      <text:p text:style-name="P928">Įsigaliojus Sutarčiai, duomenų valdytojas leidžia kitai šaliai Sutarties 1 priedo 1.1 papunktyje nurodytais tikslais pasitelkti šiame Sutarties priede nurodytus pagalbinius duomenų tvarkytojus, laikantis Sutarties VI skyriaus reikalavimų. Siekiant pasitelkti minėtus pagalbinius duomenų valdytojus asmens duomenų tvarkymui kitais tikslais nei tikslai, nustatyti Sutarties 1 priedo 1.1 papunktyje, būtinas rašytinis duomenų valdytojo leidimas.<text:s/></text:p>
      <text:p text:style-name="P929"/>
      <text:p text:style-name="P930"><text:span text:style-name="T931">2</text:span><text:span text:style-name="T932">.</text:span><text:span text:style-name="T933"><text:tab/></text:span><text:span text:style-name="T934">Išankstinis</text:span><text:span text:style-name="T935"><text:s/>pranešimas dėl leidimo suteikimo pagalbiniams du</text:span><text:span text:style-name="T936">omenų tvarkytojams<text:s/></text:span></text:p>
      <text:p text:style-name="P937"/>
      <text:p text:style-name="P938"><text:span text:style-name="T939">[Jei taikoma, nurodykite išankstinio pranešimo dėl leidimo suteikimo pagalbiniams duomenų tvarkytojams laikotarpius ir (arba) kitas susijusias sąlygas</text:span><text:span text:style-name="T940">].</text:span></text:p>
      <text:p text:style-name="P941"><text:span text:style-name="T942">___________________</text:span></text:p>
      <text:p text:style-name="P943"/>
      <text:p text:style-name="Normal"/>
      <text:p text:style-name="Normal"/>
      <text:p text:style-name="Normal"/>
      <text:p text:style-name="Normal"/>
      <text:p text:style-name="P944"/>
      <text:p text:style-name="P945"/>
      <text:p text:style-name="P951"><text:span text:style-name="T952">Standartinių sutarčių<text:s/></text:span><text:span text:style-name="T953">sąlygų tarp duomenų valdytojo ir duomenų tvarkytojo</text:span></text:p>
      <text:p text:style-name="P954"><text:span text:style-name="T955">3</text:span><text:span text:style-name="T956"><text:s/></text:span>priedas</text:p>
      <text:p text:style-name="P957"/>
      <text:p text:style-name="P958"><text:span text:style-name="T959">NURODYMAI, KAIP TVARKYTI ASMENS DUOMENIS<text:s/></text:span></text:p>
      <text:p text:style-name="P960"/>
      <text:p text:style-name="P961"><text:span text:style-name="T962">1</text:span><text:span text:style-name="T963">.</text:span><text:span text:style-name="T964"><text:tab/>Duomenų tvarkymo nurodymas</text:span></text:p>
      <text:p text:style-name="P965"/>
      <text:p text:style-name="P966">Duomenų tvarkytojas duomenų valdytojo vardu asmens duomenų tvarkymo metu atlieka šiuos veiksmus:</text:p>
      <text:p text:style-name="P967"/>
      <text:p text:style-name="P968">[Aprašykite duomenų tvarkymą, kurį duomenų tvarkytojui pavesta atlikti].</text:p>
      <text:p text:style-name="P969"/>
      <text:p text:style-name="P970"><text:span text:style-name="T971">2</text:span><text:span text:style-name="T972">.</text:span><text:span text:style-name="T973"><text:tab/>Duomenų tvarkymo saugumas</text:span></text:p>
      <text:p text:style-name="P974"/>
      <text:p text:style-name="P975">Apsaugos lygis nustatomas atsižvelgiant į:</text:p>
      <text:p text:style-name="P976"/>
      <text:p text:style-name="P977"><text:span text:style-name="T978">[Išsamiai aprašykite, atsižvelgiant</text:span><text:span text:style-name="T979"><text:s/>į duomenų tvarkymo veiklos pobūdį, apimtį, kontekstą ir tikslus, taip pat į pavojų fizinių asmenų teisėms ir laisvėms. Apibūdinkite dalis, kurios yra svarbios saugumo lygiui.]</text:span></text:p>
      <text:p text:style-name="P980"/>
      <text:p text:style-name="P981"><text:span text:style-name="T982">[PAVYZDYS. Atsižvelgiant į tai, kad duomenų tvarkymas yra susijęs su dideliu a</text:span><text:span text:style-name="T983">smens duomenų kiekiu, kuriam taikomas<text:s/></text:span><text:span text:style-name="T984">Reglamento (ES) 2016/679</text:span><text:span text:style-name="T985"><text:s/></text:span><text:span text:style-name="T986">9 straipsnis dėl specialių asmens duomenų kategorijų, turėtų būti nustatytas „aukštas“ saugumo lygis].</text:span></text:p>
      <text:p text:style-name="P987"/>
      <text:p text:style-name="P988">Duomenų tvarkytojas turi teisę ir privalo priimti sprendimus dėl techninių ir organizacinių saugumo priemonių naudojimo užtikrinti reikiamą (ir suderintą) duomenų saugumo lygį.</text:p>
      <text:p text:style-name="P989"/>
      <text:p text:style-name="P990">Tačiau duomenų tvarkytojas bet kuriuo atveju įgyvendina šias su duomenų valdytoju suderintas priemones<text:span text:style-name="T991">:</text:span></text:p>
      <text:p text:style-name="P992"/>
      <text:p text:style-name="P993">[Aprašykite asmens duomenų pseudonimizavimo ir šifravimo reikalavimus].</text:p>
      <text:p text:style-name="P994"/>
      <text:p text:style-name="P995"><text:span text:style-name="T996">[Apraš</text:span><text:span text:style-name="T997">ykite</text:span><text:span text:style-name="T998"><text:s/>reikalavimus, užtikrinančius nuolatinį duomenų tvarkymo sistemų ir paslaugų konfidencialumą, vientisumą, prieinamumą ir atsparumą].</text:span></text:p>
      <text:p text:style-name="P999"/>
      <text:p text:style-name="P1000">[Aprašykite reikalavimus, susijusius su galimybe laiku atkurti prieinamumą ir prieigą prie asmens duomenų, įvykus fiziniam ar techniniam įvykiui].</text:p>
      <text:p text:style-name="P1001"/>
      <text:p text:style-name="P1002">[Aprašykite reikalavimus, taikomus reguliariam testavimui, įvertinimui ir techninių bei organizacinių priemonių, užtikrinančių duomenų tvarkymo saugumą, efektyvumo nustatymui].</text:p>
      <text:p text:style-name="P1003"/>
      <text:p text:style-name="P1004">[Apibūdinkite prieigai, įskaitant nuotolines prieigas, prie asmens duomenų <text:s/>keliamus reikalavimus].</text:p>
      <text:p text:style-name="P1005"/>
      <text:p text:style-name="P1006">[Aprašykite asmens duomenų apsaugai keliamus reikalavimus duomenų perdavimo metu].</text:p>
      <text:p text:style-name="P1007"/>
      <text:p text:style-name="P1008">[Aprašykite asmens duomenų apsaugai keliamus reikalavimus jų saugojimo metu].</text:p>
      <text:p text:style-name="P1009"/>
      <text:p text:style-name="P1010">[Aprašykite<text:s/>reikalavimus, keliamus fiziniam saugumui vietose, kuriose tvarkomi asmens duomenys].</text:p>
      <text:p text:style-name="P1011"/>
      <text:p text:style-name="P1012">[Aprašykite reikalavimus, keliamus darbui namuose/nuotoliniam darbui].</text:p>
      <text:p text:style-name="P1013"/>
      <text:p text:style-name="P1014"><text:span text:style-name="T1015">3</text:span><text:span text:style-name="T1016">.</text:span><text:span text:style-name="T1017"><text:tab/>Pagalba duomenų valdytojui</text:span></text:p>
      <text:p text:style-name="P1018"/>
      <text:p text:style-name="P1019">Duomenų tvarkytojas, kiek tai įmanoma ir atsižvelgiant į toliau<text:s/>nurodytą pagalbos sritį bei apimtį, padeda duomenų valdytojui pagal Sutarties 26–29 punktus įgyvendinti šias technines bei organizacines priemones:</text:p>
      <text:p text:style-name="P1020"/>
      <text:p text:style-name="P1021">[Aprašykite duomenų tvarkytojo teikiamos pagalbos apimtį ir mastą].</text:p>
      <text:p text:style-name="P1022"/>
      <text:p text:style-name="P1023">[Aprašykite konkrečias technines ir organizacines priemones, kurių turi imtis duomenų tvarkytojas, norėdamas padėti duomenų valdytojui].</text:p>
      <text:p text:style-name="P1024"/>
      <text:p text:style-name="P1025"><text:span text:style-name="T1026">4</text:span><text:span text:style-name="T1027">.</text:span><text:span text:style-name="T1028"><text:tab/>Duomenų saugojimo laikotarpis/duomenų trynimo procedūros</text:span></text:p>
      <text:p text:style-name="P1029"/>
      <text:p text:style-name="P1030">[Nurodykite duomenų saugojimo laikotarpį/duomenų trynimo procedūras, skirtas duomenų tvarkytojui, jei taikoma].</text:p>
      <text:p text:style-name="P1031"/>
      <text:p text:style-name="P1032">[PAVYZDYS NR.1. Asmens duomenys saugomi [nurodykite laikotarpį arba įvykį], po to duomenų tvarkytojas automatiškai ištrina asmens duomenis.</text:p>
      <text:p text:style-name="P1033"/>
      <text:p text:style-name="P1034">Nutraukęs asmens duomenų tvarkymo paslaugų teikimą, duomenų tvarkytojas [pasirinkite: ištrina arba grąžina] asmens duomenis, atsižvelgiant į Sutarties 34 punkto reikalavimus, nebent pasirašęs sutartį duomenų valdytojas pakeičia pirminį duomenų valdytojo pasirinkimą. Atsižvelgiant į Sutartį, tokie pakeitimai turi būti pagrįsti dokumentais ir saugomi popierine ir elektronine forma].</text:p>
      <text:p text:style-name="P1035"/>
      <text:p text:style-name="P1036"><text:span text:style-name="T1037">[PAVYZDYS NR.2. Asmens duomenys saugomi [nurodykite laikotarpį arba įvykį], po to duomenų tvarkytojas automatiškai ištrina asmens duomenis.</text:span></text:p>
      <text:p text:style-name="P1038"/>
      <text:p text:style-name="P1039"><text:span text:style-name="T1040">Nutraukęs asmens duomenų tvarkymo paslaugų teikimą,<text:s/></text:span><text:span text:style-name="T1041">originalius duomenų valdyt</text:span><text:span text:style-name="T1042">ojo duomenų tvarkytojui perduotus dokumentus grąžina duomenų valdytojui, o dokumentų kopijas ištrina ir patvirtina tai raštu, išskyrus atvejus, kai asmens duomenis saugoti įpareigoja teisės aktai. Duomenų tvarkytojas taip pat privalo informuoti Duomenų val</text:span><text:span text:style-name="T1043">dytoją apie tai, kokie asmens duomenys ar jų kopijos nėra ištrinami bei kokie teisės aktai tai reglamentuoja].</text:span></text:p>
      <text:p text:style-name="P1044"/>
      <text:p text:style-name="P1045"><text:span text:style-name="T1046">5</text:span><text:span text:style-name="T1047">.</text:span><text:span text:style-name="T1048"><text:tab/>Duomenų tvarkymo vieta</text:span></text:p>
      <text:p text:style-name="P1049"/>
      <text:p text:style-name="P1050">Atsižvelgiant į Sutartį, be išankstinio rašytinio duomenų valdytojo leidimo asmens duomenys <text:s/>negali būti tvarkomi<text:s/>kitose vietose, išskyrus šias:</text:p>
      <text:p text:style-name="P1051"/>
      <text:p text:style-name="P1052">[Nurodykite, kur duomenų tvarkymas yra atliekamas] [Nurodykite <text:s/>duomenų tvarkytojo arba pagalbinio duomenų tvarkytojo naudojamą adresą].</text:p>
      <text:p text:style-name="P1053"/>
      <text:p text:style-name="P1054"><text:span text:style-name="T1055">6</text:span><text:span text:style-name="T1056">.</text:span><text:span text:style-name="T1057"><text:tab/></text:span><text:span text:style-name="T1058">Nurodymai dėl asmens duomenų perdavimo į trečiąją valstybę ar tarptautinėms organizacijoms<text:s/></text:span></text:p>
      <text:p text:style-name="P1059"/>
      <text:p text:style-name="P1060">[Aprašykite nurodymą dėl asmens duomenų perdavimo trečiajai valstybei ar tarptautinei organizacijai. PASTABA. Nuotolinių prieigų iš trečiųjų valstybių suteikimas prie asmens duomenų, laikomų Europos Ekonominės Erdvės teritorijoje, taip pat laikoma asmens duomenų perdavimu].</text:p>
      <text:p text:style-name="P1061"/>
      <text:p text:style-name="P1062"><text:span text:style-name="T1063">[Nurodykite teisinį duomenų perdavimo pagrindą pagal R</text:span><text:span text:style-name="T1064">eglamento (ES) 2016/679</text:span><text:span text:style-name="T1065"><text:s/></text:span><text:span text:style-name="T1066">V skyrių].</text:span></text:p>
      <text:p text:style-name="P1067"/>
      <text:soft-page-break/>
      <text:p text:style-name="P1068">Jei duomenų valdytojas nenurodo Sutartyje arba vėliau<text:s/>nepateikia dokumentais pagrįstų nurodymų dėl asmens duomenų perdavimo į trečiąją valstybę ar tarptautinėms organizacijoms, duomenų tvarkytojas neturi teisės atlikti tokį perdavimą pagal šią Sutartį.</text:p>
      <text:p text:style-name="P1069"/>
      <text:p text:style-name="P1070"><text:span text:style-name="T1071">7</text:span><text:span text:style-name="T1072">.</text:span><text:span text:style-name="T1073"><text:tab/>Procedūros, skirtos duomenų valdytojo atliekamie</text:span><text:span text:style-name="T1074">ms duomenų tvarkytojo asmens duomenų tvarkymo auditams, įskaitant patikrinimams</text:span></text:p>
      <text:p text:style-name="P1075"/>
      <text:p text:style-name="P1076">[Aprašykite procedūras, skirtas duomenų valdytojo atliekamiems duomenų tvarkytojo asmens duomenų tvarkymo auditams, įskaitant patikrinimams].</text:p>
      <text:p text:style-name="P1077"/>
      <text:p text:style-name="P1078"><text:span text:style-name="T1079">[PAVYZDYS NR. 1. „Duomenų tvarkytojas [nurodykite laikotarpį] [duomenų tvarkytojo/duomenų valdytojo] <text:s/>lėšomis gauna iš nepriklausomos duomenų valdytojo paskirtos trečiosios šalies [pasirinkti: auditoriaus ataskaitą; patikrinimo ataskaitą] apie tai, kaip<text:s/></text:span><text:span text:style-name="T1080">du</text:span><text:span text:style-name="T1081">omenų tvarkytojas laikosi<text:s/></text:span><text:span text:style-name="T1082">Reglamento (ES) 2016/679</text:span><text:span text:style-name="T1083"><text:s/>reikalavimų, galiojančių Europos Sąjungos ar jos valstybės narės asmens duomenų apsaugos nuostatų ir Sutarties.<text:s/></text:span></text:p>
      <text:p text:style-name="P1084"/>
      <text:p text:style-name="P1085">Šalys susitarė, kad atsižvelgiant į Sutartį, gali būti naudojami šie [pasirinkite: auditoriaus ataskaitos/ patikrinimo ataskaitos] tipai:</text:p>
      <text:p text:style-name="P1086"/>
      <text:p text:style-name="P1087">[Įrašykite patvirtintas auditoriaus ataskaitas/patikrinimo ataskaitas].</text:p>
      <text:p text:style-name="P1088"/>
      <text:p text:style-name="P1089">[Pasirinkite: auditoriaus ataskaita/patikrinimo ataskaita] nedelsiant turi būti pateikta susipažinimui duomenų valdytojui. Duomenų valdytojas gali užginčyti ataskaitos apimtį ir (arba) metodiką ir tokiais atvejais gali paprašyti atlikti naują [pasirinkite: auditą/patikrinimą] pagal pakeistą taikymo sritį ir (arba) kitokią metodiką.</text:p>
      <text:p text:style-name="P1090"/>
      <text:p text:style-name="P1091"><text:span text:style-name="T1092">Remdamasis tokio [pasirinkite: audito/patikrinimo] rezul</text:span><text:span text:style-name="T1093">tatais, duomenų valdytojas gali paprašyti imtis papildomų priemonių, kad būtų užtikrinta atitiktis<text:s/></text:span><text:span text:style-name="T1094">Reglamentui (ES) 2016/679</text:span><text:span text:style-name="T1095">, galiojančioms Europos Sąjungos ar jos valstybių narių asmens duomenų apsaugos nuostatoms ir Sutarčiai.</text:span></text:p>
      <text:p text:style-name="P1096"/>
      <text:p text:style-name="P1097">Be to, duomenų valdytojas<text:s/>arba duomenų valdytojo atstovas turi teisę patikrinti vietas, įskaitant atlikti jų fizinę apžiūrą, kuriose duomenų tvarkytojas tvarko asmens duomenis, įskaitant fizines priemones, taip pat sistemas, naudojamas ir susijusias su duomenų apdorojimu. Toks patikrinimas atliekamas tada, kai duomenų valdytojas mano, kad to reikia]“.</text:p>
      <text:p text:style-name="P1098"/>
      <text:p text:style-name="P1099"><text:span text:style-name="T1100">[PAVYZDYS NR. 2. „Duomenų valdytojas arba duomenų valdytojo atstovas [nurodykite laikotarpį] fiziškai patikrina tas vietas, kuriose duomenų tvarkytojas tvarko asmens duomenis, įskaita</text:span><text:span text:style-name="T1101">nt fizines priemones, taip pat sistemas, naudojamas ir susijusias su duomenų apdorojimu, siekiant įsitikinti, ar duomenų tvarkytojas laikosi<text:s/></text:span><text:span text:style-name="T1102">Reglamento (ES) 2016/679</text:span><text:span text:style-name="T1103">, galiojančių Europos Sąjungos ar jos valstybių narių asmens duomenų apsaugos nuostatų ir S</text:span><text:span text:style-name="T1104">utarties.</text:span></text:p>
      <text:p text:style-name="P1105"/>
      <text:p text:style-name="P1106">Be suplanuoto patikrinimo, duomenų valdytojas gali atlikti duomenų tvarkytojo patikrinimą, kai duomenų valdytojas mano, kad to reikia“].</text:p>
      <text:p text:style-name="P1107"/>
      <text:p text:style-name="P1108"><text:span text:style-name="T1109">[Papildomai prie Pavyzdžio Nr. 2, jei taikoma, nurodykite: duomenų valdytojo išlaidas, susijusias su fizine</text:span><text:span text:style-name="T1110"><text:s/>apžiūra, apmoka duomenų valdytojas. Tačiau duomenų tvarkytojas privalo skirti išteklius, reikalingas duomenų valdytojui atlikti patikrinimą].</text:span></text:p>
      <text:p text:style-name="P1111"/>
      <text:p text:style-name="P1112"><text:span text:style-name="T1113">8</text:span><text:span text:style-name="T1114">.</text:span><text:span text:style-name="T1115"><text:tab/>[Jei taikoma] Procedūros, skirtos pagalbinių duomenų tvarkytojų atliekamų asmens duomenų tvarkymo auditam</text:span><text:span text:style-name="T1116">s, įskaitant patikrinimams</text:span></text:p>
      <text:p text:style-name="P1117"/>
      <text:soft-page-break/>
      <text:p text:style-name="P1118">[Aprašykite procedūras, skirtas duomenų valdytojo atliekamiems pagalbinių duomenų tvarkytojų asmens duomenų tvarkymo auditams, įskaitant patikrinimams].</text:p>
      <text:p text:style-name="P1119"/>
      <text:p text:style-name="P1120"><text:span text:style-name="T1121">[PAVYZDYS NR. 1. Duomenų tvarkytojas [nurodykite laikotarpį] [pasirinkite:</text:span><text:span text:style-name="T1122"><text:s/>duomenų tvarkytojo/duomenų valdytojo] lėšomis gauna iš nepriklausomos duomenų valdytojo paskirtos trečiosios šalies [pasirinkite: auditoriaus ataskaitą/patikrinimo ataskaitą] apie tai, kaip<text:s/></text:span><text:span text:style-name="T1123">duomenų tvarkytojas laikosi<text:s/></text:span><text:span text:style-name="T1124">Reglamento (ES) 2016/679</text:span><text:span text:style-name="T1125"><text:s/>reikalavimų,</text:span><text:span text:style-name="T1126"><text:s/>galiojančių Europos Sąjungos ar jos valstybės narės duomenų apsaugos nuostatų ir Sutarties.<text:s/></text:span></text:p>
      <text:p text:style-name="P1127"/>
      <text:p text:style-name="P1128">Šalys susitarė, kad atsižvelgiant į Sutartį gali būti naudojami šie [pasirinkite: auditoriaus ataskaitos/patikrinimo ataskaitos] tipai:</text:p>
      <text:p text:style-name="P1129"/>
      <text:p text:style-name="P1130">[įrašykite patvirtintas<text:s/>auditoriaus ir (ar) patikrinimo ataskaitas]</text:p>
      <text:p text:style-name="P1131"/>
      <text:p text:style-name="P1132">[Pasirinkite: auditoriaus ataskaita/patikrinimo ataskaita] nedelsiant turi būti pateikta susipažinimui duomenų valdytojui. duomenų valdytojas gali užginčyti ataskaitos apimtį ir (arba) metodiką ir tokiais atvejais gali paprašyti atlikti naują [pasirinkite: auditą/patikrinimą] pagal pakeistą taikymo sritį ir (arba) kitokią metodiką.</text:p>
      <text:p text:style-name="P1133"/>
      <text:p text:style-name="P1134"><text:span text:style-name="T1135">Remdamasis tokio [pasirinkite: audito/patikrinimo] rezultatais, duomenų valdytojas gali paprašyti imtis papildomų priemonių, kad būt</text:span><text:span text:style-name="T1136">ų užtikrinta atitiktis R</text:span><text:span text:style-name="T1137">eglamentui (ES) 2016/679</text:span><text:span text:style-name="T1138"><text:s/>reikalavimams, galiojančių Europos Sąjungos ar jos<text:s/></text:span><text:span text:style-name="T1139">valstybės narės duomenų apsaugos nuostatoms ir Sutarčiai.</text:span></text:p>
      <text:p text:style-name="P1140"/>
      <text:p text:style-name="P1141">Be to, duomenų tvarkytojas arba duomenų tvarkytojo atstovas turi teisę patikrinti vietas, įskaitant atlikti jų fizinę apžiūrą, kuriose pagalbinis duomenų tvarkytojas tvarko asmens duomenis, įskaitant fizines priemones, taip pat sistemas, naudojamas ir susijusias su duomenų apdorojimu. Toks patikrinimas atliekamas tada, kai duomenų tvarkytojas mano, kad to reikia.</text:p>
      <text:p text:style-name="P1142"/>
      <text:p text:style-name="P1143">Tokių patikrinimų dokumentai nedelsiant pateikiami duomenų valdytojui susipažinti. Duomenų valdytojas gali užginčyti ataskaitos apimtį ir (arba) metodiką ir tokiais atvejais gali paprašyti atlikti naują patikrinimą pagal pakeistą taikymo sritį ir (arba) kitokią metodiką].</text:p>
      <text:p text:style-name="P1144"/>
      <text:p text:style-name="P1145"><text:span text:style-name="T1146">[PAVYZDYS NR. 2. Duomenų tvarkytojas arba duomenų tvarkytojo atstovas [nurodykite laikotarpį] fiziškai patikrina tas vietas, kuriose pagalbinis duomenų tvarkytojas tvarko asmens duomenis, įskaitant fizines priemones, taip pa</text:span><text:span text:style-name="T1147">t sistemas, naudojamas ir susijusias su duomenų apdorojimu, siekiant įsitikinti, ar pagalbinis duomenų tvarkytojas laikosi<text:s/></text:span><text:span text:style-name="T1148">Reglamento (ES) 2016/679</text:span><text:span text:style-name="T1149">, galiojančių<text:s/></text:span><text:span text:style-name="T1150">Europos Sąjungos ar jos<text:s/></text:span><text:span text:style-name="T1151">valstybių narių duomenų apsaugos nuostatų ir Sutarties.</text:span></text:p>
      <text:p text:style-name="P1152"/>
      <text:p text:style-name="P1153">Be suplanuoto<text:s/>patikrinimo, duomenų tvarkytojas gali atlikti pagalbinio duomenų tvarkytojo patikrinimą, kai duomenų tvarkytojas mano, kad to reikia.</text:p>
      <text:p text:style-name="P1154"/>
      <text:p text:style-name="P1155">Tokių patikrinimų dokumentai nedelsiant pateikiami duomenų valdytojui susipažinti. Duomenų valdytojas gali užginčyti ataskaitos apimtį ir (arba) metodiką ir tokiais atvejais gali paprašyti atlikti naują patikrinimą pagal pakeistą taikymo sritį ir (arba) kitokią metodiką.</text:p>
      <text:p text:style-name="P1156"/>
      <text:p text:style-name="P1157"><text:span text:style-name="T1158">Remdamasis tokio patikrinimo rezultatais, duomenų valdytojas gali paprašyti imtis papildomų priemonių, kad būtų užtikrinta atitiktis<text:s/></text:span><text:span text:style-name="T1159">Reglamentui (ES) 2016/679</text:span><text:span text:style-name="T1160">, galiojančioms<text:s/></text:span><text:span text:style-name="T1161">Europos Sąjungos ar jos<text:s/></text:span><text:span text:style-name="T1162">valstybių narių duomenų apsaugos nuostatoms ir Sutarčiai].</text:span></text:p>
      <text:p text:style-name="P1163"/>
      <text:p text:style-name="P1164">[Papildomai prie Pavyzdžio Nr. 2, jei taikoma, nurodykite: jei reikia, duomenų valdytojas gali nuspręsti inicijuoti ir dalyvauti fiziniame pagalbinio duomenų tvarkytojo patikrinime. Tai gali būti<text:s/><text:soft-page-break/>taikoma, jei duomenų valdytojas mano, kad duomenų tvarkytojas, prižiūrintis pagalbinį duomenų tvarkytoją, duomenų valdytojui nepateikė pakankamai dokumentų, kad būtų galima nustatyti, ar pagalbinis duomenų tvarkytojas atlieka duomenų tvarkymą pagal Sutartį.</text:p>
      <text:p text:style-name="P1165"/>
      <text:p text:style-name="P1166"><text:span text:style-name="T1167">Duomenų valdytojo dalyvavimas pagalbinio duomenų tvarkytojo patikrinime nekeičia fakto, kad nurodytam duomenų tvarkytojui ir toliau tenka visa atsakomybė už pagalbinio duomenų tvarkytojo atitiktį<text:s/></text:span><text:span text:style-name="T1168">Reglamentui (ES) 2016/679</text:span><text:span text:style-name="T1169">, galiojančioms<text:s/></text:span><text:span text:style-name="T1170">Europos Sąjungos ar</text:span><text:span text:style-name="T1171"><text:s/>jos<text:s/></text:span><text:span text:style-name="T1172">valstybių narių duomenų apsaugos nuostatoms ir Sutarčiai].</text:span></text:p>
      <text:p text:style-name="P1173"/>
      <text:p text:style-name="P1174"><text:span text:style-name="T1175">[Papildomai prie Pavyzdžio Nr. 2, jei taikoma, nurodykite: <text:s/>Duomenų tvarkytojo ir pagalbinio duomenų tvarkytojo išlaidos, skirtos pagalbinio duomenų tvarkytojo fizinei priežiūrai/tikrinimui v</text:span><text:span text:style-name="T1176">ietoje, neturi būti siejamos su duomenų valdytoju, neatsižvelgiant į tai, ar duomenų valdytojas inicijavo tokį patikrinimą ir dalyvavo jame.</text:span></text:p>
      <text:p text:style-name="P1177"><text:span text:style-name="T1178">___________________</text:span></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2756in" fo:margin-left="1.1812in" fo:margin-bottom="0.002in" fo:margin-right="0.5854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785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134in"/>
          <style:tab-stop style:type="right" style:position="6.2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93" style:parent-style-name="Normal" style:family="paragraph">
      <style:paragraph-properties>
        <style:tab-stops>
          <style:tab-stop style:type="center" style:position="3.134in"/>
          <style:tab-stop style:type="right" style:position="6.268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134in"/>
          <style:tab-stop style:type="right" style:position="6.2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center" style:position="3.134in"/>
          <style:tab-stop style:type="right" style:position="6.268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134in"/>
          <style:tab-stop style:type="right" style:position="6.2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center" style:position="3.134in"/>
          <style:tab-stop style:type="right" style:position="6.268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90"><text:page-number text:fixed="false">5</text:page-number></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867"><text:page-number text:fixed="false">5</text:page-number></text:p>
        <text:p text:style-name="P868"/>
      </style:header>
      <style:footer>
        <text:p text:style-name="P869"/>
      </style:footer>
    </style:master-page>
    <style:master-page style:next-style-name="MP3" style:name="MPF3" style:page-layout-name="PL3">
      <style:header>
        <text:p text:style-name="P870"/>
      </style:header>
      <style:footer>
        <text:p text:style-name="P871"/>
      </style:footer>
    </style:master-page>
    <style:master-page style:name="MP4" style:page-layout-name="PL4">
      <style:header>
        <text:p text:style-name="P946"><text:page-number text:fixed="false">5</text:page-number></text:p>
        <text:p text:style-name="P947"/>
      </style:header>
      <style:footer>
        <text:p text:style-name="P948"/>
      </style:footer>
    </style:master-page>
    <style:master-page style:next-style-name="MP4" style:name="MPF4" style:page-layout-name="PL4">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20-12-21T12:35:00Z</meta:creation-date>
    <dc:date>2020-12-21T12:35:00Z</dc:date>
    <meta:print-date>2020-07-15T17:01:00Z</meta:print-date>
    <meta:template xlink:href="Normal.dotm" xlink:type="simple"/>
    <meta:editing-cycles>2</meta:editing-cycles>
    <meta:editing-duration>PT0S</meta:editing-duration>
    <meta:document-statistic meta:page-count="18" meta:paragraph-count="331" meta:word-count="4875" meta:character-count="41058" meta:row-count="702" meta:non-whitespace-character-count="36514"/>
  </office:meta>
</office:document-meta>
</file>