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0.2958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 fo:text-indent="0.2958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text-indent="0.2958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659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65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659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659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659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59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659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65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659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65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659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65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6027in">
        <style:tab-stops>
          <style:tab-stop style:type="left" style:position="0.1972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margin-left="0.7875in" fo:text-indent="-0.1534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margin-left="0.7875in" fo:text-indent="-0.1965in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634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16 M. KOVO 24 D. SPRENDIMO NR. TS-108 „DĖL KAUNO RAJONO SAVIVALDYBĖS PREKYBOS IR PASLAUGŲ TEIKIMO VIEŠOSIOSE VIETOSE TVARKOS NUSTATYMO“ PAKEITIMO</text:p>
      <text:p text:style-name="P8"/>
      <text:p text:style-name="P9">2020 m.<text:s/>lapkričio 26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8 straipsnio <text:s text:c="17"/>1 dalimi, Kauno rajono savivaldybės taryba <text:s/>n u s p r e n d ž i a:</text:span></text:p>
      <text:p text:style-name="P15"><text:span text:style-name="T16">Pakeisti Vietinės rinkliavos prekiauti ir teikti paslaugas vi</text:span><text:span text:style-name="T17">ešosiose vietose nuostatus, patvirtintus Kauno rajono savivaldybės tarybos 2016 m. kovo 24 d. sprendimu Nr. TS-108 „Dėl Kauno rajono savivaldybės prekybos ir paslaugų teikimo viešosiose vietose tvarkos nustatymo“:</text:span></text:p>
      <text:p text:style-name="P18"><text:span text:style-name="T19">1</text:span><text:span text:style-name="T20">.</text:span><text:span text:style-name="T21"><text:s/></text:span><text:span text:style-name="T22">Pakeisti 6.4 papunktį ir jį išdėsty</text:span><text:span text:style-name="T23">ti taip:</text:span></text:p>
      <text:p text:style-name="P24"><text:span text:style-name="T25">„</text:span><text:span text:style-name="T26">6.4</text:span><text:span text:style-name="T27">.<text:s/></text:span><text:span text:style-name="T28">kai prekiaujama eglėmis ir jų šakomis kalėdiniu laikotarpiu, t. y. gruodžio<text:s/></text:span><text:span text:style-name="T29"><text:line-break/>1–31 d. – 1,5 Eur už 1 kv. m.“</text:span></text:p>
      <text:p text:style-name="P30"><text:span text:style-name="T31">2</text:span><text:span text:style-name="T32">. Pakeisti 13 punktą ir jį išdėstyti taip:</text:span></text:p>
      <text:p text:style-name="P33"><text:span text:style-name="T34">„</text:span><text:span text:style-name="T35">13</text:span><text:span text:style-name="T36">. Sumokėta rinkliava arba jos dalis grąžinama Lietuvos Respublikos rinklia</text:span><text:span text:style-name="T37">vų įstatymo nustatytais atvejais.“</text:span></text:p>
      <text:p text:style-name="P38"><text:span text:style-name="T39">3</text:span><text:span text:style-name="T40">. Pakeisti 14 punktą ir jį išdėstyti taip:<text:s/></text:span></text:p>
      <text:p text:style-name="P41"><text:span text:style-name="T42">„</text:span><text:span text:style-name="T43">14</text:span><text:span text:style-name="T44">. Sumokėta rinkliava arba jos dalis grąžinama per teisės aktuose nustatytą rinkliavos grąžinimo terminą, pateikus prašymą leidimą išdavusios seniūnijos seniūnui, k</text:span><text:span text:style-name="T45">uris teikia Buhalterinės apskaitos skyriui pažymą dėl rinkliavos grąžinimo.“</text:span></text:p>
      <text:p text:style-name="P46"/>
      <text:p text:style-name="P47"/>
      <text:p text:style-name="P48"><text:span text:style-name="T49">Savivaldybės meras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Artūras Pupalė, mob. tel. (8 615) 55 937</text:span></text:p>
      <text:p text:style-name="P58"><text:span text:style-name="T59">KAUNO RAJONO SAVIVALDYBĖS ADMINISTRACIJOS</text:span></text:p>
      <text:p text:style-name="P60"><text:span text:style-name="T61">EKONOMIKOS SKYRIUS</text:span></text:p>
      <text:p text:style-name="P62"/>
      <text:p text:style-name="P63"><text:span text:style-name="T64">SAVIVALDYBĖS TARYBOS SPRENDIMO „DĖL</text:span><text:span text:style-name="T65"><text:s/>KAUNO RAJONO SAVIVALDYBĖS TARYBOS 2016 M. KOVO 24 D. SPRENDIMO NR. TS-108 „DĖL KAUNO RAJONO SAVIVALDYBĖS PREKYBOS IR PASLAUGŲ TEIKIMO VIEŠOSIOSE VIETOSE TVARKOS NUSTATYMO“</text:span></text:p>
      <text:p text:style-name="P66"><text:span text:style-name="T67">PAKEITIMO“ PROJEKTO AIŠKINAMASIS RAŠTAS</text:span></text:p>
      <text:p text:style-name="P68"/>
      <text:p text:style-name="P69">2020 m. lapkričio 10 d.</text:p>
      <text:p text:style-name="P70">Kaunas</text:p>
      <text:p text:style-name="P71"/>
      <text:p text:style-name="P72"><text:span text:style-name="T73">1</text:span><text:span text:style-name="T74">.<text:s/></text:span><text:span text:style-name="T75">Sprendimo projekto rengimą paskatinusios priežastys, tikslai.</text:span></text:p>
      <text:p text:style-name="P76">Sprendimo projektas parengtas atsižvelgiant į Lietuvos Respublikos rinkliavų įstatymo nuostatų pakeitimus.</text:p>
      <text:p text:style-name="P77"><text:span text:style-name="T78">Sprendimo tikslas – suderinti savivaldybės tarybos sprendimu patvirtintus Vietinės rinkliavos prekiauti ir teikti paslaugas viešosiose vietose nuostatus su pasikeitusiomis Lietuvos Respublikos rinkliavų įstatymo nuostatomis.<text:s/></text:span></text:p>
      <text:p text:style-name="P79"><text:span text:style-name="T80">2</text:span><text:span text:style-name="T81">.</text:span><text:span text:style-name="T82"><text:s/></text:span><text:span text:style-name="T83">Teisinis reglamentavima</text:span><text:span text:style-name="T84">s (kaip šiuo metu reglamentuojami sprendimo projekte aptariami klausimai, teisės aktai, kuriais vadovaujantis parengtas sprendimo projektas).<text:s/></text:span></text:p>
      <text:p text:style-name="P85"><text:span text:style-name="T86">Sprendimo projektas parengtas vadovaujantis Lietuvos Respublikos vietos savivaldos įstatymo 18 straipsnio 1 dalim</text:span><text:span text:style-name="T87">i, kurioje nustatyta, kad savivaldybės tarybos priimtus teisės aktus gali sustabdyti, pakeisti ar panaikinti pati savivaldybės taryba.</text:span></text:p>
      <text:p text:style-name="P88"><text:span text:style-name="T89">3</text:span><text:span text:style-name="T90">. Galimi sprendimo priėmimo padariniai (teigiami ir (ar) neigiami).</text:span></text:p>
      <text:p text:style-name="P91"><text:span text:style-name="T92">Pritarus šiam sprendimo projektui bus aiškiau re</text:span><text:span text:style-name="T93">glamentuota prekybos ir paslaugų teikimo Kauno rajono savivaldybės viešosiose vietose tvarka.</text:span></text:p>
      <text:p text:style-name="P94"><text:span text:style-name="T95">4</text:span><text:span text:style-name="T96">. Keičiamo ar pripažįstamo netekusiu galios Savivaldybės tarybos sprendimo pakeitimų sąrašas.</text:span></text:p>
      <text:p text:style-name="P97">Keičiamas 2016 m. kovo 24 d. sprendimas Nr. TS-108 „Dėl Kauno rajono savivaldybės Prekybos ir paslaugų teikimo viešosiose vietose tvarkos nustatymo“.</text:p>
      <text:p text:style-name="P98"><text:span text:style-name="T99">Keistas 2019 m. gegužės 30 d</text:span><text:span text:style-name="T100"><text:s/></text:span><text:span text:style-name="T101">sprendimu Nr. TS-184 „Dėl Kauno rajono savivaldybės tarybos 2016 m. kovo 24 d. sprendimo Nr. TS-108 „Dėl Kauno rajono savivaldybės prekybos<text:s/></text:span><text:span text:style-name="T102">ir paslaugų teikimo viešosiose vietose tvarkos nustatymo“ pakeitimo“.</text:span></text:p>
      <text:p text:style-name="P103"><text:span text:style-name="T104">5</text:span><text:span text:style-name="T105">. Lėšos sprendimui įgyvendinti, jų šaltiniai.</text:span></text:p>
      <text:p text:style-name="P106"><text:span text:style-name="T107">Savivaldybės biudžeto lėšų nereikės.</text:span></text:p>
      <text:p text:style-name="P108"><text:span text:style-name="T109">6</text:span><text:span text:style-name="T110">. Būtinumas skelbti sprendimą Teisės aktų ir kituose registruose. Viešinimas.<text:s/></text:span></text:p>
      <text:soft-page-break/>
      <text:p text:style-name="P111"><text:span text:style-name="T112">Skelbiamas Tei</text:span><text:span text:style-name="T113">sės aktų registre. Viešinamas Kauno rajono savivaldybės interneto svetainėje www.krs.lt.</text:span></text:p>
      <text:p text:style-name="P114"><text:span text:style-name="T115">7</text:span><text:span text:style-name="T116">. Antikorupcinis vertinimas.</text:span></text:p>
      <text:p text:style-name="P117"><text:span text:style-name="T118">Vertinti nereikia.</text:span></text:p>
      <text:p text:style-name="P119"><text:span text:style-name="T120">8</text:span><text:span text:style-name="T121">. Numatomo teisinio reguliavimo poveikio vertinimo rezultatai.</text:span></text:p>
      <text:p text:style-name="P122"><text:span text:style-name="T123">Vertinti nereikia.</text:span></text:p>
      <text:p text:style-name="P124"><text:span text:style-name="T125">9</text:span><text:span text:style-name="T126">. Kiti, sprendimo inic</text:span><text:span text:style-name="T127">iatorių nuomone, reikalingi pagrindimai ir paaiškinimai.</text:span></text:p>
      <text:p text:style-name="P128"><text:span text:style-name="T129">Nėra.</text:span></text:p>
      <text:p text:style-name="P130"><text:span text:style-name="T131">10</text:span><text:span text:style-name="T132">. Sprendimo projekto rengėjai. Asmuo, atsakingas už projekto įvykdymą.</text:span></text:p>
      <text:p text:style-name="P133">Sprendimo projekto rengėja – Kauno rajono savivaldybės administracijos Ekonomikos skyriaus vyriausioji specialistė<text:s/>Rasa Čižauskienė. Už sprendimo įgyvendinimą atsakingi Kauno rajono savivaldybės administracijos seniūnai.</text:p>
      <text:p text:style-name="P134"/>
      <text:p text:style-name="P135"/>
      <text:p text:style-name="P136"><text:span text:style-name="T137">Ekonomikos skyriaus vedėjas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Artūras Pupalė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G</meta:initial-creator>
    <dc:creator>adlibuser</dc:creator>
    <meta:creation-date>2020-11-18T07:09:00Z</meta:creation-date>
    <dc:date>2020-11-18T07:09:00Z</dc:date>
    <meta:print-date>2020-11-17T11:15:00Z</meta:print-date>
    <meta:template xlink:href="Normal.dotm" xlink:type="simple"/>
    <meta:editing-cycles>2</meta:editing-cycles>
    <meta:editing-duration>PT0S</meta:editing-duration>
    <meta:user-defined meta:name="LabbisDVSAttachmentId">91a81a03-ad85-4a0e-9355-7cccda2ea46c</meta:user-defined>
    <meta:document-statistic meta:page-count="3" meta:paragraph-count="122" meta:word-count="531" meta:character-count="4043" meta:row-count="302" meta:non-whitespace-character-count="3634"/>
  </office:meta>
</office:document-meta>
</file>