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margin-left="4.725in">
        <style:tab-stops>
          <style:tab-stop style:type="left" style:position="-1.0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P49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left="0.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15%" fo:text-indent="0.043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IIP-5083(2)</text:p>
      <text:p text:style-name="P9"/>
      <text:p text:style-name="P10"><text:span text:style-name="T11">LIETUVOS RESPUBLIKOS</text:span></text:p>
      <text:p text:style-name="P12"><text:span text:style-name="T13">VIDAUS TARNYBOS STATUTO 77 IR 78 STRAIPSNIŲ PAKEITIMO<text:s/></text:span></text:p>
      <text:p text:style-name="P14"><text:span text:style-name="T15">ĮSTATYMAS</text:span></text:p>
      <text:p text:style-name="P16"/>
      <text:p text:style-name="P17">Nr.</text:p>
      <text:p text:style-name="P18">Vilnius</text:p>
      <text:p text:style-name="P19"/>
      <text:p text:style-name="P20"><text:span text:style-name="T21">1</text:span><text:span text:style-name="T22"><text:tab/><text:s/>straipsnis.<text:s/></text:span><text:span text:style-name="T23">77 straipsnio pakeitimas</text:span></text:p>
      <text:p text:style-name="P24"><text:span text:style-name="T25">1</text:span><text:span text:style-name="T26">. Pakeisti 77 straipsnio 1 dalį ir ją išdėstyti taip:</text:span></text:p>
      <text:p text:style-name="P27"><text:span text:style-name="T28">„</text:span><text:span text:style-name="T29">1</text:span><text:span text:style-name="T30">. Šio statuto 72<text:s/></text:span><text:span text:style-name="T31">straipsnio 1 dalies 4, 12, 15 ir 17 punktuose nurodytais pagrindais atleidžiamam iš vidaus tarnybos pareigūnui išmokama 2 mėnesių jo</text:span><text:span text:style-name="T32"><text:s/></text:span><text:span text:style-name="T33">vidutinio darbo užmokesčio dydžio išeitinė išmoka. Ši išmoka pareigūnams, nepertraukiamai ištarnavusiems daugiau kaip 5 met</text:span><text:span text:style-name="T34">us, didinama pusantro karto, nepertraukiamai ištarnavusiems daugiau kaip 10 metų, – du kartus, nepertraukiamai ištarnavusiems daugiau kaip 20 metų, – tris kartus.“</text:span></text:p>
      <text:p text:style-name="P35"><text:span text:style-name="T36">2</text:span><text:span text:style-name="T37">. Papildyti 77 straipsnį 4 dalimi:</text:span></text:p>
      <text:p text:style-name="P38"><text:span text:style-name="T39">„</text:span><text:span text:style-name="T40">4</text:span><text:span text:style-name="T41">. Šio statuto 72 straipsnio 1 dalies 2 punkt</text:span><text:span text:style-name="T42">e nurodytu pagrindu atleidžiamam iš vidaus tarnybos pareigūnui jo atleidimo iš vidaus tarnybos dieną išmokama 2 mėnesių jo vidutinio darbo užmokesčio dydžio išeitinė išmoka.<text:s/></text:span><text:span text:style-name="T43">Jeigu šio statuto 72 straipsnio 1 dalies 2 punkte nurodytu pagrindu dėl iš vidaus<text:s/></text:span><text:span text:style-name="T44">tarnybos atleidžiamo pareigūno yra pradėtas ir nebaigtas šio statuto 39 straipsnio 8 dalies 2 punkte nurodytas tarnybinis patikrinimas, išeitinė išmoka šiam pareigūnui išmokama per 5 darbo dienas nuo pareigūną į pareigas skiriančio asmens sprendimo, priimt</text:span><text:span text:style-name="T45">o atlikus tarnybinį patikrinimą, priėmimo dienos. Jeigu atlikus šio statuto 39 straipsnio 8 dalies 2 punkte nurodytą tarnybinį patikrinimą yra priimtas sprendimas dėl pareigūno, atleisto iš vidaus tarnybos šio statuto 72 straipsnio 1 dalies 2 punkte nurody</text:span><text:span text:style-name="T46">tu pagrindu, pripažinimo padariusiu tarnybinį nusižengimą, už kurį jam turėtų būti skirta tarnybinė nuobauda – atleidimas iš vidaus tarnybos, arba priimtas sprendimas dėl pareigūno, atleisto iš vidaus tarnybos šio statuto 72 straipsnio 1 dalies 2 punkte nu</text:span><text:span text:style-name="T47">rodytu pagrindu, pripažinimo pažeminusiu pareigūno vardą, išeitinė išmoka šiam pareigūnui nemokama.“<text:s/></text:span></text:p>
      <text:p text:style-name="P48"/>
      <text:p text:style-name="P49"><text:span text:style-name="T50">2</text:span><text:span text:style-name="T51"><text:tab/><text:s/>straipsnis.<text:s/></text:span><text:span text:style-name="T52">78 straipsnio pakeitimas</text:span></text:p>
      <text:p text:style-name="P53"><text:span text:style-name="T54">Pakeisti 78 straipsnio 1 dalį ir ją išdėstyti taip:</text:span></text:p>
      <text:p text:style-name="P55"><text:span text:style-name="T56">„</text:span><text:span text:style-name="T57">1</text:span><text:span text:style-name="T58">. Su atleidžiamu iš vidaus tarnybos pareigūnu</text:span><text:span text:style-name="T59"><text:s/>turi būti visiškai atsiskaityta jo atleidimo dieną, išskyrus atvejus, kai pareigūnas nevykdo šio straipsnio 2 dalyje nustatytų reikalavimų, kai mokama šio statuto 77 straipsnio 1 dalyje nurodyta išeitinė išmoka arba šio statuto 77 straipsnio 4 dalyje nuro</text:span><text:span text:style-name="T60">dyta išeitinė išmoka, kai atliekamas tarnybinis patikrinimas.“</text:span></text:p>
      <text:p text:style-name="P61"/>
      <text:p text:style-name="Normal"/>
      <text:p text:style-name="P62"><text:span text:style-name="T63">3</text:span><text:span text:style-name="T64"><text:s/>straipsnis.<text:s/></text:span><text:span text:style-name="T65">Įstatymo įsigaliojimas, įgyvendinimas ir taikymas<text:s/></text:span></text:p>
      <text:p text:style-name="P66"><text:span text:style-name="T67">1</text:span><text:span text:style-name="T68">. Šis įstatymas, išskyrus šio straipsnio 2 dalį, įsigalioja 2021 m. sausio 1 d.</text:span></text:p>
      <text:p text:style-name="P69"><text:span text:style-name="T70">2</text:span><text:span text:style-name="T71">. Lietuvos Respublikos<text:s/></text:span><text:span text:style-name="T72">Vyriausybė iki 2020 m. gruodžio 31 d. priima šio įstatymo įgyvendinamuosius teisės aktus.</text:span></text:p>
      <text:p text:style-name="P73"><text:span text:style-name="T74">3</text:span><text:span text:style-name="T75">. Šio įstatymo nuostatos taikomos pareigas einantiems vidaus tarnybos sistemos pareigūnams, kurie Lietuvos Respublikos vidaus tarnybos statuto 72 straipsnio 1 da</text:span><text:span text:style-name="T76">lies 2 punkte<text:s/></text:span><text:soft-page-break/><text:span text:style-name="T77">nustatytu pagrindu iš vidaus tarnybos atleidžiami po šio įstatymo įsigaliojimo, Lietuvos Respublikos vidaus tarnybos statuto pakeitimo įstatymo Nr. XIII-1381 2 straipsnio 20 dalyje nurodytiems Lietuvos Respublikos finansų ministro valdymo sri</text:span><text:span text:style-name="T78">ties statutinių įstaigų pareigūnams, kuriems 65 metai sukanka po šio įstatymo įsigaliojimo, taip pat Vidaus tarnybos statuto pakeitimo įstatymo Nr. XIII-1381 2 straipsnio 21 dalyje nurodytiems pareigūnams, kuriems<text:s/></text:span><text:span text:style-name="T79">sprendime dėl tarnybos pratęsimo nustatyta</text:span><text:span text:style-name="T80">s amžius sukanka po šio įstatymo įsigaliojimo</text:span><text:span text:style-name="T81">.</text:span></text:p>
      <text:p text:style-name="P82"/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/>
      <text:p text:style-name="P90"><text:span text:style-name="T9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10-22T08:25:00Z</meta:creation-date>
    <dc:date>2020-10-22T08:25:00Z</dc:date>
    <meta:print-date>2020-10-21T06:32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404" meta:character-count="3376" meta:row-count="145" meta:non-whitespace-character-count="3054"/>
  </office:meta>
</office:document-meta>
</file>