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7" style:family="table-row">
      <style:table-row-properties style:row-height="0.669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 fo:text-indent="0.3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60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6027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60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PROJEKTO<text:s/></text:span><text:span text:style-name="T35">„</text:span><text:span text:style-name="T36">FUTBOLO MOKYKLOS<text:s/></text:span><text:span text:style-name="T37">„</text:span><text:span text:style-name="T38">VIENYBĖ</text:span><text:span text:style-name="T39">“</text:span><text:span text:style-name="T40"><text:s/></text:span><text:span text:style-name="T41"><text:s/></text:span><text:span text:style-name="T42">SOCIALINIO VERSLO<text:s/></text:span><text:span text:style-name="T43">KŪRIMAS</text:span><text:span text:style-name="T44">“</text:span><text:span text:style-name="T45"><text:s/></text:span><text:span text:style-name="T46">FINANSAVIMO<text:s/>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2022 m. <text:s text:c="21"/>d. Nr.<text:s/></text:p>
            <text:p text:style-name="P51">Raseiniai</text:p>
          </table:table-cell>
        </table:table-row>
      </table:table>
      <text:p text:style-name="P52"/>
      <text:p text:style-name="P53"><text:span text:style-name="T54">Vadovaudamasi Lietuvos Respublikos vietos savivaldos įstatymo 6 straipsnio 8 punktu, 48 straipsnio 2 punktu, atsižvelgdama į Raseinių rajono vietos veiklos grupės „Raseinių krašto bendrija“ 2022 m. sausio 25 d. paskelbtą kvietimą teikti projektus pagal Ras</text:span><text:span text:style-name="T55">einių rajono vietos veiklos grupės „Raseinių krašto bendrija“ vietos plėtros 2015-2023 metų strategijos priemonę „NVO socialinio verslo kūrimas ir plėtra (kai socialinio verslo iniciatorius NVO)“, patvirtintą Raseinių rajono vietos veiklos grupės „Raseinių</text:span><text:span text:style-name="T56"><text:s/>krašto bendrija“ valdybos 2021 m. kovo 29 d. protokolu Nr. P-03, bei atsižvelgdama į Futbolo mokyklos „Vienybė“ pirmininko Stepono Naciaus<text:s/></text:span><text:soft-page-break/><text:span text:style-name="T57">2022 m. sausio 13 d. prašymą Nr. 01/13-01<text:s/></text:span><text:span text:style-name="T58">„</text:span><text:span text:style-name="T59">Dėl prisidėjimo prie socialinio verslo projekto</text:span><text:span text:style-name="T60">“</text:span><text:span text:style-name="T61">,<text:s/></text:span><text:span text:style-name="T62">Raseinių rajono savival</text:span><text:span text:style-name="T63">dybės taryba n u s p r e n d ž i a:</text:span></text:p>
      <text:p text:style-name="P64"><text:span text:style-name="T65">1</text:span><text:span text:style-name="T66">. Pritarti<text:s/></text:span><text:span text:style-name="T67">projekto<text:s/></text:span><text:span text:style-name="T68">„</text:span><text:span text:style-name="T69">Futbolo mokyklos<text:s/></text:span><text:span text:style-name="T70">„</text:span><text:span text:style-name="T71">Vienybė</text:span><text:span text:style-name="T72">“</text:span><text:span text:style-name="T73"><text:s/>socialinio verslo kūrimas</text:span><text:span text:style-name="T74">“</text:span><text:span text:style-name="T75"><text:s/></text:span><text:span text:style-name="T76">rengimui ir įgyvendinimui.</text:span></text:p>
      <text:p text:style-name="P77"><text:span text:style-name="T78">2</text:span><text:span text:style-name="T79">. Numatyti, kad Raseinių rajono savivaldybė iš savo biudžeto prisideda prie minėto projekto skiriant ne mažiau kaip 8000 (aštuonis tūkstančius) eurų (ne mažiau 9 % bendro projekto vertės), gavus patvirtinimą, kad projekto įgyvendinimui skiriamas finansavim</text:span><text:span text:style-name="T80">as.<text:s/></text:span></text:p>
      <text:p text:style-name="P81"><text:span text:style-name="T82">Šis sprendimas</text:span><text:span text:style-name="T83"><text:s/>Lietuvos Respublikos administracinių bylų teisenos įstatymo nustatyta tvarka per vieną mėnesį nuo paskelbimo ar įteikimo suinteresuotai šaliai dienos gali būti skundžiamas Regionų apygardos administracinio teismo Šiaulių rūmams (Dvaro <text:s/></text:span><text:span text:style-name="T84">g. 80, LT-76298 Šiauliai).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01T07:12:00Z</meta:creation-date>
    <dc:date>2022-03-01T07:12:00Z</dc:date>
    <meta:print-date>2020-03-06T11:1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19" meta:character-count="1699" meta:row-count="89" meta:non-whitespace-character-count="1527"/>
  </office:meta>
</office:document-meta>
</file>