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  <style:text-properties style:font-name="Times New Roman" fo:font-weight="bold" style:font-weight-asian="bold" style:language-asian="lt" style:country-asian="LT"/>
    </style:style>
    <style:style style:name="P7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  <style:text-properties fo:font-size="8pt" style:font-size-asian="8pt" style:font-size-complex="8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margin-left="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5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/text:p>
      <text:p text:style-name="P12">sveikatos draudimo ĮSTATYMO NR.<text:s/>I-1343<text:s/>17<text:s/>STRAIPSNIO PAKEITIMO</text:p>
      <text:p text:style-name="P13"><text:span text:style-name="T14">ĮSTATYMAS</text:span></text:p>
      <text:p text:style-name="P15"/>
      <text:p text:style-name="P16"><text:span text:style-name="T17">2017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Vilnius</text:span></text:p>
      <text:p text:style-name="P35"/>
      <text:p text:style-name="P36"/>
      <text:p text:style-name="P37">1 straipsnis. 17<text:s/>straipsnio pakeitimas</text:p>
      <text:p text:style-name="P38">Pakeisti<text:s/>17 straipsnio 5 dalį<text:s/>ir ją išdėstyti taip:</text:p>
      <text:p text:style-name="P39">„5. Fiziniai asmenys, kurie, vykdydami individualią veiklą, gyventojų pajamų mokestį nuo individualios veiklos pajamų sumoka įsigydami verslo liudijimus, kas mėnesį moka 9 procentų minimaliosios mėnesinės algos, galiojančios mėnesio, už kurį mokama įmoka, paskutinę dieną, dydžio privalomojo sveikatos draudimo įmokas.<text:s/>Proporcingai išduoto verslo liudijimo galiojimo laikotarpiui įmokos apskaičiuojamos asmenims:</text:p>
      <text:p text:style-name="P40">1)<text:s/>nurodytiems šio<text:s/>Įstatymo 6 straipsnio 4 dalyje;<text:s/></text:p>
      <text:p text:style-name="P41">2) nurodytiems<text:s/>šio Įstatymo<text:s/>17 straipsnio 1 dalies 1 ir 2 punktuose ir 2 dalyje;<text:s/></text:p>
      <text:p text:style-name="P42"><text:span text:style-name="T43">3</text:span><text:span text:style-name="T44">)</text:span><text:span text:style-name="T45"><text:s/>vykdantiems individualią veiklą, už kurią</text:span><text:span text:style-name="T46"><text:s/>jau</text:span><text:span text:style-name="T47"><text:s/>mokamos nustatyto dydžio įmokos.</text:span><text:span text:style-name="T48">“</text:span></text:p>
      <text:p text:style-name="P49"/>
      <text:p text:style-name="P50">2 straipsnis. Įstatymo įsigaliojimas ir taikymas</text:p>
      <text:p text:style-name="P51">Šis įstatymas įsigalioja 2018 m. sausio 1<text:s/>d.</text:p>
      <text:p text:style-name="P52"/>
      <text:p text:style-name="P53">Skelbiu šį Lietuvos Respublikos Seimo priimtą įstatymą.</text:p>
      <text:p text:style-name="P54"/>
      <text:p text:style-name="P55"/>
      <text:p text:style-name="P56"/>
      <text:p text:style-name="P57"><text:span text:style-name="T58">Respublikos Prezidentas</text:span></text:p>
      <text:p text:style-name="P59"/>
      <text:p text:style-name="P60"/>
      <text:p text:style-name="P61"/>
      <text:p text:style-name="P62">Teikia</text:p>
      <text:p text:style-name="P63">Seimo nariai<text:s text:c="17"/><text:s text:c="63"/><text:s text:c="12"/><text:s text:c="8"/>Vida Ačienė</text:p>
      <text:p text:style-name="P64">Asta Kubilienė</text:p>
      <text:p text:style-name="P65">Guoda Burokienė</text:p>
      <text:p text:style-name="P66">Darius<text:s/>Kaminskas</text:p>
      <text:p text:style-name="P67"/>
      <text:p text:style-name="P68"><text:s text:c="106"/><text:s text:c="1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PAITYTĖ Indrė</meta:initial-creator>
    <dc:creator>adlibuser</dc:creator>
    <meta:creation-date>2017-06-15T09:43:00Z</meta:creation-date>
    <dc:date>2017-06-15T09:43:00Z</dc:date>
    <meta:print-date>2017-06-15T08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2" meta:paragraph-count="26" meta:word-count="160" meta:character-count="1373" meta:row-count="45" meta:non-whitespace-character-count="1239"/>
  </office:meta>
</office:document-meta>
</file>