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margin-left="3.5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fo:font-size="7.5pt" style:font-size-asian="7.5pt" style:font-size-complex="7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 fo:line-height="150%" fo:text-indent="0.5368in"/>
      <style:text-properties fo:font-size="10pt" style:font-size-asian="10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text-transform="uppercase" style:font-size-complex="12pt" style:language-asian="lt" style:country-asian="LT"/>
    </style:style>
    <style:style style:name="P63" style:parent-style-name="Normal" style:family="paragraph">
      <style:text-properties fo:text-transform="uppercase" style:font-size-complex="12pt" style:language-asian="lt" style:country-asian="LT"/>
    </style:style>
    <style:style style:name="P64" style:parent-style-name="Normal" style:family="paragraph">
      <style:text-properties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2.147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STATUTAS</text:span></text:p>
      <text:p text:style-name="P11">DĖL<text:s/>LIETUVOS RESPUBLIKOS<text:s/>SEIMO STATUTO<text:s/>NR. XI-453</text:p>
      <text:p text:style-name="P12"><text:span text:style-name="T13">„DĖL SEIMO STATUTO 15</text:span><text:span text:style-name="T14">3</text:span><text:span text:style-name="T15"><text:s/>IR 16 STRAIPSNIŲ PAKEITIMO“<text:s/></text:span></text:p>
      <text:p text:style-name="P16">PRIPAŽINIMO NETEKUSIU GALIOS<text:s/></text:p>
      <text:p text:style-name="P17"/>
      <text:p text:style-name="P18"/>
      <text:p text:style-name="P19">2017<text:s/>m. <text:s text:c="20"/>d.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Lietuvos Respublikos</text:span><text:s/><text:span text:style-name="T27">Seimo statuto<text:s/></text:span><text:span text:style-name="T28">Nr. 453<text:s/></text:span><text:span text:style-name="T29">„Dėl Seimo statuto 15</text:span><text:span text:style-name="T30">3</text:span><text:span text:style-name="T31"><text:s/>ir 16 straipsnių pakeitimo“</text:span><text:span text:style-name="T32"><text:s/></text:span><text:span text:style-name="T33">pripažinimas netekusiu galios</text:span></text:p>
      <text:p text:style-name="P34">Pripažinti netekusiu galios<text:s/>Lietuvos Respublikos<text:s/><text:span text:style-name="T35">Seimo statut</text:span><text:span text:style-name="T36">ą</text:span><text:span text:style-name="T37"><text:s/></text:span><text:span text:style-name="T38">Nr. XI-453<text:s/></text:span><text:span text:style-name="T39">„Dėl Seimo statuto 15</text:span><text:span text:style-name="T40">3</text:span><text:span text:style-name="T41"><text:s/>ir 16 straipsnių pakeitimo“</text:span><text:span text:style-name="T42"><text:s/>su visais pakeitimais</text:span><text:span text:style-name="T43">.</text:span></text:p>
      <text:p text:style-name="P44"/>
      <text:p text:style-name="P45"><text:span text:style-name="T46">2</text:span><text:span text:style-name="T47"><text:s/>straipsnis.<text:s/></text:span><text:span text:style-name="T48">Statuto įsigaliojimas</text:span></text:p>
      <text:p text:style-name="P49"><text:span text:style-name="T50">Šis <text:s/>statutas įsigalioja<text:s/></text:span><text:span text:style-name="T51">201</text:span><text:span text:style-name="T52">8</text:span><text:span text:style-name="T53"><text:s/>m.<text:s/></text:span><text:span text:style-name="T54">sausio<text:s/></text:span><text:span text:style-name="T55">1</text:span><text:span text:style-name="T56"><text:s/>d.</text:span></text:p>
      <text:p text:style-name="P57"/>
      <text:p text:style-name="Normal"/>
      <text:p text:style-name="Normal"><text:span text:style-name="T58">S</text:span><text:span text:style-name="T59">eimo</text:span><text:span text:style-name="T60"><text:s/>P</text:span><text:span text:style-name="T61">irmininkas</text:span></text:p>
      <text:p text:style-name="P62"/>
      <text:p text:style-name="P63"/>
      <text:p text:style-name="P64"/>
      <text:p text:style-name="P65">Teikia darbo grupė<text:s/></text:p>
      <text:p text:style-name="P66"><text:tab/></text:p>
      <text:p text:style-name="P67">Darbo grupės pirmininkas<text:tab/><text:tab/><text:tab/><text:tab/><text:tab/><text:tab/><text:tab/>Arvydas Nekroš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29T05:37:00Z</meta:creation-date>
    <dc:date>2017-06-29T05:37:00Z</dc:date>
    <meta:print-date>2017-05-24T05:1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91" meta:character-count="673" meta:row-count="47" meta:non-whitespace-character-count="613"/>
  </office:meta>
</office:document-meta>
</file>