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middle" fo:margin-left="3.6in" fo:text-indent="4in">
        <style:tab-stops>
          <style:tab-stop style:type="left" style:position="0.0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text-indent="0.259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/>
    </style:style>
    <style:style style:name="P48" style:parent-style-name="Normal" style:family="paragraph">
      <style:paragraph-properties fo:text-align="justify" style:vertical-align="middle" fo:text-indent="0.4923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VIEŠŲJŲ PIRKIMŲ ĮSTATYMO NR. I-1491 72 STRAIPSNIO PAKEITIMO<text:s/></text:p>
      <text:p text:style-name="P13">ĮSTATYMAS</text:p>
      <text:p text:style-name="P14"/>
      <text:p text:style-name="P15">2020 m.                    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72 straipsnio pakeitimas</text:span></text:p>
      <text:p text:style-name="P23"><text:span text:style-name="T24">1</text:span><text:span text:style-name="T25">. Pakeisti 72 straipsnio 3 dalį ir ją išdėstyti taip:</text:span></text:p>
      <text:p text:style-name="P26"><text:span text:style-name="T27">„</text:span><text:span text:style-name="T28">3</text:span><text:span text:style-name="T29">. Supaprastinto pirkimo ir šio įstatymo 2 priede nurodytų socialinių ir kitų specialiųjų paslaugų tarptautinio pirkimo atvejais perkančioji organizacija, vykdydama neskelbiamas derybas šio įstatymo 71 straipsnio 1 dalies 2 ir 3 punktuose, 3 dalies 2, 3 ir<text:s/></text:span><text:span text:style-name="T30">4 punktuose, 5 ir 6 dalyse nustatytomis sąlygomis, gali pirkimo sutartį sudaryti nesilaikydama šio straipsnio 2 dalyje nurodytiems etapams taikomų ir kitų pirkimo procedūroms bei pirkimo sutarties turiniui nustatytų reikalavimų. Šių reikalavimų perkančioji</text:span><text:span text:style-name="T31"><text:s/>organizacija taip pat gali nesilaikyti tarptautinio pirkimo atveju, vykdydama neskelbiamas derybas šio įstatymo 71 straipsnio 1 dalies 3 punkte nustatytomis sąlygomis.</text:span><text:span text:style-name="T32"><text:s/></text:span><text:span text:style-name="T33">Jeigu perkančioji organizacija nesilaiko šių reikalavimų vykdydama neskelbiamas derybas</text:span><text:span text:style-name="T34"><text:s/>šio įstatymo 71 straipsnio 1 dalies 3 punkte nustatytomis sąlygomis, ji turi kreiptis į Valstybinę mokesčių inspekciją prie Lietuvos Respublikos finansų ministerijos, Finansinių nusikaltimų tyrimo tarnybą prie Lietuvos Respublikos vidaus reikalų ministeri</text:span><text:span text:style-name="T35">jos, Specialiųjų tyrimų tarnybą dėl turimos neigiamos informacijos apie tiekėją pateikimo. Perkančioji organizacija nutraukia pirkimo procedūras, jei pateikta informacija sudaro pagrindą abejoti šio tiekėjo patikimumu.“</text:span></text:p>
      <text:p text:style-name="P36"><text:span text:style-name="T37">2</text:span><text:span text:style-name="T38">. Papildyti 72 straipsnį <text:s/>4</text:span><text:span text:style-name="T39"><text:s/>dalimi:<text:s/></text:span></text:p>
      <text:p text:style-name="P40"><text:span text:style-name="T41">„</text:span><text:span text:style-name="T42">4</text:span><text:span text:style-name="T43">. Šio straipsnio 3 dalyje nurodytos institucijos pagal kompetenciją turi pateikti informaciją perkančiajai organizacijai ne vėliau kaip per 3 darbo dienas nuo kreipimosi dienos.“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<text:s/></text:span><text:span text:style-name="T50">įstatymą.</text:span></text:p>
      <text:p text:style-name="P51"/>
      <text:p text:style-name="P52"/>
      <text:p text:style-name="P53">Respublikos Prezidentas <text:s text:c="83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20-06-18T13:11:00Z</meta:creation-date>
    <dc:date>2020-06-18T13:11:00Z</dc:date>
    <meta:print-date>2020-06-17T04:56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user-defined meta:name="KSOProductBuildVer">1033-11.2.0.9327</meta:user-defined>
    <meta:document-statistic meta:page-count="1" meta:paragraph-count="10" meta:word-count="242" meta:character-count="1902" meta:row-count="32" meta:non-whitespace-character-count="1670"/>
  </office:meta>
</office:document-meta>
</file>