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4472in" fo:text-indent="-0.25in">
        <style:tab-stops>
          <style:tab-stop style:type="left" style:position="0.3402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margin-left="0.1972in">
        <style:tab-stops>
          <style:tab-stop style:type="left" style:position="0.5902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margin-left="0.1972in">
        <style:tab-stops>
          <style:tab-stop style:type="left" style:position="0.5902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margin-left="0.4472in" fo:text-indent="-0.25in">
        <style:tab-stops>
          <style:tab-stop style:type="left" style:position="0.3402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margin-left="0.1972in">
        <style:tab-stops>
          <style:tab-stop style:type="left" style:position="0.5902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margin-left="0.1972in">
        <style:tab-stops>
          <style:tab-stop style:type="left" style:position="0.5902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0.4472in" fo:text-indent="-0.25in">
        <style:tab-stops>
          <style:tab-stop style:type="left" style:position="0.3402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P59" style:parent-style-name="Normal" style:family="paragraph">
      <style:paragraph-properties fo:text-align="justify" style:vertical-align="baseline"/>
      <style:text-properties fo:hyphenate="false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 style:vertical-align="baseline" fo:text-indent="0.5909in"/>
      <style:text-properties style:font-name-asian="Calibri" style:font-size-complex="12pt" fo:hyphenate="false"/>
    </style:style>
    <style:style style:name="P62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4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5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/>
      <style:text-properties fo:hyphenate="false"/>
    </style:style>
    <style:style style:name="P74" style:parent-style-name="Normal" style:family="paragraph">
      <style:paragraph-properties fo:text-align="justify" style:vertical-align="baseline"/>
      <style:text-properties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text:s text:c="100"/>Projektas<text:s/></text:span></text:p>
      <text:p text:style-name="P9"/>
      <text:p text:style-name="P10"><text:tab/><text:s text:c="100"/></text:p>
      <text:p text:style-name="P11">LIETUVOS RESPUBLIKOS</text:p>
      <text:p text:style-name="P12"><text:span text:style-name="T13">BAUDŽIAMOJO KODEKSO</text:span><text:span text:style-name="T14"><text:s/>310 STRAIPSNIO PAKEITIMO</text:span></text:p>
      <text:p text:style-name="P15">ĮSTATYMA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0 m. <text:s text:c="35"/>d. Nr.</text:p>
          </table:table-cell>
        </table:table-row>
        <table:table-row table:style-name="TableRow22">
          <table:table-cell table:style-name="TableCell23">
            <text:p text:style-name="P24">Vilnius</text:p>
            <text:p text:style-name="P25"/>
          </table:table-cell>
        </table:table-row>
      </table:table>
      <text:p text:style-name="P26"/>
      <text:p text:style-name="P27"><text:span text:style-name="T28">1</text:span><text:span text:style-name="T29"><text:s/>straipsnis.<text:s/></text:span><text:span text:style-name="T30">310 straipsnio pakeitimas</text:span></text:p>
      <text:p text:style-name="P31"><text:span text:style-name="T32">1</text:span><text:span text:style-name="T33">.</text:span><text:span text:style-name="T34"><text:tab/>Papildyti 310 straipsnį nauja 2 dalimi:</text:span></text:p>
      <text:p text:style-name="P35"><text:span text:style-name="T36">„</text:span><text:span text:style-name="T37">2</text:span><text:span text:style-name="T38">. Tas, kas šio straipsnio 1 dalyje numatytus veiksmus atliko<text:s/></text:span><text:span text:style-name="T39">komerciniais tikslais,</text:span></text:p>
      <text:p text:style-name="P40"><text:span text:style-name="T41">baudžiamas areštu arba laisvės atėmimu iki trejų metų.“</text:span></text:p>
      <text:p text:style-name="P42"><text:span text:style-name="T43">2</text:span><text:span text:style-name="T44">.</text:span><text:span text:style-name="T45"><text:tab/>Papildyti 310 straipsnį 3 dalimi:</text:span></text:p>
      <text:p text:style-name="P46"><text:span text:style-name="T47">„</text:span><text:span text:style-name="T48">3</text:span><text:span text:style-name="T49">. Tas, kas su bendrininkų grupe atliko šio straipsnio 2 dalyje numatytus veiksmus,</text:span></text:p>
      <text:p text:style-name="P50"><text:span text:style-name="T51">baudžiamas laisvės atėmimu iki ketverių metų.</text:span><text:span text:style-name="T52">“</text:span></text:p>
      <text:p text:style-name="P53"><text:span text:style-name="T54">3</text:span><text:span text:style-name="T55">.</text:span><text:span text:style-name="T56"><text:tab/>Buvusią 310 straipsnio 2 dalį laikyti 4 dalimi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/>
      <text:p text:style-name="P65">Teikia<text:tab/><text:tab/><text:tab/><text:tab/><text:tab/><text:tab/></text:p>
      <text:p text:style-name="P66">Lietuvos Respublikos Seimo nariai:</text:p>
      <text:p text:style-name="P67"/>
      <text:p text:style-name="P68">Dainius Gaižauskas</text:p>
      <text:p text:style-name="P69"/>
      <text:p text:style-name="P70">Kęstutis Mažeika</text:p>
      <text:p text:style-name="P71"/>
      <text:p text:style-name="P72">Robertas Šarknickas</text:p>
      <text:p text:style-name="P73"/>
      <text:p text:style-name="P74">Aušra Papirtienė</text:p>
      <text:p text:style-name="P75"/>
      <text:p text:style-name="P76">Kęstutis Smirnov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9-16T12:14:00Z</meta:creation-date>
    <dc:date>2020-09-16T12:14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7" meta:character-count="1056" meta:row-count="32" meta:non-whitespace-character-count="937"/>
  </office:meta>
</office:document-meta>
</file>