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line-height="150%" fo:margin-left="5.5in" fo:text-indent="0.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line-height="150%" fo:text-indent="0.043in"/>
      <style:text-properties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name="TimesNewRoman" style:font-name-complex="TimesNewRoman"/>
    </style:style>
    <style:style style:name="T52" style:parent-style-name="DefaultParagraphFont" style:family="text">
      <style:text-properties style:font-name="TimesNewRoman" style:font-name-complex="TimesNewRoman"/>
    </style:style>
    <style:style style:name="T53" style:parent-style-name="DefaultParagraphFont" style:family="text">
      <style:text-properties style:font-name="TimesNewRoman" style:font-name-complex="TimesNewRoman"/>
    </style:style>
    <style:style style:name="T54" style:parent-style-name="DefaultParagraphFont" style:family="text">
      <style:text-properties style:font-name="TimesNewRoman" style:font-name-complex="TimesNewRoman"/>
    </style:style>
    <style:style style:name="P55" style:parent-style-name="Normal" style:family="paragraph">
      <style:paragraph-properties fo:line-height="150%" fo:text-indent="0.5in"/>
    </style:style>
    <style:style style:name="T56" style:parent-style-name="DefaultParagraphFont" style:family="text">
      <style:text-properties style:font-name="TimesNewRoman" style:font-name-complex="TimesNewRoman"/>
    </style:style>
    <style:style style:name="T57" style:parent-style-name="DefaultParagraphFont" style:family="text">
      <style:text-properties style:font-name="TimesNewRoman" style:font-name-complex="TimesNewRoma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NewRoman" style:font-name-complex="TimesNewRoman"/>
    </style:style>
    <style:style style:name="T60" style:parent-style-name="DefaultParagraphFont" style:family="text">
      <style:text-properties style:font-name="TimesNewRoman" style:font-name-complex="TimesNewRoman"/>
    </style:style>
    <style:style style:name="T61" style:parent-style-name="DefaultParagraphFont" style:family="text">
      <style:text-properties style:font-name="TimesNewRoman" style:font-name-complex="TimesNewRoman"/>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NewRoman" style:font-name-complex="TimesNewRoman" fo:color="#000000"/>
    </style:style>
    <style:style style:name="T82" style:parent-style-name="DefaultParagraphFont" style:family="text">
      <style:text-properties style:font-name="TimesNewRoman" style:font-name-complex="TimesNewRoman" fo:color="#000000"/>
    </style:style>
    <style:style style:name="T83" style:parent-style-name="DefaultParagraphFont" style:family="text">
      <style:text-properties style:font-name="TimesNewRoman" style:font-name-complex="TimesNewRoman"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NewRoman" style:font-name-complex="TimesNewRoman" fo:color="#000000"/>
    </style:style>
    <style:style style:name="T86" style:parent-style-name="DefaultParagraphFont" style:family="text">
      <style:text-properties style:font-name="TimesNewRoman" style:font-name-complex="TimesNewRoman" fo:color="#000000"/>
    </style:style>
    <style:style style:name="T87" style:parent-style-name="DefaultParagraphFont" style:family="text">
      <style:text-properties style:font-name="TimesNewRoman" style:font-name-complex="TimesNewRoman"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NewRoman" style:font-name-complex="TimesNewRoman" fo:color="#000000"/>
    </style:style>
    <style:style style:name="T90" style:parent-style-name="DefaultParagraphFont" style:family="text">
      <style:text-properties style:font-name="TimesNewRoman" style:font-name-complex="TimesNewRoman" fo:color="#000000"/>
    </style:style>
    <style:style style:name="P91" style:parent-style-name="Normal" style:family="paragraph">
      <style:paragraph-properties fo:text-align="justify" fo:line-height="150%" fo:text-indent="0.75in"/>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text-properties fo:color="#000000"/>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style>
  </office:automatic-styles>
  <office:body>
    <office:text text:use-soft-page-breaks="true">
      <text:p text:style-name="P1"/>
      <text:p text:style-name="P8">Projektas</text:p>
      <text:p text:style-name="P9"/>
      <text:p text:style-name="P10">PRIENŲ RAJONO SAVIVALDYBĖS TARYBA</text:p>
      <text:p text:style-name="P11"/>
      <text:p text:style-name="P12">SPRENDIMAS</text:p>
      <text:p text:style-name="P13"><text:span text:style-name="T14">DĖL PRIENŲ RAJONO SAVIVALDYBĖS TARYBOS 2019 M. BIRŽELIO 27 D. SPRENDIMO NR. T3-165 „DĖL MOKESČIO UŽ NEFORMALŲJĮ ŠVIETIMĄ MOKĖJIMO TVARKOS APRAŠO PATVIRTINIMO“ PAKEITIMO</text:span></text:p>
      <text:p text:style-name="P15"/>
      <text:p text:style-name="P16">2022 m. rugsėjo <text:s text:c="4"/>d. Nr.</text:p>
      <text:p text:style-name="P17">Prienai</text:p>
      <text:p text:style-name="P18"/>
      <text:p text:style-name="P19"><text:span text:style-name="T20">Vadovaudamasi Lietuvos Respublikos vietos savivaldos įstatymo 16 straipsnio 2 dalies 37 punktu, Lietuvos Respublikos švietimo įstatymo<text:s/></text:span><text:span text:style-name="T21">70 straipsnio 9 dalimi,<text:s/></text:span><text:span text:style-name="T22">Lietuvos Respublikos Vyriausybės 1999 m. gruodžio 31 d. nutarimu Nr. 1526 „Dėl užmokesči</text:span><text:span text:style-name="T23">o už vaikų papildomą ugdymą“, Prienų rajono savivaldybės taryba n u s p r e n d ž i a:<text:s/></text:span></text:p>
      <text:p text:style-name="P24"><text:span text:style-name="T25">Pakeisti Mokesčio už neformalųjį švietimą mokėjimo tvarkos aprašą, patvirtintą Prienų rajono savivaldybės tarybos 2019 m. birželio 27 d. sprendimu Nr. T3-165 „Dėl Mok</text:span><text:span text:style-name="T26">esčio už neformalųjį švietimą mokėjimo tvarkos aprašo patvirtinimo“:</text:span></text:p>
      <text:p text:style-name="P27"><text:span text:style-name="T28">1</text:span><text:span text:style-name="T29">. Pakeisti 3 punktą ir jį išdėstyti taip:</text:span></text:p>
      <text:p text:style-name="P30"><text:span text:style-name="T31">„</text:span><text:span text:style-name="T32">3</text:span><text:span text:style-name="T33">. Metinis mokestis už<text:s/></text:span>teikiamas neformaliojo švietimo paslaugas Prienų rajono savivaldybės kūno kultūros ir sporto centre – 1,00 Eur.<text:span text:style-name="T34">“</text:span></text:p>
      <text:p text:style-name="P35"><text:span text:style-name="T36">2</text:span><text:span text:style-name="T37">. Pakeisti 3</text:span><text:span text:style-name="T38">1</text:span><text:span text:style-name="T39"><text:s/>punktą ir jį išdėstyti taip:</text:span></text:p>
      <text:p text:style-name="P40"><text:span text:style-name="T41">„</text:span><text:span text:style-name="T42">3</text:span><text:span text:style-name="T43">1</text:span><text:span text:style-name="T44">. Karantino metu, kai ugdymo procesas organizuojamas nuotoliniu būdu, už teikiamas neformaliojo švietimo paslaugas Prienų meno mokykloje mokama 50 proc. nustatyto mokesčio dydžio.“</text:span></text:p>
      <text:p text:style-name="P45"><text:span text:style-name="T46">3</text:span><text:span text:style-name="T47">. Pakeisti</text:span><text:span text:style-name="T48"><text:s/>4 punktą ir jį išdėstyti taip:</text:span></text:p>
      <text:p text:style-name="P49"><text:span text:style-name="T50">„</text:span><text:span text:style-name="T51">4</text:span><text:span text:style-name="T52">. Mėnesinis mokestis už neformalųjį švietimą Prienų meno mokykloje mokamas kiekvieną mėnesį iki einamojo mėnesio 25 d., metinis mokestis už neformalųjį švietimą<text:s/></text:span>Prienų rajono savivaldybės kūno kultūros ir sporto centre<text:s/><text:span text:style-name="T53">s</text:span><text:span text:style-name="T54">umokamas iki rugsėjo 25 d. arba kitu mokslo metų laiku, bet ne vėliau kaip per 10 darbo dienų nuo mokinio neformaliojo švietimo įstaigoje pradžios.“</text:span></text:p>
      <text:p text:style-name="P55"><text:span text:style-name="T56">4</text:span><text:span text:style-name="T57">. Pakeisti 6.3 papunkčio pirmąją pastraipą ir ją išdėstyti taip:</text:span></text:p>
      <text:p text:style-name="P58"><text:span text:style-name="T59">„</text:span><text:span text:style-name="T60">6.3</text:span><text:span text:style-name="T61">. itin gabūs mokiniai Prienų meno mokyklos mokytojų tarybos ir<text:s/></text:span><text:span text:style-name="T62">Prienų rajono savivaldybės kūno kultūros ir sporto centro trenerių tarybos sprendimu<text:s/></text:span>atitinkamai mokytojų ar trenerių teikimu:“.</text:p>
      <text:p text:style-name="P63"><text:span text:style-name="T64">5</text:span><text:span text:style-name="T65">. Pakeisti 7.2 papunktį ir jį išdėstyti taip:</text:span></text:p>
      <text:p text:style-name="P66"><text:span text:style-name="T67">„</text:span><text:span text:style-name="T68">7.2</text:span><text:span text:style-name="T69">.<text:s/></text:span><text:span text:style-name="T70">respublikinių ir tarptautinių konkursų laureatų, sporto varžybų čempionų ir prizininkų, pasiekusių 1–4 sportinio ugdymo meistriškumo pakopą mokinių ir Lietuvos Respublikos įvairių sporto šakų rinktinių narių tėvai (globėjai, rūpintojai) pateikia prašymą ir</text:span><text:span text:style-name="T71"><text:s/>rezultatus įrodantį dokumentą, jeigu tie rezultatai pasiekti neatstovaujant švietimo įstaigai (be jos žinios).“</text:span></text:p>
      <text:p text:style-name="P72"><text:span text:style-name="T73">6</text:span><text:span text:style-name="T74">. Pakeisti 8 punktą ir jį išdėstyti taip:</text:span></text:p>
      <text:p text:style-name="P75"><text:span text:style-name="T76">„</text:span><text:span text:style-name="T77">8</text:span><text:span text:style-name="T78">. Nuo mokesčio už neformalųjį švietimą Prienų meno mokykloje taip pat laikinai atleidžia</text:span><text:span text:style-name="T79">ma:</text:span></text:p>
      <text:p text:style-name="P80"><text:span text:style-name="T81">8.1</text:span><text:span text:style-name="T82">. jei mokinys ne mažiau nei dvi savaites nelankė užsiėmimų dėl ligos ar kitos svarbios priežasties ir atvykęs į mokyklą per tris dienas pateikė argumentuotą tėvų (globėjų, rūpintojų) paaiškinimą. Sprendimą dėl priežasties svarbos ir atleidimo šiuo</text:span><text:span text:style-name="T83"><text:s/>pagrindu nuo mokesčio priima mokytojų taryba;</text:span></text:p>
      <text:p text:style-name="P84"><text:span text:style-name="T85">8.2</text:span><text:span text:style-name="T86">. jei mokinys nelankė neformaliojo švietimo užsiėmimų mokinių atostogų bendrojo ugdymo mokyklose metu ir ne vėliau nei trys dienos iki atostogų tėvai (globėjai, rūpintojai) pateikė <text:s/>prašymą atleisti nuo</text:span><text:span text:style-name="T87"><text:s/>mokesčio;</text:span></text:p>
      <text:p text:style-name="P88"><text:span text:style-name="T89">8.3</text:span><text:span text:style-name="T90">. jei neformaliojo švietimo programa nevykdoma dėl įstaigoje susidariusių objektyvių priežasčių.“<text:s/></text:span></text:p>
      <text:p text:style-name="P91"/>
      <text:p text:style-name="P92"><text:span text:style-name="T93">Savivaldybės meras</text:span></text:p>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meta:initial-creator>
    <dc:creator>adlibuser</dc:creator>
    <meta:creation-date>2022-09-16T11:31:00Z</meta:creation-date>
    <dc:date>2022-09-16T11:31:00Z</dc:date>
    <meta:template xlink:href="Normal.dotm" xlink:type="simple"/>
    <meta:editing-cycles>2</meta:editing-cycles>
    <meta:editing-duration>PT0S</meta:editing-duration>
    <meta:document-statistic meta:page-count="4" meta:paragraph-count="55" meta:word-count="397" meta:character-count="3140" meta:row-count="73" meta:non-whitespace-character-count="2798"/>
  </office:meta>
</office:document-meta>
</file>