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6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909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fo:letter-spacing="0.0277in"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  <style:text-properties fo:hyphenate="false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P62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IŠNUOMOTI VALSTYBINĖS ŽEMĖS SKLYPĄ DAINŲ G. 49, ŠIAULIŲ MIESTE</text:span></text:p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 Lietuvos Respublikos vietos savivaldos įstatymo 7<text:s/></text:span><text:span text:style-name="T22">straipsnio 9 punktu, 15 straipsnio 2 dalies 20 punktu, Lietuvos Respublikos žemės įstatymo 7 straipsnio 1 dalies 2 punktu, 9 straipsnio 1 dalies 1 punktu, 3 dalimi, K</text:span><text:span text:style-name="T23">itos paskirties valstybinės žemės sklypų pardavimo ir nuomos taisyklių, patvirtintų Lietuv</text:span><text:span text:style-name="T24">os Respublikos Vyriausybės 1999 m. kovo 9 d. nutarimo Nr. 260 „Dėl kitos paskirties valstybinės žemės sklypų pardavimo ir nuomos taisyklių patvirtinimo“ 1 punktu,</text:span><text:span text:style-name="T25"><text:s/>2 punktu, 43.5.5 papunkčiu ir 44 punktu,<text:s/></text:span><text:span text:style-name="T26">Lietuvos Respublikos Vyriausybės 1999 m. vasario 24<text:s/></text:span><text:span text:style-name="T27">d. nutarimo Nr. 205 „Dėl žemės įvertinimo tvarkos“ 5.8 papunkčiu,</text:span><text:span text:style-name="T28"><text:s/>įgyvendindama Šiaulių miesto savivaldybės vardu sudaromų sutarčių pasirašymo tvarkos aprašo, patvirtinto Šiaulių miesto savivaldybės tarybos 2023 m. rugsėjo 7 d. sprendimo Nr. T-381 „Dėl Šia</text:span><text:span text:style-name="T29">ulių miesto savivaldybės vardu sudaromų sutarčių pasirašymo tvarkos aprašo patvirtinimo“ 1 punktu, 5.9 papunktį, 9 punktą, atsižvelgdama į daugiabučio namo savininkų bendrijos Dainų g. 49 2024-04-16 prašymą (registracijos DVS „Avilys“ Nr. G-2891), į tai, k</text:span><text:span text:style-name="T30">ad ž</text:span><text:span text:style-name="T31">emės sklype esantis</text:span><text:span text:style-name="T32"><text:s/>pastatas – gyvenamas namas (unikalus Nr. 2997-7001-8010) pastatytas 1977 m.,</text:span><text:span text:style-name="T33"><text:s/>nuomos terminas apskaičiuojamas pagal statinių ar įrenginių, pastatytų iki 1996 m. sausio 1 d. nekilnojamojo daikto kadastro duomenų byloje nurodytus stati</text:span><text:span text:style-name="T34">nio ar įrenginio nusidėvėjimo<text:s/></text:span><text:soft-page-break/><text:span text:style-name="T35">duomenis, vadovaujantis aplinkos ministro patvirtinta pastatų, statinių ir įrenginių, pastatytų iki 1996 m. sausio 1 d., saugaus naudojimo termino nustatymo tvarka</text:span><text:span text:style-name="T36">,<text:s/></text:span><text:span text:style-name="T37">Šiaulių miesto savivaldybės taryba</text:span><text:span text:style-name="T38"><text:s/>nusprendžia</text:span><text:span text:style-name="T39">:</text:span></text:p>
      <text:p text:style-name="P40"><text:span text:style-name="T41">1</text:span><text:span text:style-name="T42">. Išnuom</text:span><text:span text:style-name="T43">oti ne aukciono būdu aštuoniasdešimčiai metų daugiabučio namo savininkų bendrijai Dainų g. 49 0,2805 ha ploto valstybinės žemės sklypą<text:s/></text:span><text:span text:style-name="T44">(kadastro Nr. 2901/0026:152, unikalus Nr. 4400-6221-9434) Dainų g. 49</text:span><text:span text:style-name="T45">, Šiaulių mieste,<text:s/></text:span><text:span text:style-name="T46">nuomos terminą apskaičiuojant vado</text:span><text:span text:style-name="T47">vaujantis Pastatų, statinių, įrenginių, pastatytų iki 1996 m. sausio 1 d., saugaus naudojimo termino nustatymo tvarka, patvirtinta Lietuvos Respublikos aplinkos ministro 2003 m. gegužės 19 d. įsakymo Nr. 237 „Dėl Pastatų, statinių, įrenginių, pastatytų iki</text:span><text:span text:style-name="T48"><text:s/>1996 m. sausio 1 d., saugaus naudojimo termino nustatymo tvarkos patvirtinimo“ 1 punktu, ir statybos techniniu reglamentu STR 1.12.06:2002 „Statinio naudojimo paskirtis ir gyvavimo trukmė“, patvirtintu Lietuvos Respublikos aplinkos ministro 2002 m. spalio</text:span><text:span text:style-name="T49"><text:s/>30 d. įsakymo Nr. 565 „Dėl statybos techninio reglamento STR 1.12.06:2002 „Statinio naudojimo paskirtis ir gyvavimo trukmė“ patvirtinimo“ 1 punktu, pagal valstybinės žemės nuomos sutarties projekte (pridedama) įrašytas sąlygas.</text:span></text:p>
      <text:p text:style-name="P50"><text:span text:style-name="T51">2</text:span><text:span text:style-name="T52">. Nustatyti, kad<text:s/></text:span><text:span text:style-name="T53">0,2805 ha ploto valstybinės žemės sklypo Dainų g. 49, Šiaulių mieste,<text:s/></text:span><text:span text:style-name="T54">vidutinė rinkos vertė, nuo kurios skaičiuojamas žemės nuomos mokestis, apskaičiuota pagal žemės verčių zonų žemėlapius, patvirtintus Nacionalinės žemės tarnybos prie Aplinkos ministerijo</text:span><text:span text:style-name="T55">s direktoriaus 2023 m. gruodžio 21 d. įsakymu Nr. 1P-776-(1.3 E.) „Dėl masinio žemės vertinimo dokumentų patvirtinimo“, yra 93 800 Eur.</text:span></text:p>
      <text:p text:style-name="P56"><text:span text:style-name="T57">Šis sprendimas gali būti skundžiamas ne vėliau kaip per vieną mėnesį nuo jo įteikimo dienos paduodant skundą Lietuvos ad</text:span><text:span text:style-name="T58">ministracinių ginčų komisijos Šiaulių apygardos skyriui adresu: Dvaro g. 81, Šiauliai, arba Regionų administraciniam teismui bet kuriuose šio teismo rūmuose, arba Bendrosios kompetencijos teismui Lietuvos Respublikos civilinio proceso kodekso nustatyta tva</text:span><text:span text:style-name="T59">rka.</text:span></text:p>
      <text:p text:style-name="P60"/>
      <text:p text:style-name="P61"/>
      <text:p text:style-name="P62"><text:span text:style-name="T63">Savivaldybės meras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5-23T05:30:00Z</meta:creation-date>
    <dc:date>2024-05-23T05:30:00Z</dc:date>
    <meta:print-date>2024-03-19T14:21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480" meta:character-count="3594" meta:row-count="50" meta:non-whitespace-character-count="3125"/>
  </office:meta>
</office:document-meta>
</file>