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ILGALAIKIO MATERIALIOJO<text:s/>TURTO PERDAVIMO VALDYTI PATIKĖJIMO TEISE pagal patikėjimo sutartį VŠĮ RASEINIŲ PIRMINĖS SVEIKATOS PRIEŽIŪROS CENTRU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<text:s/></text:span><text:span text:style-name="T44">punktu, Lietuvos Respublikos sveikatos priežiūros įstaigų įstatymo 36 straipsnio 3 punktu, Lietuvos Respublikos valstybės ir savivaldybių turto valdymo, naudojimo ir disponavimo juo įstatymo 12 straipsnio 1 dalimi, Raseinių rajono savivaldybės ir valstybės</text:span><text:span text:style-name="T45"><text:s/>turto valdymo, naudojimo ir disponavimo juo tvarkos aprašo, patvirtinto Raseinių rajono savivaldybės tarybos 2020 m. sausio 30 d. sprendimu Nr. TS-13 „Dėl Raseinių rajono savivaldybės ir valstybės turto valdymo, naudojimo ir disponavimo juo tvarkos aprašo</text:span><text:span text:style-name="T46"><text:s/>patvirtinimo“, 8 ir 9.1.2 punktu, atsižvelgdama į 2020 m. rugsėjo 17 d. VšĮ Raseinių pirminės sveikatos priežiūros centro prašymą, Raseinių rajono savivaldybės taryba </text:span><text:span text:style-name="T47">nusprendžia:</text:span></text:p>
      <text:p text:style-name="P48"><text:span text:style-name="T49">1</text:span><text:span text:style-name="T50">.</text:span><text:span text:style-name="T51"><text:tab/>Perduoti patikėjimo teise valdyti, naudoti ir disponuoti VšĮ<text:s/></text:span><text:span text:style-name="T52">Raseinių pirminės sveikatos priežiūros centrui (kodas 272416130) Raseinių rajono savivaldybei nuosavybės teise priklausantį, </text:span><text:span text:style-name="T53">šiuo metu Raseinių rajono savivaldybės administracijos patikėjimo teise valdomą ilgalaikį materialųjį turtą pagal priedą<text:s/></text:span><text:span text:style-name="T54">dešimties<text:s/></text:span><text:span text:style-name="T55">metų laikotarpiui savivaldybės funkcijai atlikti.<text:s/></text:span></text:p>
      <text:p text:style-name="P56"><text:span text:style-name="T57">2</text:span><text:span text:style-name="T58">.</text:span><text:span text:style-name="T59"><text:tab/></text:span><text:span text:style-name="T60">Įgalioti<text:s/></text:span><text:span text:style-name="T61">VšĮ Raseinių pirminės sveikatos priežiūros centro direktorių pasirašyti<text:s/></text:span><text:span text:style-name="T62">turto, nurodyto 1 punkte, patikėjimo sutartį, perdavimo ir priėmimo aktą.</text:span></text:p>
      <text:p text:style-name="P6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06:00Z</meta:creation-date>
    <dc:date>2020-11-13T13:06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9" meta:character-count="1960" meta:row-count="63" meta:non-whitespace-character-count="1726"/>
  </office:meta>
</office:document-meta>
</file>