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5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T20" style:parent-style-name="DefaultParagraphFont" style:family="text">
      <style:text-properties fo:letter-spacing="0.0277in" fo:font-size="13pt" style:font-size-asian="13pt" style:font-size-complex="13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style:font-name-asian="SimSun" style:font-name-complex="Mangal" style:letter-kerning="true" fo:font-size="13pt" style:font-size-asian="13pt" style:font-size-complex="13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font-name-complex="Mangal" style:letter-kerning="true" fo:font-size="13pt" style:font-size-asian="13pt" style:font-size-complex="13pt" style:language-asian="zh" style:country-asian="CN" style:language-complex="hi" style:country-complex="IN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38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39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0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1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P42" style:parent-style-name="Normal" style:family="paragraph">
      <style:paragraph-properties fo:text-align="justify"/>
      <style:text-properties style:font-weight-complex="bold" fo:font-size="13pt" style:font-size-asian="13pt" style:font-size-complex="13pt" style:language-asian="ar" style:country-asian="SA" fo:hyphenate="false"/>
    </style:style>
    <style:style style:name="P43" style:parent-style-name="Normal" style:family="paragraph">
      <style:text-properties fo:font-size="13pt" style:font-size-asian="13pt"/>
    </style:style>
    <style:style style:name="P44" style:parent-style-name="Normal" style:family="paragraph">
      <style:text-properties fo:font-size="13pt" style:font-size-asian="13pt"/>
    </style:style>
    <style:style style:name="P45" style:parent-style-name="Normal" style:family="paragraph">
      <style:paragraph-properties fo:text-indent="0.0465in"/>
      <style:text-properties fo:font-size="13pt" style:font-size-asian="13pt"/>
    </style:style>
    <style:style style:name="P46" style:parent-style-name="Normal" style:family="paragraph">
      <style:text-properties fo:font-size="13pt" style:font-size-asian="13pt"/>
    </style:style>
    <style:style style:name="P47" style:parent-style-name="Normal" style:family="paragraph">
      <style:text-properties fo:font-size="13pt" style:font-size-asian="13pt"/>
    </style:style>
    <style:style style:name="P48" style:parent-style-name="Normal" style:family="paragraph">
      <style:text-properties fo:font-size="13pt" style:font-size-asian="13pt"/>
    </style:style>
    <style:style style:name="P49" style:parent-style-name="Normal" style:family="paragraph">
      <style:paragraph-properties fo:text-align="justify"/>
      <style:text-properties style:font-weight-complex="bold" fo:font-size="13pt" style:font-size-asian="13pt" style:font-size-complex="13pt" style:language-asian="ar" style:country-asian="SA" fo:hyphenate="false"/>
    </style:style>
    <style:style style:name="P50" style:parent-style-name="Normal" style:family="paragraph">
      <style:text-properties fo:font-size="13pt" style:font-size-asian="13pt" style:font-size-complex="13pt"/>
    </style:style>
    <style:style style:name="P51" style:parent-style-name="Normal" style:family="paragraph">
      <style:text-properties fo:font-size="13pt" style:font-size-asian="13pt" style:font-size-complex="13pt"/>
    </style:style>
    <style:style style:name="P5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3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4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5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6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7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8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9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0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1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TARYBA</text:p>
      <text:p text:style-name="P5"/>
      <text:p text:style-name="P6">SPRENDIMAS</text:p>
      <text:p text:style-name="P7">DĖL KREIPIMOSI DĖL SOCIALINĖS PARAMOS MOKINIAMS TVARKOS APRAŠO PATVIRTINIMO</text:p>
      <text:p text:style-name="P8"/>
      <text:p text:style-name="P9">2019 m. gegužės <text:s text:c="3"/>d. Nr. T-</text:p>
      <text:p text:style-name="P10">Biržai</text:p>
      <text:p text:style-name="P11"/>
      <text:p text:style-name="P12"/>
      <text:p text:style-name="P13"/>
      <text:p text:style-name="P14"><text:span text:style-name="T15">Vadovaudamasi Lietuvos Respublikos vietos savivaldos įstatymo<text:s/></text:span><text:span text:style-name="T16">16 straipsnio <text:s text:c="14"/>4 dalimi, 18 straipsnio 1 dalimi ir<text:s/></text:span><text:span text:style-name="T17">Lietuvos Respublikos socialinės paramos mokiniams įstatymo<text:s/></text:span><text:span text:style-name="T18">10 straipsnio 3 dalimi,<text:s/></text:span><text:span text:style-name="T19">Biržų rajono savivaldybės taryba<text:s/></text:span><text:span text:style-name="T20">nusprendžia:</text:span></text:p>
      <text:p text:style-name="P21"><text:span text:style-name="T22">1</text:span><text:span text:style-name="T23">. Patvirtinti Kreipimosi dėl<text:s/></text:span><text:span text:style-name="T24">socialinės paramos mokiniams<text:s/></text:span><text:span text:style-name="T25">tvarkos aprašą</text:span><text:span text:style-name="T26"><text:s/>(pridedama).</text:span></text:p>
      <text:p text:style-name="P27"><text:span text:style-name="T28">2</text:span><text:span text:style-name="T29">.<text:s/></text:span><text:span text:style-name="T30">Pripažinti netekusiu galios Biržų rajono savivaldybės tarybos 2009 m. sausio 5 d. sprendimo Nr. T-2 „Dėl kreipimosi dėl socialinės paramos mokiniams ir šios paramos skyrimo tvarkos aprašo patvirtinimo“</text:span><text:span text:style-name="T31"><text:s/>(su visais pakeitim</text:span><text:span text:style-name="T32">ais ir papildymais) 1 punktą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 text:c="24"/>Vytas Jareckas</text:span></text:p>
      <text:p text:style-name="P42"/>
      <text:p text:style-name="P43">Sprendimo projekto teikėjas</text:p>
      <text:p text:style-name="P44">Administracijos direktorius <text:s text:c="80"/>Vidas Eidukas</text:p>
      <text:p text:style-name="P45"/>
      <text:p text:style-name="P46">Sprendimo projekto pranešėjas</text:p>
      <text:p text:style-name="P47">Socialinės paramos skyriaus vedėjas <text:s text:c="52"/>Kęstutis Knizikevičiu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Kęstutis Knizikevičius</text:p>
      <text:p text:style-name="P62"><text:span text:style-name="T63">2019-05-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tina Jodinskiene</meta:initial-creator>
    <dc:creator>adlibuser</dc:creator>
    <meta:creation-date>2019-05-16T11:17:00Z</meta:creation-date>
    <dc:date>2019-05-16T11:17:00Z</dc:date>
    <meta:print-date>2019-03-18T07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6" meta:character-count="1169" meta:row-count="34" meta:non-whitespace-character-count="1032"/>
  </office:meta>
</office:document-meta>
</file>