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368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2.7618in"/>
      <style:text-properties style:font-size-complex="12pt"/>
    </style:style>
    <style:style style:name="P36" style:parent-style-name="Normal" style:family="paragraph">
      <style:paragraph-properties fo:text-align="center" fo:text-indent="0.3937in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31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31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738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319in"/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/text:p>
      <text:p text:style-name="P27">Projektas</text:p>
      <text:p text:style-name="P28"/>
      <text:p text:style-name="P29"/>
      <text:p text:style-name="P30">PRIENŲ RAJONO SAVIVALDYBĖS TARYBA</text:p>
      <text:p text:style-name="P31"/>
      <text:p text:style-name="P32"/>
      <text:p text:style-name="P33">SPRENDIMAS</text:p>
      <text:p text:style-name="P34">DĖL PRIENŲ ŠVIETIMO PAGALBOS TARNYBOS DIDŽIAUSIO LEISTINO PAREIGYBIŲ SKAIČIAUS PATVIRTINIMO</text:p>
      <text:p text:style-name="P35"/>
      <text:p text:style-name="P36"/>
      <text:p text:style-name="P37">2016 m. spalio 19 d. Nr. (1.3)-T1-235</text:p>
      <text:p text:style-name="P38"/>
      <text:p text:style-name="P39"/>
      <text:p text:style-name="P40"/>
      <text:p text:style-name="P41"><text:span text:style-name="T42">Vadovaudamasi Lietuvos Respublikos vietos savivaldos įstatymo 16 straipsnio 4 dalimi, Lietuvos Respublikos biudžetinių įstaigų įstatymo 9 straipsnio 2 dalies 4 punktu,<text:s/></text:span><text:span text:style-name="T43">Švietimo pagalbos įstaigų steigimo, reorganizavimo, likvidavimo ir pertvarkymo kriterijų</text:span><text:span text:style-name="T44"><text:s/>sąrašu, patvirtintu<text:s/></text:span><text:span text:style-name="T45">Lietuvos Respublikos Vyriausybės<text:s/></text:span><text:span text:style-name="T46">2011 m. liepos 13 d. nutarimu Nr. 883 „Dėl Švietimo pagalbos įstaigų steigimo, reorganizavimo, likvidavimo ir pertvarkymo kriterijų sąrašo patvirtinimo“,<text:s/></text:span><text:span text:style-name="T47">Prienų rajono savivaldybės tarybos 2016 m. rugpj</text:span><text:span text:style-name="T48">ūčio 25 d. sprendimu „Dėl sutikimo reorganizuoti Prienų pedagoginę psichologinę tarnybą, prijungiant prie Prienų švietimo centro“ ir atsižvelgdama į Prienų švietimo centro direktoriaus 2016-10-07 raštą Nr. (1.9)-D3-222, Prienų rajono savivaldybės taryba<text:s/></text:span><text:span text:style-name="T49">nu</text:span><text:span text:style-name="T50">sprendži</text:span><text:span text:style-name="T51">a:</text:span></text:p>
      <text:p text:style-name="P52"><text:span text:style-name="T53">1</text:span><text:span text:style-name="T54">. Patvirtinti Prienų švietimo pagalbos tarnybos didžiausią leistiną pareigybių skaičių – 11.</text:span></text:p>
      <text:p text:style-name="P55"><text:span text:style-name="T56">2</text:span><text:span text:style-name="T57">. Pripažinti netekusiais galios Prienų rajono savivaldybės tarybos 2012 m. kovo 29 d. sprendimo Nr. T3-80 „Dėl kai kurių Prienų rajono savivaldy</text:span><text:span text:style-name="T58">bės švietimo įstaigų didžiausio leistino pareigybių skaičiaus patvirtinimo“ 1.13 ir 1.14 papunkčius.</text:span></text:p>
      <text:p text:style-name="P59"><text:span text:style-name="T60">3</text:span><text:span text:style-name="T61">. Nustatyti, kad šis sprendimas įsigalioja 2017 m. birželio 1 d.</text:span></text:p>
      <text:p text:style-name="P62">Šis sprendimas gali būti skundžiamas Lietuvos Respublikos administracinių bylų<text:s/>teisenos įstatymo nustatyta tvarka.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text:s text:c="18"/></text:span><text:span text:style-name="T69"><text:tab/></text:span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16-10-20T11:06:00Z</meta:creation-date>
    <dc:date>2016-10-20T11:06:00Z</dc:date>
    <meta:print-date>2016-10-14T08:4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4" meta:character-count="1558" meta:row-count="30" meta:non-whitespace-character-count="1382"/>
  </office:meta>
</office:document-meta>
</file>