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fo:margin-right="-0.0604in"/>
      <style:text-properties style:font-size-complex="12pt" style:language-asian="ar" style:country-asian="SA" fo:hyphenate="false"/>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justify" fo:text-indent="0.5in">
        <style:tab-stops>
          <style:tab-stop style:type="left" style:position="0.4923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style="italic" style:font-style-asian="italic"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277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tyle="italic" style:font-style-asian="italic"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57"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58"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pakeisti žemės sklypo žemaitės g. 78, šiaulių mieste, 2000 M. spalio 30 D. VALSTYBINĖS ŽEMĖS NUOMOS SUTARTį NR. N29/00-0204</text:span></text:p>
      <text:p text:style-name="P16"/>
      <text:p text:style-name="P17">2025 m. <text:s text:c="18"/>d. Nr. T-</text:p>
      <text:p text:style-name="P18">Šiauliai<text:s/></text:p>
      <text:p text:style-name="P19"/>
      <text:p text:style-name="P20"><text:span text:style-name="T21">Vadovaudamasi Lietuvos Respublikos vietos savivaldos įstatymo 7 straipsnio 9 punktu, 15 straipsnio 2 dalies 20 punktu, Lietuvos Respublikos žemės įstatymo 7 straipsnio 1 dalies 2 punktu, 9 straipsnio 1 dalies 1 punktu, 3 dalimi, K</text:span><text:span text:style-name="T22">itos paskirties valstybinė</text:span><text:span text:style-name="T23">s žemės sklypų pardavimo ir nuomos taisyklių, patvirtintų Lietuvos Respublikos Vyriausybės 1999 m. kovo 9 d. nutarimu Nr. 260 „Dėl Kitos paskirties valstybinės žemės sklypų pardavimo ir nuomos taisyklių patvirtinimo“,</text:span><text:span text:style-name="T24"><text:s/>2 punktu, 43.5.5 papunkčiu ir 50 punkt</text:span><text:span text:style-name="T25">u,<text:s/></text:span><text:span text:style-name="T26">Lietuvos Respublikos Vyriausybės 1999 m. vasario 24 d. nutarimo Nr. 205 „Dėl žemės įvertinimo tvarkos“ 5.9 papunkčiu,</text:span><text:span text:style-name="T27"><text:s/>Pastatų, statinių, įrenginių, pastatytų iki 1996 m. sausio 1 d., saugaus naudojimo termino nustatymo tvarka, patvirtinta Lietuvos Respu</text:span><text:span text:style-name="T28">blikos aplinkos ministro 2003 m. gegužės 19 d. įsakymo Nr. 237 „Dėl Pastatų, statinių, įrenginių, pastatytų iki 1996 m. sausio 1 d., saugaus naudojimo termino nustatymo tvarkos patvirtinimo“ 1 punktu (toliau – Tvarka), ir statybos techniniu reglamentu STR </text:span><text:span text:style-name="T29">1.12.06:2002 „Statinio naudojimo paskirtis ir gyvavimo trukmė“, patvirtintu Lietuvos Respublikos aplinkos ministro 2002 m. spalio 30 d. įsakymo Nr. 565 „Dėl statybos techninio reglamento STR 1.12.06:2002 „Statinio naudojimo paskirtis ir gyvavimo trukmė“ pa</text:span><text:span text:style-name="T30">tvirtinimo“ 1 punktu (toliau – STR 1.12.06:2002), įgyvendindama Šiaulių miesto savivaldybės vardu<text:s/></text:span><text:soft-page-break/><text:span text:style-name="T31">sudaromų sutarčių pasirašymo tvarkos aprašo, patvirtinto Šiaulių miesto savivaldybės tarybos 2023 m. rugsėjo 7 d. sprendimo Nr. T-381 „Dėl Šiaulių miesto savi</text:span><text:span text:style-name="T32">valdybės vardu sudaromų sutarčių pasirašymo tvarkos aprašo patvirtinimo“ 1 punktu, 5.9 papunktį, 9 punktą, atsižvelgdama į<text:s/></text:span><text:span text:style-name="T33">(duomenys neskelbtini)</text:span><text:span text:style-name="T34"><text:s/>2025-06-18 prašymą (registracijos DVS „Avilys“ Nr. GP-879), į tai, kad žemės sklype esantis</text:span><text:span text:style-name="T35"><text:s/></text:span><text:span text:style-name="T36">gyvenamasis namas</text:span><text:span text:style-name="T37"><text:s/></text:span><text:span text:style-name="T38">(unikalus Nr. 2994-1003-7010) pastatytas 1941 m.,</text:span><text:span text:style-name="T39"><text:s/>kurio<text:s/></text:span><text:span text:style-name="T40">ekonomiškai pagrįstos naudojimo trukmės terminas yra 100 metų, nuomos terminas apskaičiuojamas pagal statinių ar įrenginių, pastatytų iki 1996 m. sausio 1 d., nekilnojamojo daikto kadastro duomenų byl</text:span><text:span text:style-name="T41">oje nurodytus statinio ar įrenginio nusidėvėjimo duomenis</text:span><text:span text:style-name="T42">,<text:s/></text:span><text:span text:style-name="T43">Šiaulių miesto savivaldybės taryba</text:span><text:span text:style-name="T44"><text:s/>nusprendžia</text:span><text:span text:style-name="T45">:</text:span></text:p>
      <text:p text:style-name="P46"><text:span text:style-name="T47">Pritarti, kad būtų pratęstas Šiaulių miesto savivaldybės ir<text:s/></text:span><text:span text:style-name="T48">(duomenys neskelbtini)</text:span><text:span text:style-name="T49"><text:s/>2000 m. spalio 30 d. valstybinės žemės nuomos sutarties Nr. N29/</text:span><text:span text:style-name="T50">00-0204 (toliau – Sutartis) dėl 0,0338 ha ploto žemės sklypo Žemaitės g. 78, Šiaulių mieste, terminas nuo 2025 m. spalio 30 d. iki 2052 m. spalio 30 d., nuomos terminą apskaičiuojant vadovaujantis Tvarka ir STR 1.12.06:2002 priedo 2.1 papunkčiu, pagal susi</text:span><text:span text:style-name="T51">tarimo dėl Sutarties pakeitimo projekte (pridedama) įrašytas sąlygas.</text:span></text:p>
      <text:p text:style-name="P52"><text:span text:style-name="T53">Šis sprendimas gali būti skundžiamas ne vėliau kaip per vieną mėnesį nuo jo įteikimo dienos paduodant skundą Lietuvos administracinių ginčų komisijos Šiaulių apygardos skyriui adresu:<text:s/></text:span><text:span text:style-name="T54">Dvaro g. 81, Šiauliai, arba Regionų administraciniam teismui bet kuriuose šio teismo rūmuose, arba Bendrosios kompetencijos teismui Lietuvos Respublikos civilinio proceso kodekso nustatyta tvarka.</text:span></text:p>
      <text:p text:style-name="P55"/>
      <text:p text:style-name="P56"/>
      <text:p text:style-name="P57"><text:span text:style-name="T5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8-11T11:33:00Z</meta:creation-date>
    <dc:date>2025-08-11T11:33:00Z</dc:date>
    <meta:print-date>2024-02-07T14:35:00Z</meta:print-date>
    <meta:template xlink:href="Normal.dotm" xlink:type="simple"/>
    <meta:editing-cycles>2</meta:editing-cycles>
    <meta:editing-duration>PT0S</meta:editing-duration>
    <meta:document-statistic meta:page-count="2" meta:paragraph-count="23" meta:word-count="381" meta:character-count="3261" meta:row-count="87" meta:non-whitespace-character-count="2903"/>
  </office:meta>
</office:document-meta>
</file>