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2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 fo:text-indent="0.3937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78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/>
      <style:text-properties style:font-size-complex="12pt"/>
    </style:style>
    <style:style style:name="P117" style:parent-style-name="Normal" style:family="paragraph">
      <style:paragraph-properties fo:text-align="justify" fo:text-indent="0.3937in"/>
      <style:text-properties style:font-size-complex="12pt"/>
    </style:style>
    <style:style style:name="P118" style:parent-style-name="Normal" style:family="paragraph">
      <style:paragraph-properties fo:text-align="justify" fo:text-indent="0.3937in"/>
      <style:text-properties style:font-size-complex="12pt"/>
    </style:style>
    <style:style style:name="P11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>PRIENŲ RAJONO SAVIVALDYBĖS TARYBA</text:p><text:p text:style-name="P27"/></draw:text-box></draw:frame><text:span text:style-name="T28">Projektas</text:span><text:span text:style-name="T29"><text:s text:c="93"/></text:span></text:p>
      <text:p text:style-name="P30"/>
      <text:p text:style-name="P31"/>
      <text:p text:style-name="P32"/>
      <text:p text:style-name="P33">SPRENDIMAS</text:p>
      <text:p text:style-name="P34"><text:span text:style-name="T35">DĖL PRIENŲ RAJONO SAVIVALDYBĖS TARYBOS 2017 M. KOVO 30 D. SPRENDIMO NR. T3-78 „DĖL PRIĖMIMO<text:s/></text:span><text:span text:style-name="T36">Į PRIENŲ RAJONO SAVIVALDYBĖS BENDROJO UGDYMO MOKYKLAS TVARKOS APRAŠO PATVIRTINIMO“ PAKEITIMO</text:span></text:p>
      <text:p text:style-name="P37"/>
      <text:p text:style-name="P38">2018 m. birželio 20 d. Nr. T1-169</text:p>
      <text:p text:style-name="P39">Prienai</text:p>
      <text:p text:style-name="P40"/>
      <text:p text:style-name="P41"><text:span text:style-name="T42">Vadovaudamasi Lietuvos Respublikos vietos savivaldos įstatymo 16 straipsnio 4 dalimi, Lietuvos Respublikos švietimo įst</text:span><text:span text:style-name="T43">atymo 29 straipsnio 2 dalimi ir atsižvelgdama į Priėmimo į valstybinę ir savivaldybės bendrojo ugdymo mokyklą, profesinio mokymo įstaigą bendrųjų kriterijų sąrašą, patvirtintą Lietuvos Respublikos švietimo ir mokslo ministro 2004 m. birželio 25 d. įsakymu<text:s/></text:span><text:span text:style-name="T44">Nr. ISAK-1019 „Dėl Priėmimo į valstybinę ir savivaldybės bendrojo lavinimo, profesinio mokymo įstaigą bendrųjų kriterijų sąrašo patvirtinimo“, Produktyviojo mokymosi organizavimo tvarkos aprašą, patvirtintą Lietuvos Respublikos švietimo ir mokslo ministro<text:s/></text:span><text:span text:style-name="T45">2015 m. birželio 25 d. įsakymu Nr. V-680 „Dėl <text:s/>Produktyviojo mokymosi organizavimo</text:span><text:span text:style-name="T46"><text:s/></text:span><text:span text:style-name="T47">tvarkos aprašo patvirtinimo“, Prienų rajono savivaldybės taryba n u s p r e n d ž i a:</text:span></text:p>
      <text:p text:style-name="P48"><text:span text:style-name="T49">Pakeisti Prienų rajono savivaldybės tarybos 2017 m. kovo 30 d. sprendimu Nr. T3-78 „</text:span><text:span text:style-name="T50">Dėl Priėmimo į Prienų rajono savivaldybės bendrojo ugdymo mokyklas tvarkos aprašo patvirtinimo“ patvirtintą Priėmimo į Prienų rajono savivaldybės bendrojo ugdymo mokyklas tvarkos aprašą:</text:span></text:p>
      <text:p text:style-name="P51"><text:span text:style-name="T52">1</text:span><text:span text:style-name="T53">.</text:span><text:span text:style-name="T54"><text:tab/>Pakeisti 9.1 papunktį ir jį išdėstyti taip:</text:span></text:p>
      <text:p text:style-name="P55"><text:span text:style-name="T56">„</text:span><text:span text:style-name="T57">9.1</text:span><text:span text:style-name="T58">. pagal prad</text:span><text:span text:style-name="T59">inio ugdymo programą vaikas pradedamas ugdyti, kai jam tais kalendoriniais metais sueina 7</text:span><text:span text:style-name="T60"> </text:span><text:span text:style-name="T61">metai;“.</text:span></text:p>
      <text:p text:style-name="P62"><text:span text:style-name="T63">2</text:span><text:span text:style-name="T64">. Pakeisti 9.2<text:s/></text:span><text:span text:style-name="T65">papunktį ir jį išdėstyti taip:</text:span></text:p>
      <text:p text:style-name="P66"><text:span text:style-name="T67">„</text:span><text:span text:style-name="T68">9.2</text:span><text:span text:style-name="T69">. pradinis ugdymas pradedamas vaikui teikti vieneriais metais anksčiau, kai vaikas tėvų<text:s/></text:span><text:span text:style-name="T70">(globėjų) sprendimu buvo ugdomas pagal priešmokyklinio ugdymo programą metais anksčiau (bet ne anksčiau, negu vaikui sueina 5 metai);“.</text:span></text:p>
      <text:p text:style-name="P71"><text:span text:style-name="T72">3</text:span><text:span text:style-name="T73">. Pakeisti 9.3<text:s/></text:span><text:span text:style-name="T74">papunktį ir jį išdėstyti taip:</text:span></text:p>
      <text:p text:style-name="P75"><text:span text:style-name="T76">„</text:span><text:span text:style-name="T77">9.3</text:span><text:span text:style-name="T78">. aktualiems, Apraše nenumatytiems atvejams nagrinėti šviet</text:span><text:span text:style-name="T79">imo ir mokslo ministro nustatyta tvarka gali būti sudaroma komisija iš Prienų rajono savivaldybės administracijos Švietimo skyriaus ir mokyklų atstovų;“.</text:span></text:p>
      <text:p text:style-name="P80"><text:span text:style-name="T81">4</text:span><text:span text:style-name="T82">. Pakeisti 9.5<text:s/></text:span><text:span text:style-name="T83">papunktį ir jį išdėstyti taip:</text:span></text:p>
      <text:p text:style-name="P84"><text:span text:style-name="T85">„</text:span><text:span text:style-name="T86">9.5</text:span><text:span text:style-name="T87">. į bendrojo ugdymo mokyklą mokytis pagal pradinio ugdymo programą, pagrindinio ugdymo programos pirmąją ir antrąją dalis pirmumo teise priimami<text:s/></text:span><text:span text:style-name="T88">priešmokyklinio ugdymo grupę toje mokykloje lankę vaikai; mokiniai, toje mokykloje baigę pradinio ugdymo progra</text:span><text:span text:style-name="T89">mą ar pagrindinio ugdymo programos pirmąją dalį ir toje mokykloje</text:span><text:span text:style-name="T90"><text:s/>mokytis pageidaujantys asmenys</text:span><text:span text:style-name="T91">, gyvenantys mokyklai priskirtoje aptarnavimo teritorijoje. Esant laisvų vietų tėvų (globėjų, rūpintojų) ir vaikų pageidavimu į bendrojo ugdymo mokyklą gali būt</text:span><text:span text:style-name="T92">i priimti mokiniai</text:span><text:span text:style-name="T93">, negyvenantys mokyklos aptarnavimo teritorijoje ar gyvenantys gretimoje savivaldybėje:<text:s/></text:span><text:span text:style-name="T94">pirmumo teise priimami asmenys, dėl įgimtų ar įgytų sutrikimų turintys specialiųjų ugdymosi poreikių, mokykloje jau besimokančių mokinių broliai ir se</text:span><text:span text:style-name="T95">serys, arčiausiai mokyklos gyvenantys asmenys</text:span><text:span text:style-name="T96"><text:s/>atsižvelgiant į prašymo padavimo datą</text:span><text:span text:style-name="T97">;“.</text:span></text:p>
      <text:p text:style-name="P98"><text:span text:style-name="T99">5</text:span><text:span text:style-name="T100">. Papildyti 9.10<text:s/></text:span><text:span text:style-name="T101">papunkčiu:</text:span></text:p>
      <text:p text:style-name="P102"><text:span text:style-name="T103">„</text:span><text:span text:style-name="T104">9.10</text:span><text:span text:style-name="T105">.<text:s/></text:span><text:span text:style-name="T106">mokytis pagal produktyviojo mokymo programą Prienų „Revuonos“ pagrindinėje mokykloje priimami 15–17 metų asmenys, kurie mok</text:span><text:span text:style-name="T107">osi pagal pagrindinio ugdymo programos antrąją dalį. Produktyvusis mokymas teikiamas mokiniams, patiriantiems mokymosi sunkumų dėl nepalankios socialinės, ekonominės ir kultūrinės aplinkos arba grįžusiems į švietimo sistemą po iškritimo, norintiems sociali</text:span><text:span text:style-name="T108">zuotis, pritapti švietimo sistemoje per pasirinktą ir asmeniškai patrauklią praktinę veiklą.</text:span><text:span text:style-name="T109">“</text:span></text:p>
      <text:p text:style-name="P110"/>
      <text:p text:style-name="P111"><text:span text:style-name="T112">Savivaldybės meras</text:span><text:span text:style-name="T113"><text:tab/></text:span><text:span text:style-name="T114"><text:tab/></text:span><text:span text:style-name="T115"><text:tab/><text:s text:c="5"/></text:span></text:p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6-21T13:08:00Z</meta:creation-date>
    <dc:date>2018-06-21T13:08:00Z</dc:date>
    <meta:print-date>2018-06-19T06:33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449" meta:character-count="3614" meta:row-count="111" meta:non-whitespace-character-count="3222"/>
  </office:meta>
</office:document-meta>
</file>