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5.1187in">
        <style:tab-stops/>
      </style:paragraph-properties>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6437in" fo:text-indent="-0.25in">
        <style:tab-stops/>
      </style:paragraph-properties>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DĖL LIETUVOS RESPUBLIKOS VYRIAUSYBĖS 2006 M. LIEPOS 4 D. NUTARIMO NR. 674 „DĖL ATITIKTIES VERTINIMO ĮSTAIGŲ PASKYRIMO ATLIKTI<text:s/>TECHNINIUOSE REGLAMENTUOSE NUSTATYTAS ATITIKTIES VERTINIMO PROCEDŪRAS IR NOTIFIKAVIMO BEI NOTIFIKUOTŲJŲ ĮSTAIGŲ VEIKLOS PRIEŽIŪROS TAISYKLIŲ PATVIRTINIMO“ PAKEITIMO</text:p>
      <text:p text:style-name="P17"/>
      <text:p text:style-name="P18">2023 m.<text:s/><text:tab/><text:tab/>d. Nr.<text:s/></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text:span><text:span text:style-name="T29">Pakeisti Lietuv</text:span><text:span text:style-name="T30">os Respublikos Vyriausybės 2006 m. liepos 4 d. nutarimu Nr. 674 „Dėl Atitikties vertinimo įstaigų paskyrimo atlikti techniniuose reglamentuose nustatytas atitikties vertinimo procedūras ir notifikavimo bei notifikuotųjų įstaigų veiklos priežiūros taisyklių</text:span><text:span text:style-name="T31"><text:s/>patvirtinimo“ patvirtintų „Atitikties vertinimo įstaigų paskyrimo atlikti techniniuose reglamentuose nustatytas atitikties vertinimo procedūras ir notifikavimo bei notifikuotųjų įstaigų veiklos priežiūros taisyklių“ 3.3 papunktį ir jį išdėstyti taip:</text:span></text:p>
      <text:p text:style-name="P32"><text:span text:style-name="T33">„</text:span><text:span text:style-name="T34">3.3</text:span><text:span text:style-name="T35">. Vyriausybės įgaliota institucija (toliau – įgaliota institucija) – institucija, nurodyta Lietuvos Respublikos Vyriausybės 1999 m. gruodžio 27 d. nutarime Nr. 1482 „Dėl institucijų, įgaliotų tvirtinti privalomuosius produktų saugos reikalavimus ir nusta</text:span><text:span text:style-name="T36">tyti jų atitikties vertinimo<text:s/></text:span><text:soft-page-break/><text:span text:style-name="T37">tvarką, paskyrimo“, išskyrus statybos produktų sritį, kai įgaliotos institucijos funkcijas vykdo VšĮ Statybos sektoriaus vystymo agentūra vadovaudamasi Lietuvos Respublikos statybos įstatymo 11</text:span><text:span text:style-name="T38">1</text:span><text:span text:style-name="T39"><text:s/>straipsnio 2 dalies 10 ir 11 pun</text:span><text:span text:style-name="T40">ktų nuostatomis, ir Lietuvos Respublikos Vyriausybės 2004 m. gruodžio 24 d. nutarime Nr. 1668 „Dėl geležinkelių transporto objektų ir jų sudedamųjų dalių atitikties įvertinimo“, ar kita institucija, kuriai Vyriausybė pavedė atlikti Lietuvos Respublikos ati</text:span><text:span text:style-name="T41">tikties vertinimo įstatymo 5 straipsnyje nurodytas funkcijas.“</text:span></text:p>
      <text:p text:style-name="P42"><text:span text:style-name="T43">2</text:span><text:span text:style-name="T44">.</text:span><text:span text:style-name="T45"><text:tab/></text:span><text:span text:style-name="T46">Nustatyti, kad šis nutarimas įsigalioja 2023 m. gegužės 1 d.</text:span></text:p>
      <text:p text:style-name="P47"/>
      <text:p text:style-name="P48"/>
      <text:p text:style-name="P49"><text:span text:style-name="T50">Ministras Pirmininkas</text:span><text:span text:style-name="T51"><text:tab/></text:span></text:p>
      <text:p text:style-name="P52"/>
      <text:p text:style-name="P53"/>
      <text:p text:style-name="P54"/>
      <text:p text:style-name="P55"><text:span text:style-name="T56">Aplinkos ministras</text:span><text:span text:style-name="T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ekūnaitė - Lukošiūnė</meta:initial-creator>
    <dc:creator>adlibuser</dc:creator>
    <meta:creation-date>2023-01-24T06:36:00Z</meta:creation-date>
    <dc:date>2023-01-24T06:3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10" meta:word-count="230" meta:character-count="1897" meta:row-count="34" meta:non-whitespace-character-count="1677"/>
  </office:meta>
</office:document-meta>
</file>