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fo:text-align="end" fo:text-indent="4.5284in"/>
      <style:text-properties fo:font-weight="bold" style:font-weight-asian="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2.5%"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margin-left="0.743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43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per 62.5%"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2.5%"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text-position="super 62.5%"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in">
        <style:tab-stops/>
      </style:paragraph-properties>
      <style:text-properties style:font-size-complex="12pt"/>
    </style:style>
    <style:style style:name="P254"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in">
        <style:tab-stops/>
      </style:paragraph-properties>
      <style:text-properties style:font-size-complex="12pt"/>
    </style:style>
    <style:style style:name="P261"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justify" fo:margin-left="0.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fo:margin-left="0.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margin-left="0.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fo:text-transform="uppercase"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text-transform="uppercase"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TableColumn304" style:family="table-column">
      <style:table-column-properties style:column-width="6.3986in"/>
    </style:style>
    <style:style style:name="Table303" style:family="table">
      <style:table-properties style:width="6.3986in" fo:margin-left="0.075in" table:align="left"/>
    </style:style>
    <style:style style:name="TableRow305" style:family="table-row">
      <style:table-row-properties/>
    </style:style>
    <style:style style:name="TableCell3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margin-left="0.75in">
        <style:tab-stops/>
      </style:paragraph-properties>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TableColumn323" style:family="table-column">
      <style:table-column-properties style:column-width="6.4972in"/>
    </style:style>
    <style:style style:name="Table322" style:family="table">
      <style:table-properties style:width="6.4972in" fo:margin-left="0.075in" table:align="left"/>
    </style:style>
    <style:style style:name="TableRow324" style:family="table-row">
      <style:table-row-properties/>
    </style:style>
    <style:style style:name="TableCell3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font-weight="bold" style:font-weight-asian="bold"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justify" fo:margin-left="1.625in" fo:text-indent="-1.12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margin-left="1.625in" fo:text-indent="-1.125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1.625in" fo:text-indent="-1.125in">
        <style:tab-stops/>
      </style:paragraph-properties>
    </style:style>
    <style:style style:name="P439" style:parent-style-name="Normal" style:family="paragraph">
      <style:paragraph-properties fo:text-align="justify" fo:margin-left="1.625in" fo:text-indent="-1.12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left="1.625in" fo:text-indent="-1.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4923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margin-left="1.625in" fo:text-indent="-1.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521" style:parent-style-name="Normal" style:family="paragraph">
      <style:paragraph-properties fo:border="0.0104in solid #000000" fo:padding="0in" style:shadow="none" fo:text-align="justify"/>
      <style:text-properties fo:color="#000000"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528" style:parent-style-name="Normal" style:family="paragraph">
      <style:paragraph-properties fo:border="0.0104in solid #000000" fo:padding="0in" style:shadow="none" fo:text-align="justify"/>
      <style:text-properties fo:color="#000000"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text-align="justify"/>
      <style:text-properties fo:font-style="italic" style:font-style-asian="italic" style:font-size-complex="12pt"/>
    </style:style>
    <style:style style:name="P547" style:parent-style-name="Normal" style:family="paragraph">
      <style:paragraph-properties fo:text-align="justify"/>
      <style:text-properties fo:font-style="italic" style:font-style-asian="italic"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office:automatic-styles>
  <office:body>
    <office:text text:use-soft-page-breaks="true">
      <text:p text:style-name="P1"/>
      <text:p text:style-name="P10"/>
      <text:p text:style-name="P11">Projektas</text:p>
      <text:p text:style-name="P12"/>
      <text:p text:style-name="P13"/>
      <text:p text:style-name="P14">LIETUVOS RESPUBLIKOS</text:p>
      <text:p text:style-name="P15"><text:span text:style-name="T16">GYVENTOJŲ PAJAMŲ MOKESČIO</text:span></text:p>
      <text:p text:style-name="P17"><text:span text:style-name="T18">ĮSTATYMO NR. IX-1007 2, 6, 16, 17, 18, 18</text:span><text:span text:style-name="T19">1</text:span><text:span text:style-name="T20">, 19, 20, 22, 24, 27, 29, 33, 34 straipsnių PAKEITIMO IR įstatymo papildymo 18</text:span><text:span text:style-name="T21">2</text:span><text:span text:style-name="T22"><text:s/>straipsniu<text:s/></text:span></text:p>
      <text:p text:style-name="P23">ĮSTATYMAS</text:p>
      <text:p text:style-name="P24"/>
      <text:p text:style-name="P25">2017 m. <text:s text:c="21"/>d. Nr.<text:s/><text:line-break/>Vilnius</text:p>
      <text:p text:style-name="P26"/>
      <text:p text:style-name="P27"/>
      <text:p text:style-name="P28"><text:span text:style-name="T29">1</text:span><text:span text:style-name="T30"><text:s/>straipsnis.<text:s/></text:span><text:span text:style-name="T31">2 straipsnio pakeitimas<text:s/></text:span></text:p>
      <text:p text:style-name="P32"><text:span text:style-name="T33">1</text:span><text:span text:style-name="T34">. Pakeisti 2 straipsnio 7 dalies 2 punktą ir jį išdėstyti taip:<text:s/></text:span></text:p>
      <text:p text:style-name="P35"><text:span text:style-name="T36">„</text:span><text:span text:style-name="T37">2</text:span><text:span text:style-name="T38">) savarankiška kūryba, mokslinė, profesinė ir kita panašaus pobūdžio<text:s/></text:span><text:span text:style-name="T39">savarankiška veikla;“.</text:span></text:p>
      <text:p text:style-name="P40"><text:span text:style-name="T41">2</text:span><text:span text:style-name="T42">. Pripažinti netekusia galios 2 straipsnio 35 dalį.</text:span></text:p>
      <text:p text:style-name="P43"><text:span text:style-name="T44">3</text:span><text:span text:style-name="T45">. Papildyti 2 straipsnį nauja 38 dalimi:</text:span></text:p>
      <text:p text:style-name="P46"><text:span text:style-name="T47">„</text:span><text:span text:style-name="T48">38</text:span><text:span text:style-name="T49">.<text:s/></text:span><text:span text:style-name="T50">Atliekos –<text:s/></text:span><text:span text:style-name="T51">kaip ši sąvoka apibrėžta Lietuvos Respublikos atliekų tvarkymo įstatyme.“</text:span></text:p>
      <text:p text:style-name="P52"><text:span text:style-name="T53">4</text:span><text:span text:style-name="T54">. Buvusią 2 straipsnio<text:s/></text:span><text:span text:style-name="T55">38 dalį laikyti 39 dalimi.</text:span></text:p>
      <text:p text:style-name="P56"/>
      <text:p text:style-name="P57"><text:span text:style-name="T58">2</text:span><text:span text:style-name="T59"><text:s/>straipsnis.<text:s/></text:span><text:span text:style-name="T60">6 straipsnio pakeitimas</text:span></text:p>
      <text:p text:style-name="P61"><text:span text:style-name="T62">Pakeisti 6 straipsnį ir jį išdėstyti taip:<text:s/></text:span></text:p>
      <text:p text:style-name="P63"><text:span text:style-name="T64">„</text:span><text:span text:style-name="T65">6</text:span><text:span text:style-name="T66"><text:s/>straipsnis.<text:s/></text:span><text:span text:style-name="T67">Pajamų mokesčio tarifai</text:span></text:p>
      <text:p text:style-name="P68"><text:span text:style-name="T69">1</text:span><text:span text:style-name="T70">. Pajamų mokesčio tarifas yra 15 procentų, jeigu šiame straipsnyje nenustatyta kitaip.</text:span></text:p>
      <text:p text:style-name="P71"><text:span text:style-name="T72">2</text:span><text:span text:style-name="T73">.<text:s/></text:span><text:span text:style-name="T74">Pajamų mokesčio 5 procentų tarifas taikomas ne individualios veiklos pajamoms, gautoms pardavus ar kitaip nuosavybėn perleidus atliekas.</text:span></text:p>
      <text:p text:style-name="P75"><text:span text:style-name="T76">3</text:span><text:span text:style-name="T77">. Už per mokestinį laikotarpį gautas pajamas, nuo kurių mokestis sumokamas įsigyjant verslo liudijimą, mokamas s</text:span><text:span text:style-name="T78">avivaldybių tarybų nustatytas fiksuoto dydžio pajamų mokestis.<text:s/></text:span></text:p>
      <text:p text:style-name="P79"><text:span text:style-name="T80">4</text:span><text:span text:style-name="T81">. Fiksuoto dydžio pajamų mokesčiu gali būti apmokestinamos 35 000 eurų per mokestinį laikotarpį neviršijančios individualios veiklos pajamos (jeigu vykdomos kelios veiklos, pajamos sumuoj</text:span><text:span text:style-name="T82">amos)</text:span><text:span text:style-name="T83">.<text:s/></text:span><text:span text:style-name="T84">35 000 eurų sumą per mokestinį laikotarpį viršijančios</text:span><text:span text:style-name="T85"><text:s/>individualios veiklos pajamos apmokestinamos taikant šio straipsnio 1 dalyje nustatytą pajamų mokesčio tarifą. Už mokestinį laikotarpį (ar jo dalį) sumokėto fiksuoto dydžio pajamų mokesčio dalis</text:span><text:span text:style-name="T86">, proporcingai tenkanti tai mokestinio laikotarpio daliai, kai gyventojo individualios veiklos pajamos viršijo<text:s/></text:span><text:span text:style-name="T87">35</text:span><text:span text:style-name="T88"> 000 eurų sumą, įskaitoma į gyventojo nuo tų pajamų mokėtino pajamų mokesčio sumą.</text:span></text:p>
      <text:p text:style-name="P89"><text:span text:style-name="T90">5</text:span><text:span text:style-name="T91">. Fiksuoto dydžio pajamų<text:s/></text:span><text:span text:style-name="T92">mokesčiu gali būti apmokestina</text:span><text:span text:style-name="T93">mos 35 000 eurų per mokestinį laikotarpį neviršijančios</text:span><text:span text:style-name="T94"><text:s/>nekilnojamojo pagal prigimtį daikto nuomos pajamos<text:s/></text:span><text:span text:style-name="T95">(jeigu nuomojami keli tokie daiktai, pajamos sumuojamos)</text:span><text:span text:style-name="T96">.<text:s/></text:span><text:span text:style-name="T97">35 000 eurų sumą per mokestinį laikotarpį viršijančios</text:span><text:span text:style-name="T98"><text:s/>nekilnojamojo pagal prigimtį daikto<text:s/></text:span><text:span text:style-name="T99">nuomos pajamos apmokestinamos taikant šio straipsnio 1 dalyje nustatytą pajamų mokesčio tarifą. Už mokestinį laikotarpį (ar jo dalį) sumokėto fiksuoto dydžio pajamų mokesčio dalis, proporcingai tenkanti tai mokestinio laikotarpio daliai, kai gyventojo neki</text:span><text:span text:style-name="T100">lnojamojo pagal prigimtį daikto nuomos pajamos apmokestinamos taikant šio straipsnio 1 dalyje nustatytą pajamų mokesčio tarifą, įskaitoma į gyventojo nuo tų pajamų mokėtino pajamų mokesčio sumą.“</text:span></text:p>
      <text:p text:style-name="P101"/>
      <text:p text:style-name="P102"><text:span text:style-name="T103">3</text:span><text:span text:style-name="T104"><text:s/>straipsnis.<text:s/></text:span><text:span text:style-name="T105">16 straipsnio pakeitimas</text:span></text:p>
      <text:p text:style-name="P106"><text:span text:style-name="T107">1</text:span><text:span text:style-name="T108">.</text:span><text:span text:style-name="T109"><text:tab/></text:span><text:span text:style-name="T110">Pakeisti 16 straipsnio 1 dalies 1 punktą ir jį išdėstyti taip:<text:s/></text:span></text:p>
      <text:p text:style-name="P111"><text:span text:style-name="T112">„</text:span><text:span text:style-name="T113">1</text:span><text:span text:style-name="T114">) šio Įstatymo 17 straipsnyje nurodytos neapmokestinamosios pajamos;“.</text:span></text:p>
      <text:p text:style-name="P115"><text:span text:style-name="T116">2</text:span><text:span text:style-name="T117">.</text:span><text:span text:style-name="T118"><text:tab/>Pakeisti 16 straipsnio 1 dalies 5 punktą ir jį išdėstyti taip:<text:s/></text:span></text:p>
      <text:p text:style-name="P119"><text:span text:style-name="T120">„</text:span><text:span text:style-name="T121">5</text:span><text:span text:style-name="T122">) neapmokestinamasis pajamų dydis, aps</text:span><text:span text:style-name="T123">kaičiuojant mokestinio laikotarpio vieno mėnesio apmokestinamąsias pajamas, arba metinis neapmokestinamasis pajamų dydis, apskaičiuojant mokestinio laikotarpio apmokestinamąsias pajamas, arba jo dalis (šio Įstatymo 29 straipsnyje nustatytais atvejais) – ši</text:span><text:span text:style-name="T124">o Įstatymo nustatyta tvarka;“.</text:span></text:p>
      <text:p text:style-name="P125"/>
      <text:p text:style-name="P126"><text:span text:style-name="T127">4</text:span><text:span text:style-name="T128"><text:s/>straipsnis.<text:s/></text:span><text:span text:style-name="T129">17 straipsnio pakeitimas<text:s/></text:span></text:p>
      <text:p text:style-name="P130"><text:span text:style-name="T131">1</text:span><text:span text:style-name="T132">. Papildyti 17 straipsnio 1 dalį 20</text:span><text:span text:style-name="T133">2</text:span><text:span text:style-name="T134"> punktu:</text:span></text:p>
      <text:p text:style-name="P135"><text:span text:style-name="T136">„</text:span><text:span text:style-name="T137">20</text:span><text:span text:style-name="T138">2</text:span><text:span text:style-name="T139">) palūkanų už<text:s/></text:span><text:span text:style-name="T140">vartojimo kreditą, suteiktą tarpusavio skolinimo platformoje Lietuvos Respublikos vartojimo kredito įsta</text:span><text:span text:style-name="T141">tyme ar atitinkamame Europos ekonominės erdvės valstybės įstatyme nustatyta tvarka, taip pat<text:s/></text:span><text:span text:style-name="T142">palūkanų už<text:s/></text:span><text:span text:style-name="T143">suteiktas lėšas sutelktinio finansavimo platformoje</text:span><text:span text:style-name="T144"><text:s/>Lietuvos Respublikos sutelktinio finansavimo įstatyme<text:s/></text:span><text:span text:style-name="T145">ar atitinkamame Europos ekonominės erdvės val</text:span><text:span text:style-name="T146">stybės įstatyme nustatyta tvarka suma, neviršijanti 500 eurų per mokestinį laikotarpį;“.</text:span></text:p>
      <text:p text:style-name="P147"><text:span text:style-name="T148">2</text:span><text:span text:style-name="T149">. Pakeisti 17 straipsnio 1 dalies 27 punktą ir jį išdėstyti taip:<text:s/></text:span></text:p>
      <text:p text:style-name="P150"><text:span text:style-name="T151">„</text:span><text:span text:style-name="T152">27</text:span><text:span text:style-name="T153">)</text:span><text:span text:style-name="T154"><text:s/></text:span><text:span text:style-name="T155">ne individualios veiklos turto pardavimo ar kitokio perleidimo nuosavybėn pajamų, ga</text:span><text:span text:style-name="T156">utų pardavus ar kitaip perleidus nuosavybėn šios dalies 28, 30, 53 ir 54 punktuose nenurodytą turtą,</text:span><text:span text:style-name="T157"><text:s/></text:span><text:span text:style-name="T158">išskyrus atliekas,</text:span><text:span text:style-name="T159"><text:s/></text:span><text:span text:style-name="T160">ir to turto įsigijimo kainos ir kitų šio Įstatymo 19 straipsnyje nurodytų su šio turto pardavimu ar kitokiu perleidimu nuosavybėn susiju</text:span><text:span text:style-name="T161">sių išlaidų skirtumas, neviršijantis 2 500 eurų per mokestinį laikotarpį;“.</text:span></text:p>
      <text:p text:style-name="P162"><text:span text:style-name="T163">3</text:span><text:span text:style-name="T164">. Pakeisti 17 straipsnio 1 dalies 39 punktą ir jį išdėstyti taip:<text:s/></text:span></text:p>
      <text:p text:style-name="P165"><text:span text:style-name="T166">„</text:span><text:span text:style-name="T167">39</text:span><text:span text:style-name="T168">) iš asmens, susijusio su gyventoju darbo santykiais ar jų esmę atitinkančiais santykiais, per<text:s/></text:span><text:span text:style-name="T169">mokestinį laikotarpį gautų prizų ir dovanų vertė, neviršijanti 200 eurų, taip pat gyventojo nauda, gauta asmeniui, susijusiam su gyventoju darbo santykiais arba jų esmę atitinkančiais santykiais, sumokėjus (visiškai ar iš dalies) už geležinkelio ar kelių v</text:span><text:span text:style-name="T170">iešojo transporto bilietus, skirtus gyventojo atvykimui į darbo vietą ir išvykimui jos;“.</text:span></text:p>
      <text:p text:style-name="P171"><text:span text:style-name="T172">4</text:span><text:span text:style-name="T173">. Pakeisti 17 straipsnio 2 dalį ir ją išdėstyti taip:<text:s/></text:span></text:p>
      <text:p text:style-name="P174"><text:span text:style-name="T175">„</text:span><text:span text:style-name="T176">2</text:span><text:span text:style-name="T177">. Šio straipsnio 1 dalies 7, 8, 9, 9</text:span><text:span text:style-name="T178">1</text:span><text:span text:style-name="T179">, 10, 11, 12, 13, 14, 14</text:span><text:span text:style-name="T180">1</text:span><text:span text:style-name="T181">, 15, 16, 16</text:span><text:span text:style-name="T182">1</text:span><text:span text:style-name="T183">, 17, 18, 20, 20</text:span><text:span text:style-name="T184">1</text:span><text:span text:style-name="T185">,</text:span><text:span text:style-name="T186"><text:s/>20</text:span><text:span text:style-name="T187">2</text:span><text:span text:style-name="T188">,</text:span><text:span text:style-name="T189"><text:s/>23, 24, 27, 28, 30, 32, 33, 34, 36, 39, 40, 42, 46 ir 53 punktuose nustatytos lengvatos, taip pat 26 punkte nustatyta lengvata dovanojimo būdu iš kitų negu sutuoktinis, vaikai (įvaikiai), tėvai (įtėviai), broliai, seserys, vaikaičiai ir seneliai gautoms p</text:span><text:span text:style-name="T190">ajamoms netaikomos, jeigu gyventojo atitinkamos pajamos gautos iš užsienio vienetų, įregistruotų ar kitaip organizuotų tikslinėse teritorijose, ar gyventojų, kurių nuolatinė gyvenamoji vieta yra tikslinėje teritorijoje.“</text:span></text:p>
      <text:p text:style-name="P191"/>
      <text:p text:style-name="P192"><text:span text:style-name="T193">5</text:span><text:span text:style-name="T194"><text:s/>straipsnis.<text:s/></text:span><text:span text:style-name="T195">18 straips</text:span><text:span text:style-name="T196">nio pakeitimas</text:span></text:p>
      <text:p text:style-name="P197"><text:span text:style-name="T198">1</text:span><text:span text:style-name="T199">.</text:span><text:span text:style-name="T200"><text:s/>Pripažinti netekusia galios 18 straipsnio 6 dalį.</text:span></text:p>
      <text:p text:style-name="P201"><text:span text:style-name="T202">2</text:span><text:span text:style-name="T203">. Papildyti 18 straipsnį 14 dalimi:</text:span></text:p>
      <text:p text:style-name="P204"><text:span text:style-name="T205">„</text:span><text:span text:style-name="T206">14</text:span><text:span text:style-name="T207">.<text:s/></text:span><text:span text:style-name="T208">Apskaičiuojant apmokestinamąsias individualios veiklos pajamas iš žemės ūkio veiklos</text:span><text:span text:style-name="T209"><text:s/>per mokestinį laikotarpį iš šių pajamų gali būti at</text:span><text:span text:style-name="T210">skaityta 1/20 žemės ūkio paskirties žemės, kuri tą mokestinį laikotarpį naudojama žemės ūkio veiklai, įsigijimo išlaidų (įsigijimo išlaidos atskaitomos lygiomis dalimis per 20 mokestinių laikotarpių). Jeigu žemė buvo įsigyta iki 2018 metų mokestinio laikot</text:span><text:span text:style-name="T211">arpio, tai atskaitomos įsigijimo išlaidų dalys yra mažinamos dalių skaičiumi, lygiu mokestinių laikotarpių skaičiui, kuriais ši žemė jau buvo įsigyta (pradedant skaičiuoti nuo to mokestinio laikotarpio, kurį žemė buvo įsigyta). Žemė, kurios įsigijimo kaina</text:span><text:span text:style-name="T212"><text:s/>(ar jos dalis) buvo atskaityta iš individualios veiklos pajamų, laikoma individualios veiklos turtu.“</text:span></text:p>
      <text:p text:style-name="P213"/>
      <text:p text:style-name="P214"><text:span text:style-name="T215">6</text:span><text:span text:style-name="T216"><text:s/>straipsnis.<text:s/></text:span><text:span text:style-name="T217">18</text:span><text:span text:style-name="T218">1</text:span><text:span text:style-name="T219"><text:s/>straipsnio pakeitimas</text:span></text:p>
      <text:p text:style-name="P220"><text:span text:style-name="T221">Pripažinti netekusia galios 18</text:span><text:span text:style-name="T222">1</text:span><text:span text:style-name="T223"><text:s/>straipsnio 4 dalį.</text:span></text:p>
      <text:p text:style-name="P224"/>
      <text:p text:style-name="P225"><text:span text:style-name="T226">7</text:span><text:span text:style-name="T227"><text:s/>straipsnis.<text:s/></text:span><text:span text:style-name="T228">Įstatymo papildymas 18</text:span><text:span text:style-name="T229">2</text:span><text:span text:style-name="T230"><text:s/>stra</text:span><text:span text:style-name="T231">ipsniu</text:span></text:p>
      <text:p text:style-name="P232"><text:span text:style-name="T233">Papildyti įstatymą 18</text:span><text:span text:style-name="T234">2</text:span><text:span text:style-name="T235"><text:s/>straipsniu:</text:span></text:p>
      <text:p text:style-name="P236"><text:span text:style-name="T237">„</text:span><text:span text:style-name="T238">18</text:span><text:span text:style-name="T239">2</text:span><text:span text:style-name="T240"><text:s/>straipsnis</text:span><text:span text:style-name="T241">.<text:s/></text:span><text:span text:style-name="T242">Nuo individualios veiklos pajamų mokėtino pajamų mokesčio apskaičiavimas</text:span></text:p>
      <text:p text:style-name="P243"><text:span text:style-name="T244">1</text:span><text:span text:style-name="T245">.</text:span><text:span text:style-name="T246"><text:tab/>Nuo individualios veiklos pajamų mokėtino pajamų mokesčio dydis nustatomas iš apmokestinamosioms pajamoms<text:s/></text:span><text:span text:style-name="T247">pritaikius šio Įstatymo 6 straipsnio 1 dalyje nustatytą pajamų mokesčio tarifą gautos sumos atėmus pajamų mokesčio kredito sumą, apskaičiuotą pagal šio straipsnio 2 ir 3 dalis.</text:span></text:p>
      <text:p text:style-name="P248"><text:span text:style-name="T249">2</text:span><text:span text:style-name="T250">.</text:span><text:span text:style-name="T251"><text:tab/>Apskaičiuojant nuo individualios veiklos pajamų mokėtiną pajamų mokestį,</text:span><text:span text:style-name="T252"><text:s/>kai metinės apmokestinamosios tokios veiklos pajamos neviršija 10 000 eurų per metus, taikytinas pajamų mokesčio kreditas apskaičiuojamas pagal šią formulę:</text:span></text:p>
      <text:p text:style-name="P253"/>
      <text:p text:style-name="P254">Pajamų mokesčio kreditas <text:s/>= <text:s/>metinės individualios veiklos apmokestinamosios pajamos * 0,1.</text:p>
      <text:p text:style-name="P255"/>
      <text:p text:style-name="P256"><text:span text:style-name="T257">3</text:span><text:span text:style-name="T258">.</text:span><text:span text:style-name="T259"><text:tab/>Apskaičiuojant nuo individualios veiklos pajamų mokėtiną pajamų mokestį, kai <text:s/>metinės apmokestinamosios tokios veiklos pajamos yra didesnės nei 10 000 eurų per metus, taikytinas pajamų mokesčio kreditas apskaičiuojamas pagal šią formulę:</text:span></text:p>
      <text:p text:style-name="P260"/>
      <text:p text:style-name="P261">Pajamų mokesčio kreditas <text:s/>= <text:s/>metinės individualios veiklos apmokestinamosios pajamos * (0,1 – 0,000005* (metinės individualios veiklos apmokestinamosios pajamos – 10 000)).</text:p>
      <text:p text:style-name="P262"/>
      <text:p text:style-name="P263"><text:span text:style-name="T264">4</text:span><text:span text:style-name="T265">.</text:span><text:span text:style-name="T266"><text:tab/></text:span><text:span text:style-name="T267">Jeigu pagal šio straipsnio 3 dalyje nustatytą formulę apskaičiuotas pajamų<text:s/></text:span><text:span text:style-name="T268">mokesčio kreditas yra neigiamas, laikoma, kad jis lygus 0.“</text:span></text:p>
      <text:p text:style-name="P269"/>
      <text:p text:style-name="P270"><text:span text:style-name="T271">8</text:span><text:span text:style-name="T272"><text:s/>straipsnis.<text:s/></text:span><text:span text:style-name="T273">19 straipsnio pakeitimas</text:span></text:p>
      <text:p text:style-name="P274"><text:span text:style-name="T275">Pakeisti 19 straipsnio 1 dalies pirmąją pastraipą ir ją išdėstyti taip:<text:s/></text:span></text:p>
      <text:p text:style-name="P276"><text:span text:style-name="T277">„</text:span><text:span text:style-name="T278">1</text:span><text:span text:style-name="T279">. Pardavus ar kitaip perleidus nuosavybėn ne individualios veiklo</text:span><text:span text:style-name="T280">s turtą, išskyrus atliekas, ir (ar) individualios veiklos turtui priskirtą (visą ar jo dalį) nekilnojamąjį pagal prigimtį daiktą, taip pat realizavus išvestines finansines priemones, iš gautų pajamų šiame straipsnyje nustatyta tvarka gali būti atimta:“.</text:span></text:p>
      <text:p text:style-name="P281"/>
      <text:p text:style-name="P282"><text:span text:style-name="T283">9</text:span><text:span text:style-name="T284"><text:s/>straipsnis.<text:s/></text:span><text:span text:style-name="T285">20 straipsnio pakeitimas</text:span></text:p>
      <text:p text:style-name="P286"><text:span text:style-name="T287">Pakeisti 20 straipsnį ir jį išdėstyti taip:<text:s/></text:span></text:p>
      <text:p text:style-name="P288"><text:span text:style-name="T289">„</text:span><text:span text:style-name="T290">20</text:span><text:span text:style-name="T291"><text:s/>straipsnis.<text:s/></text:span><text:span text:style-name="T292">Neapmokestinamasis pajamų dydis</text:span></text:p>
      <text:p text:style-name="P293"><text:span text:style-name="T294">1</text:span><text:span text:style-name="T295">.<text:s/></text:span><text:span text:style-name="T296">Neapmokestinamasis pajamų dydis (toliau – NPD) taikomas tik su darbo santykiais arba jų esmę<text:s/></text:span><text:span text:style-name="T297">atitinkančiais santykiais susijusioms pajamoms. Metinis NPD (toliau – MNPD), jei šio straipsnio 6 dalyje nenustatyta kitaip, negali būti didesnis negu 4 560</text:span><text:span text:style-name="T298"><text:s/></text:span><text:span text:style-name="T299">eurų, jeigu gyventojo metinės pajamos (toliau – GMP) neviršija minimaliosios mėnesinės algos, galio</text:span><text:span text:style-name="T300">jusios einamųjų kalendorinių metų sausio 1 dieną, dvylikos dydžių sumos. Kai GMP viršija minimaliosios mėnesinės algos, galiojusios einamųjų kalendorinių metų sausio 1 dieną, dvylikos dydžių sumą, MNPD, jeigu šio straipsnio 6 dalyje nenustatyta kitaip, neg</text:span><text:span text:style-name="T301">ali būti didesnis negu suma, apskaičiuota pagal šią formulę:</text:span></text:p>
      <text:p text:style-name="P302"/>
      <table:table table:style-name="Table303">
        <table:table-columns>
          <table:table-column table:style-name="TableColumn304"/>
        </table:table-columns>
        <table:table-row table:style-name="TableRow305">
          <table:table-cell table:style-name="TableCell306">
            <text:p text:style-name="P307">Gyventojui taikytinas MNPD = 4 560 – 0,5 x (GMP – dvylika minimaliosios mėnesinės algos, galiojusios einamųjų kalendorinių metų sausio 1 dieną, dydžių).“</text:p>
          </table:table-cell>
        </table:table-row>
      </table:table>
      <text:p text:style-name="P308"/>
      <text:p text:style-name="P309"><text:span text:style-name="T310">2</text:span><text:span text:style-name="T311">. Jeigu šio straipsnio 6 dalyje<text:s/></text:span><text:span text:style-name="T312">nenustatyta kitaip, NPD mokestiniu laikotarpiu taikomas tokia tvarka:</text:span></text:p>
      <text:p text:style-name="P313"><text:span text:style-name="T314">1</text:span><text:span text:style-name="T315">) gyventojui, kurio su darbo santykiais arba jų esmę atitinkančiais santykiais susijusios pajamos per mėnesį neviršija minimaliosios mėnesinės algos, galiojusios einamųjų kalendorinių</text:span><text:span text:style-name="T316"><text:s/>metų sausio 1 dieną, vieno dydžio, taikomas mėnesio NPD yra 380 eurų;</text:span></text:p>
      <text:p text:style-name="P317"><text:span text:style-name="T318">2</text:span><text:span text:style-name="T319">) gyventojui, kurio su darbo santykiais arba jų esmę atitinkančiais santykiais susijusios pajamos per mėnesį viršija minimaliosios mėnesinės algos, galiojusios einamųjų kalendorini</text:span><text:span text:style-name="T320">ų metų sausio 1 dieną, vieną dydį, taikytinas mėnesio NPD apskaičiuojamas pagal šią formulę:</text:span></text:p>
      <text:p text:style-name="P321"/>
      <table:table table:style-name="Table322">
        <table:table-columns>
          <table:table-column table:style-name="TableColumn323"/>
        </table:table-columns>
        <table:table-row table:style-name="TableRow324">
          <table:table-cell table:style-name="TableCell325">
            <text:p text:style-name="P326"><text:span text:style-name="T327">Gyventojui taikytinas mėnesio NPD = 380</text:span><text:span text:style-name="T328"><text:s/></text:span><text:span text:style-name="T329">– 0,5 x (gyventojo mėnesio su darbo santykiais arba jų esmę atitinkančiais santykiais susijusios pajamos – minimaliosios m</text:span><text:span text:style-name="T330">ėnesinės algos, galiojusios einamųjų kalendorinių metų sausio 1 dieną, vienas dydis).</text:span></text:p>
          </table:table-cell>
        </table:table-row>
      </table:table>
      <text:p text:style-name="P331"/>
      <text:p text:style-name="P332"><text:span text:style-name="T333">3</text:span><text:span text:style-name="T334">. Jeigu pagal šio straipsnio 1 ar 2 dalyje nustatytą formulę apskaičiuotas NPD yra neigiamas, laikoma, kad jis lygus 0.<text:s/></text:span></text:p>
      <text:p text:style-name="P335"><text:span text:style-name="T336">4</text:span><text:span text:style-name="T337">. NPD mokestiniu laikotarpiu taikomas tik nuolatiniam Lietuvos gyventojui, kai jis pagal šio straipsnio 2 dalies nuostatas turėdamas teisę į NPD pateikia laisvos formos prašymą<text:s/></text:span><text:span text:style-name="T338">vienoje pajamų</text:span><text:span text:style-name="T339">, susijusių su darbo santykiais arba jų esmę atitinkančiais santy</text:span><text:span text:style-name="T340">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341">čiais santykiais.<text:s/></text:span></text:p>
      <text:p text:style-name="P342"><text:span text:style-name="T343">5</text:span><text:span text:style-name="T344">. Gyventojas turi teisę mokestiniu laikotarpiu atsisakyti NPD ar jo dalies taikymo net tuo atveju, kai jis pagal šio straipsnio 2 ar 6 dalį jam gali būti pritaikytas.</text:span></text:p>
      <text:p text:style-name="P345"><text:span text:style-name="T346">6</text:span><text:span text:style-name="T347">. Asmenims, kuriems nustatytas 0–25 procentų darbingumo lygi</text:span><text:span text:style-name="T348">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349">a 450</text:span><text:span text:style-name="T350"><text:s/></text:span><text:span text:style-name="T351">eurų. Asmenims, kuriems nustatytas 30–55 procentų darbingumo lygis, arba senatvės pensijos amžių sukakusiems asmenims, kuriems teisės aktų nustatyta tvarka yra nustatytas vidutinių ar nedidelių specialiųjų poreikių lygis, arba asmenims, kuriems teisė</text:span><text:span text:style-name="T352">s aktų nustatyta tvarka yra nustatytas vidutinis ar lengvas neįgalumo lygis, taikomas mėnesio NPD yra</text:span><text:span text:style-name="T353"> </text:span><text:span text:style-name="T354">390</text:span><text:span text:style-name="T355"><text:s/></text:span><text:span text:style-name="T356">eurų. Atsiradus arba pasibaigus teisei į šioje dalyje nurodytą mėnesio NPD dydį, šis dydis pradedamas arba nustojamas taikyti nuo kitą, negu atsirado<text:s/></text:span><text:span text:style-name="T357">arba pasibaigė teisė į jį, mėnesį gautų pajamų. Šioje dalyje nurodytiems gyventojams taikytina MNPD suma yra lygi jiems pagal šios dalies nuostatas atitinkamais mokestinio laikotarpio mėnesiais taikytinų NPD sumai, pridėjus pagal šio straipsnio 1 dalį šiem</text:span><text:span text:style-name="T358">s gyventojams apskaičiuotą MNPD dalį, proporcingą mokestinio laikotarpio mėnesių, kuriais jie neturėjo teisės į NPD pagal šios dalies nuostatas, skaičiui. <text:s/></text:span></text:p>
      <text:p text:style-name="P359"><text:span text:style-name="T360">7</text:span><text:span text:style-name="T361">. GMP yra lygios gyventojo mokestinio laikotarpio apmokestinamųjų pajamų, išskyrus apmokestina</text:span><text:span text:style-name="T362">mąsias pajamas, kurioms taikomas šio Įstatymo 6 straipsnio 2 dalyje nustatytas mokesčio tarifas, pajamas, nuo kurių mokestis sumokėtas įsigyjant verslo liudijimą, taip pat išmokas, mokamas pasibaigus ar nutraukus gyvybės draudimo ar pensijų kaupimo sutartį</text:span><text:span text:style-name="T363">, neviršijančias sumokėtų įmokų dydžio, sumai, neatėmus šio Įstatymo 21 straipsnyje nurodytų išlaidų ir gyventojui taikytino MNPD.</text:span></text:p>
      <text:p text:style-name="P364"><text:span text:style-name="T365">8</text:span><text:span text:style-name="T366">. Tais atvejais, kai su darbo santykiais arba jų esmę atitinkančiais santykiais susijusios pajamos gaunamos už<text:s/></text:span><text:span text:style-name="T367">laikotarpį, ilgesnį kaip vienas mokestinio laikotarpio mėnuo, su darbo santykiais arba jų esmę atitinkančiais santykiais susijusios pajamos apskaičiuojamos atskirai už kiekvieną mokestinio laikotarpio mėnesį, už kurį šios pajamos buvo apskaičiuotos išmokėt</text:span><text:span text:style-name="T368">i, taikant to mokestinio laikotarpio mėnesio NPD.</text:span></text:p>
      <text:p text:style-name="P369"><text:span text:style-name="T370">9</text:span><text:span text:style-name="T371">. Nenuolatiniam Lietuvos gyventojui NPD gali būti taikomas tik mokestiniam laikotarpiui pasibaigus, teikiant metinę pajamų mokesčio deklaraciją. NPD nenuolatiniam Lietuvos gyventojui taikomas atsižvelg</text:span><text:span text:style-name="T372">iant į šio straipsnio 1, 3, 6 ir 7 dalių nuostatas.</text:span></text:p>
      <text:p text:style-name="P373"><text:span text:style-name="T374">10</text:span><text:span text:style-name="T375">. Šio Įstatymo 29 straipsnyje nustatytais atvejais iš pajamų atimama MNPD dalis, apskaičiuota tame straipsnyje nustatyta tvarka.“</text:span></text:p>
      <text:p text:style-name="P376"/>
      <text:p text:style-name="P377"/>
      <text:p text:style-name="P378"><text:span text:style-name="T379">10</text:span><text:span text:style-name="T380"><text:s/>straipsnis.<text:s/></text:span><text:span text:style-name="T381">22 straipsnio pakeitimas<text:s/></text:span></text:p>
      <text:p text:style-name="P382"><text:span text:style-name="T383">Pakeisti 22</text:span><text:span text:style-name="T384"><text:s/>straipsnį ir jį išdėstyti taip:</text:span></text:p>
      <text:p text:style-name="P385"><text:span text:style-name="T386">„</text:span><text:span text:style-name="T387">22</text:span><text:span text:style-name="T388"><text:s/>straipsnis.<text:s/></text:span><text:span text:style-name="T389">Pajamų priskyrimas klasėms pagal mokesčio mokėjimo tvarką</text:span></text:p>
      <text:p text:style-name="P390"><text:span text:style-name="T391">1</text:span><text:span text:style-name="T392">. Pagal mokesčio mokėjimo tvarką gyventojo pajamos (įskaitant pajamas, kurios pagal šio Įstatymo nuostatas yra neapmokestinamosios) skirstomos</text:span><text:span text:style-name="T393"><text:s/>į dvi klases – A ir B.</text:span></text:p>
      <text:p text:style-name="P394"><text:span text:style-name="T395">2</text:span><text:span text:style-name="T396">. A klasės pajamoms priskiriamos:</text:span></text:p>
      <text:p text:style-name="P397"><text:span text:style-name="T398">1</text:span><text:span text:style-name="T399">) šio straipsnio 3 dalies 1 punkte nenurodytos iš Lietuvos vieneto, iš užsienio vieneto per jo nuolatinę buveinę ir iš nenuolatinio Lietuvos gyventojo per jo nuolatinę bazę gautos pajamos, į</text:span><text:span text:style-name="T400">skaitant iš šių asmenų gautas sporto veiklos, atlikėjo veiklos pajamas, gyventojų individualios ir ne individualios veiklos pajamas už parduotą arba kitaip perleistą nuosavybėn nenukirstą mišką, apvaliąją medieną, atliekas, taip pat nenuolatinių Lietuvos g</text:span><text:span text:style-name="T401">yventojų gautas palūkanas ir pajamas, gautas už parduotą ar kitaip perleistą nuosavybėn nekilnojamąjį daiktą, esantį Lietuvoje, arba kilnojamąjį daiktą, jeigu šios rūšies daiktui pagal Lietuvos Respublikos teisės aktus privaloma teisinė registracija ir šis</text:span><text:span text:style-name="T402"><text:s/>daiktas yra (ar privalo būti) įregistruotas Lietuvoje, ir</text:span></text:p>
      <text:p text:style-name="P403"><text:span text:style-name="T404">2</text:span><text:span text:style-name="T405">)<text:s/></text:span><text:span text:style-name="T406">iš nuolatinio Lietuvos gyventojo gautos su darbo santykiais arba jų esmę atitinkančiais santykiais susijusios pajamos, sporto veiklos pajamos, atlikėjo veiklos pajamos, palūkanos ir honorara</text:span><text:span text:style-name="T407">i, taip pat iš nuolatinio Lietuvos gyventojo, vykdančio individualią atliekų supirkimo veiklą, už parduotas arba kitaip perleistas nuosavybėn atliekas gautos individualios ir ne individualios veiklos pajamos,</text:span><text:span text:style-name="T408"><text:s/>taip pat iš individualią veiklą vykdančio nuola</text:span><text:span text:style-name="T409">tinio Lietuvos gyventojo už nekilnojamųjų pagal prigimtį daiktų nuomą gautos pajamos, išskyrus pajamas, nuo kurių mokamas fiksuoto dydžio pajamų mokestis.</text:span><text:span text:style-name="T410"><text:s/></text:span></text:p>
      <text:p text:style-name="P411"><text:span text:style-name="T412">3</text:span><text:span text:style-name="T413">. B klasės pajamoms priskiriamos:</text:span></text:p>
      <text:p text:style-name="P414"><text:span text:style-name="T415">1</text:span><text:span text:style-name="T416">) iš Lietuvos vieneto, iš užsienio vieneto per jo nuolat</text:span><text:span text:style-name="T417">inę buveinę ir iš nenuolatinio Lietuvos gyventojo per jo nuolatinę bazę gautos azartinių lošimų ir loterijų laimėjimų pajamos, pajamos, gautos kaip atlygis teikiant paslaugas pagal paslaugų kvitą, kai šių paslaugų teikimą nustato Lietuvos Respublikos žemės</text:span><text:span text:style-name="T418"><text:s/>ūkio ir miškininkystės paslaugų teikimo pagal paslaugų kvitą įstatymas, neribotos civilinės atsakomybės vieneto dalyvio, kuris yra nuolatinis Lietuvos gyventojas, pajamos, gautos iš šio neribotos civilinės atsakomybės vieneto, mažosios bendrijos nario, ku</text:span><text:span text:style-name="T419">ris yra nuolatinis Lietuvos gyventojas, pajamos, gautos iš šios mažosios bendrijos, pajamos iš išvestinių finansinių priemonių realizavimo, šio straipsnio 2 dalies 1 punkte nenurodytos individualios veiklos pajamos, pajamos iš ne individualios veiklos turt</text:span><text:span text:style-name="T420">o ir individualios veiklos turtui priskirto nekilnojamojo pagal prigimtį daikto pardavimo ar kitokio perleidimo nuosavybėn, taip pat nuolatinio Lietuvos gyventojo gautos palūkanos;</text:span></text:p>
      <text:p text:style-name="P421"><text:span text:style-name="T422">2</text:span><text:span text:style-name="T423">) kitos A klasei nepriskiriamos pajamos.“</text:span></text:p>
      <text:p text:style-name="P424"/>
      <text:p text:style-name="P425"><text:span text:style-name="T426">11</text:span><text:span text:style-name="T427"><text:s/>straipsnis</text:span><text:span text:style-name="T428">.<text:s/></text:span><text:span text:style-name="T429">24 straipsnio pakeitimas</text:span></text:p>
      <text:p text:style-name="P430"><text:span text:style-name="T431">Pakeisti 24 straipsnio 3 dalį ir ją išdėstyti taip:<text:s/></text:span></text:p>
      <text:p text:style-name="P432"><text:span text:style-name="T433">„</text:span><text:span text:style-name="T434">3</text:span><text:span text:style-name="T435">. Pajamų mokesčio, išskaičiuoto iš A klasės pajamų, deklaracijų formas, deklaracijų užpildymo ir pateikimo tvarką nustato centrinis mokesčio administratorius. Centrinis<text:s/></text:span><text:span text:style-name="T436">mokesčio administratorius turi teisę nustatyti pajamų mokesčio, išskaičiuoto iš A klasės pajamų, deklaracijoje nedeklaruojamų neapmokestinamųjų pajamų sąrašą, tam tikrų neapmokestinamųjų pajamų dydį, kurio neviršijus išmokamos sumos nedeklaruojamos pajamų<text:s/></text:span><text:span text:style-name="T437">mokesčio, išskaičiuoto iš A klasės pajamų, deklaracijoje, taip pat papildomus kartu su pajamų mokesčio, išskaičiuoto iš A klasės pajamų, deklaracija teikiamus duomenis.“</text:span></text:p>
      <text:p text:style-name="P438"/>
      <text:p text:style-name="P439"><text:span text:style-name="T440">12</text:span><text:span text:style-name="T441"><text:s/>straipsnis.<text:s/></text:span><text:span text:style-name="T442">27 straipsnio pakeitimas</text:span></text:p>
      <text:p text:style-name="P443"><text:span text:style-name="T444">Pakeisti 27 straipsnio 2 dalies 1</text:span><text:span text:style-name="T445"><text:s/>punktą ir jį išdėstyti taip:<text:s/></text:span></text:p>
      <text:p text:style-name="P446"><text:span text:style-name="T447">„</text:span><text:span text:style-name="T448">1</text:span><text:span text:style-name="T449">) nepageidauja pasinaudoti teise iš pajamų atimti šio Įstatymo 21 straipsnio 1 dalyje nurodytas išlaidas ir“.</text:span></text:p>
      <text:p text:style-name="P450"/>
      <text:p text:style-name="P451"><text:span text:style-name="T452">13</text:span><text:span text:style-name="T453"><text:s/>straipsnis.<text:s/></text:span><text:span text:style-name="T454">29 straipsnio pakeitimas</text:span></text:p>
      <text:p text:style-name="P455"><text:span text:style-name="T456">Pakeisti 29 straipsnio 3 dalį ir ją išdėstyti taip:</text:span></text:p>
      <text:p text:style-name="P457"><text:span text:style-name="T458">„</text:span><text:span text:style-name="T459">3</text:span><text:span text:style-name="T460">.<text:s/></text:span><text:span text:style-name="T461">Pagal šio straipsnio 2 dalį deklaruojamoms pajamoms taikoma MNPD dalis apskaičiuojama Lietuvos Respublikos Vyriausybės ar jos įgaliotos institucijos nustatyta tvarka.“</text:span></text:p>
      <text:p text:style-name="P462"/>
      <text:p text:style-name="P463"><text:span text:style-name="T464">14</text:span><text:span text:style-name="T465"><text:s/>straipsnis.<text:s/></text:span><text:span text:style-name="T466">33 straipsnio pakeitimas</text:span></text:p>
      <text:p text:style-name="P467"><text:span text:style-name="T468">Pakeisti 33 straipsnio 2 dalį ir ją</text:span><text:span text:style-name="T469"><text:s/>išdėstyti taip:<text:s/></text:span></text:p>
      <text:p text:style-name="P470"><text:span text:style-name="T471">„</text:span><text:span text:style-name="T472">2</text:span><text:span text:style-name="T473">. Per mokestinį laikotarpį gyventojams išmokas, kurios pagal mokesčio mokėjimo tvarką priskirtos B klasėms pajamoms, išmokėję Lietuvos vienetas, užsienio vienetas per nuolatinę buveinę ar nenuolatinis Lietuvos gyventojas per nuolatinę</text:span><text:span text:style-name="T474"><text:s/>bazę privalo iki kalendorinių metų, einančių po to mokestinio laikotarpio, antrojo mėnesio 15</text:span><text:span text:style-name="T475"><text:s/></text:span><text:span text:style-name="T476">dienos pateikti mokesčio administratoriui pažymas apie gyventojams išmokėtas tokias išmokas. Jeigu gyventojui išmokas išmoka užsienio vienetas per nuolatinę buve</text:span><text:span text:style-name="T477">inę, tai šias pažymas mokesčio administratoriui pateikia užsienio vieneto įgaliotas asmuo. Jei gyventojui išmokas išmoka nenuolatinis Lietuvos gyventojas per nuolatinę bazę, tai šias pažymas mokesčio administratoriui pateikia tas nenuolatinis Lietuvos gyve</text:span><text:span text:style-name="T478">ntojas ar jo įgaliotas asmuo.“</text:span></text:p>
      <text:p text:style-name="P479"/>
      <text:p text:style-name="P480"><text:span text:style-name="T481">15</text:span><text:span text:style-name="T482"><text:s/>straipsnis.<text:s/></text:span><text:span text:style-name="T483">34 straipsnio pakeitimas</text:span></text:p>
      <text:p text:style-name="P484"><text:span text:style-name="T485">Papildyti 34 straipsnį 6 dalimi:<text:s/></text:span></text:p>
      <text:p text:style-name="P486"><text:span text:style-name="T487">„</text:span><text:span text:style-name="T488">6</text:span><text:span text:style-name="T489">. Šio straipsnio 3 ir 4 dalių nuostatos netaikomos tais atvejais, kai minėtose dalyse nurodytą prašymą pateikęs nuolatinis Lietuvos gy</text:span><text:span text:style-name="T490">ventojas, privalantis teikti metinę<text:s/></text:span><text:span text:style-name="T491">pajamų mokesčio deklaraciją, metinės pajamų mokesčio deklaracijos</text:span><text:span text:style-name="T492"><text:s/>nepateikia iki šio Įstatymo 27 straipsnio 1 dalyje ar šio Įstatymo 28 straipsnyje nustatyto termino pabaigos.“</text:span></text:p>
      <text:p text:style-name="Normal"/>
      <text:p text:style-name="P493"><text:span text:style-name="T494">16</text:span><text:span text:style-name="T495"><text:s/>straipsnis.<text:s/></text:span><text:span text:style-name="T496">Įstatymo įsigalio</text:span><text:span text:style-name="T497">jimas ir taikymas<text:s/></text:span></text:p>
      <text:p text:style-name="P498"><text:span text:style-name="T499">1</text:span><text:span text:style-name="T500">. Šis įstatymas įsigalioja 2018 m. sausio 1 d.<text:s/></text:span></text:p>
      <text:p text:style-name="P501"><text:span text:style-name="T502">2</text:span><text:span text:style-name="T503">. Šio įstatymo nuostatos, išskyrus šio straipsnio 3 dalyje nustatytą atvejį, taikomos apskaičiuojant ir deklaruojant 2018 metų ir vėlesnių mokestinių laikotarpių pajamas.</text:span></text:p>
      <text:p text:style-name="P504"><text:span text:style-name="T505">3</text:span><text:span text:style-name="T506">. A</text:span><text:span text:style-name="T507">pskaičiuojant ir deklaruojant nuo individualios žemės ūkio veiklos pajamų mokėtiną pajamų mokestį<text:s/></text:span><text:span text:style-name="T508">už 2018 metų mokestinį laikotarpį, tokioms pajamoms taikomas 10 procentų pajamų mokesčio tarifas, o</text:span><text:span text:style-name="T509"><text:s/>taikytinas pajamų mokesčio kreditas apskaičiuojamas ne pagal<text:s/></text:span><text:span text:style-name="T510">šio įstatymo 6 straipsniu papildomo Gyventojų pajamų mokesčio įstatymo 18</text:span><text:span text:style-name="T511">2</text:span><text:span text:style-name="T512"><text:s/>straipsnio 2 ir 3 dalių nuostatas,<text:s/></text:span><text:span text:style-name="T513">o pagal formulę</text:span><text:span text:style-name="T514">:</text:span></text:p>
      <text:p text:style-name="P515"><text:span text:style-name="T516">1</text:span><text:span text:style-name="T517">)</text:span><text:span text:style-name="T518"><text:s/>kai metinės apmokestinamosios tokios veiklos pajamos neviršija</text:span><text:span text:style-name="T519"><text:s/>10 000 eurų per metus:</text:span></text:p>
      <text:p text:style-name="P520"/>
      <text:p text:style-name="P521">Pajamų mokesčio kreditas = metinės individualios veiklos apmokestinamosios pajamos x 0,05;</text:p>
      <text:p text:style-name="P522"/>
      <text:p text:style-name="P523"><text:span text:style-name="T524">2</text:span><text:span text:style-name="T525">) kai metinės apmokestinamosios tokios veiklos pajamos yra didesnės nei 10 000 eurų per metus (jeigu pagal šią formulę apskaičiuotas<text:s/></text:span><text:span text:style-name="T526">pajamų mokesčio kreditas yra neigiamas, laikoma, kad jis lygus 0):</text:span></text:p>
      <text:p text:style-name="P527"/>
      <text:p text:style-name="P528">Pajamų mokesčio kreditas <text:s/>= metinės individualios veiklos apmokestinamosios pajamos x (0,05 – 0,0000025* (metinės individualios veiklos apmokestinamosios pajamos <text:s/>10 000)).<text:s/></text:p>
      <text:p text:style-name="P529"/>
      <text:p text:style-name="P530"><text:span text:style-name="T531">4</text:span><text:span text:style-name="T532">. 2018</text:span><text:span text:style-name="T533"><text:s/>metų mokestiniu laikotarpiu su<text:s/></text:span><text:span text:style-name="T534">individualios žemės ūkio veiklos<text:s/></text:span><text:span text:style-name="T535">pajamų gavimu arba uždirbimu susiję leidžiami atskaitymai Gyventojų pajamų mokesčio įstatymo 18 straipsnyje nustatyta tvarka gali būti atimami tik iš šios veiklos rūšies pajamų.</text:span></text:p>
      <text:p text:style-name="P536"><text:span text:style-name="T537">5</text:span><text:span text:style-name="T538">. Iki ši</text:span><text:span text:style-name="T539">o įstatymo įsigaliojimo Gyventojų pajamų mokesčio įstatymo 18</text:span><text:span text:style-name="T540">1</text:span><text:span text:style-name="T541"><text:s/>straipsnio nustatyta tvarka sukauptais mokestiniais nuostoliais gali būti dengiamos visų vykdomų individualios veiklos rūšių pajamos, išskyrus 2018 metų mokestinį laikotarpį uždirbtas apmokesti</text:span><text:span text:style-name="T542">namąsias pajamas iš žemės ūkio veiklos, kurios šį mokestinį laikotarpį gali būti dengiamos tik ankstesniais nuostoliais iš šios veiklos.</text:span></text:p>
      <text:p text:style-name="P543"/>
      <text:p text:style-name="P544"><text:span text:style-name="T545">Skelbiu šį Lietuvos Respublikos Seimo priimtą įstatymą.</text:span></text:p>
      <text:p text:style-name="P546"/>
      <text:p text:style-name="P547"/>
      <text:p text:style-name="P548"><text:span text:style-name="T5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0-11T06:28:00Z</meta:creation-date>
    <dc:date>2017-10-11T06:28:00Z</dc:date>
    <meta:print-date>2017-10-10T08:38:00Z</meta:print-date>
    <meta:template xlink:href="Normal.dotm" xlink:type="simple"/>
    <meta:editing-cycles>2</meta:editing-cycles>
    <meta:editing-duration>PT0S</meta:editing-duration>
    <meta:document-statistic meta:page-count="7" meta:paragraph-count="599" meta:word-count="2354" meta:character-count="20401" meta:row-count="1553" meta:non-whitespace-character-count="18646"/>
  </office:meta>
</office:document-meta>
</file>