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fo:text-align="center" fo:margin-left="5.0208in" fo:text-indent="-0.5909in">
        <style:tab-stops/>
      </style:paragraph-properties>
      <style:text-properties fo:font-weight="bold" style:font-weight-asian="bold" style:font-weight-complex="bold" style:font-size-complex="12pt"/>
    </style:style>
    <style:style style:name="P10" style:parent-style-name="Normal" style:family="paragraph">
      <style:paragraph-properties fo:text-align="end" fo:margin-left="5.020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text-properties style:font-size-complex="12pt" fo:language="en" fo:country="U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text-indent="0.043in"/>
      <style:text-properties style:font-size-complex="12pt" fo:language="en" fo:country="US" style:language-asian="lt" style:country-asian="LT"/>
    </style:style>
    <style:style style:name="P27" style:parent-style-name="Normal" style:family="paragraph">
      <style:paragraph-properties fo:text-align="justify" fo:margin-left="1.575in" fo:text-indent="-0.984in">
        <style:tab-stops/>
      </style:paragraph-properties>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text-indent="0.5909in"/>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style:tab-stops>
          <style:tab-stop style:type="center" style:position="3.3472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style:text-properties style:font-size-complex="12pt" fo:language="en" fo:country="US" style:language-asian="lt" style:country-asian="LT"/>
    </style:style>
    <style:style style:name="P49" style:parent-style-name="Normal" style:family="paragraph">
      <style:paragraph-properties fo:text-align="justify" fo:margin-right="-0.0041in" fo:text-indent="0.5909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ize="10pt" style:font-size-asian="10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fo:text-align="justify" fo:text-indent="0.5909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ext-properties style:font-size-complex="12pt"/>
    </style:style>
    <style:style style:name="P182" style:parent-style-name="Normal" style:family="paragraph">
      <style:paragraph-properties fo:text-align="justify" fo:text-indent="0.5909in"/>
      <style:text-properties style:font-size-complex="12pt"/>
    </style:style>
    <style:style style:name="P183" style:parent-style-name="Normal" style:family="paragraph">
      <style:paragraph-properties fo:text-align="justify" fo:text-indent="0.5909in"/>
      <style:text-properties style:font-size-complex="12pt"/>
    </style:style>
    <style:style style:name="P184" style:parent-style-name="Normal" style:family="paragraph">
      <style:paragraph-properties fo:text-align="justify" fo:text-indent="0.5909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fo:text-indent="0.5909in"/>
      <style:text-properties style:font-weight-complex="bold" fo:color="#C00000" style:font-size-complex="12pt" style:language-asian="lt" style:country-asian="LT"/>
    </style:style>
    <style:style style:name="P191" style:parent-style-name="Normal" style:family="paragraph">
      <style:paragraph-properties fo:text-align="justify" fo:margin-left="1.477in" fo:text-indent="-0.8861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fo:color="#C00000" style:font-size-complex="12pt"/>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C00000" style:font-size-complex="12pt"/>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C00000" style:font-size-complex="12pt"/>
    </style:style>
    <style:style style:name="T220" style:parent-style-name="DefaultParagraphFont" style:family="text">
      <style:text-properties fo:color="#000000"/>
    </style:style>
    <style:style style:name="P221" style:parent-style-name="Normal" style:family="paragraph">
      <style:paragraph-properties fo:text-align="justify" fo:text-indent="0.5909in"/>
    </style:style>
    <style:style style:name="P222" style:parent-style-name="Normal" style:family="paragraph">
      <style:paragraph-properties fo:text-align="justify" fo:margin-left="1.575in" fo:text-indent="-0.984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fo:color="#C00000" style:font-size-complex="12pt"/>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fo:color="#C00000" style:font-size-complex="12pt"/>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margin-left="1.477in" fo:text-indent="-0.8861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fo:color="#C00000" style:font-size-complex="12pt"/>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C00000" style:font-size-complex="12pt"/>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P293" style:parent-style-name="Normal" style:family="paragraph">
      <style:paragraph-properties fo:text-align="justify" fo:text-indent="0.5909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34in"/>
    </style:style>
    <style:style style:name="P310" style:parent-style-name="Normal" style:family="paragraph">
      <style:paragraph-properties fo:text-align="justify"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7" style:parent-style-name="Normal" style:family="paragraph">
      <style:paragraph-properties fo:keep-with-next="always" fo:text-align="center"/>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style:text-properties fo:font-weight="bold" style:font-weight-asian="bold" style:font-size-complex="12pt"/>
    </style:style>
    <style:style style:name="P326" style:parent-style-name="Normal" style:family="paragraph">
      <style:paragraph-properties fo:text-align="justify"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fo:color="#000000" style:font-size-complex="12pt" style:language-asian="lt" style:country-asian="LT"/>
    </style:style>
    <style:style style:name="P340" style:parent-style-name="Normal" style:family="paragraph">
      <style:paragraph-properties fo:text-align="justify"/>
    </style:style>
    <style:style style:name="P341" style:parent-style-name="Normal" style:family="paragraph">
      <style:paragraph-properties fo:text-align="justify" fo:text-indent="0.5909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C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P401" style:parent-style-name="Normal" style:family="paragraph">
      <style:paragraph-properties fo:text-align="justify" fo:margin-left="1.7722in" fo:text-indent="-1.1812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1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style>
    <style:style style:name="P434" style:parent-style-name="Normal" style:family="paragraph">
      <style:paragraph-properties fo:text-align="justify" fo:text-indent="0.5909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font-style="italic" style:font-style-asian="italic" style:font-style-complex="italic"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fo:font-size="10pt" style:font-size-asian="10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indent="0.5in"/>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ext-properties style:font-size-complex="12pt" style:language-asian="lt" style:country-asian="LT"/>
    </style:style>
    <style:style style:name="P523" style:parent-style-name="Normal" style:family="paragraph">
      <style:paragraph-properties fo:text-align="justify" fo:text-indent="0.5in"/>
      <style:text-properties style:font-size-complex="12pt" style:language-asian="lt" style:country-asian="LT"/>
    </style:style>
    <style:style style:name="P524" style:parent-style-name="Normal" style:family="paragraph">
      <style:paragraph-properties fo:text-align="justify" fo:text-indent="0.5in"/>
    </style:style>
    <style:style style:name="P525" style:parent-style-name="Normal" style:family="paragraph">
      <style:paragraph-properties fo:widows="0" fo:orphans="0" fo:text-align="justify" style:vertical-align="middle" fo:line-height="124%" fo:text-indent="0.5in"/>
      <style:text-properties fo:hyphenate="false"/>
    </style:style>
    <style:style style:name="T526" style:parent-style-name="DefaultParagraphFont" style:family="text">
      <style:text-properties fo:font-style="italic" style:font-style-asian="italic" style:font-style-complex="italic" fo:color="#000000" style:font-size-complex="12pt" style:language-asian="lt" style:country-asian="LT"/>
    </style:style>
    <style:style style:name="P527"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528" style:parent-style-name="Normal" style:family="paragraph">
      <style:text-properties fo:color="#000000" style:font-size-complex="12pt" style:language-asian="lt" style:country-asian="LT"/>
    </style:style>
    <style:style style:name="P529" style:parent-style-name="Normal" style:family="paragraph">
      <style:text-properties fo:font-weight="bold" style:font-weight-asian="bold" style:font-size-complex="12pt" style:language-asian="lt" style:country-asian="LT"/>
    </style:style>
    <style:style style:name="P530" style:parent-style-name="Normal" style:family="paragraph">
      <style:text-properties fo:font-weight="bold" style:font-weight-asian="bold" style:font-size-complex="12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T533"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 Nr. XIIIP-3499(2)</text:p>
      <text:p text:style-name="P10"/>
      <text:p text:style-name="P11"/>
      <text:p text:style-name="P12"><text:span text:style-name="T13">LIETUVOS RESPUBLIKOS</text:span></text:p>
      <text:p text:style-name="P14"><text:span text:style-name="T15">POTENCIALIAI PAVOJINGŲ ĮRENGINIŲ PRIEŽIŪROS<text:s/></text:span></text:p>
      <text:p text:style-name="P16"><text:span text:style-name="T17">ĮSTATYMO NR. I-1324 PAKEITIMO<text:s/></text:span></text:p>
      <text:p text:style-name="P18"><text:span text:style-name="T19">ĮSTATYMAS</text:span></text:p>
      <text:p text:style-name="P20"/>
      <text:p text:style-name="P21"><text:span text:style-name="T22">2019 m.                                   d.<text:s/></text:span><text:span text:style-name="T23">Nr.</text:span></text:p>
      <text:p text:style-name="P24"><text:span text:style-name="T25">Vilnius</text:span></text:p>
      <text:p text:style-name="P26"/>
      <text:p text:style-name="P27"><text:span text:style-name="T28">1</text:span><text:span text:style-name="T29"><text:s/>straipsnis.</text:span><text:span text:style-name="T30"><text:s/></text:span><text:span text:style-name="T31">Lietuvos Respublikos potencialiai pavojingų įrenginių priežiūros įstatymo Nr. I-1324 nauja redakcija</text:span></text:p>
      <text:p text:style-name="P32"><text:span text:style-name="T33">Pakeisti Lietuvos Respublikos potencialiai pavojingų įrenginių priežiūros įstatymą Nr. I</text:span><text:span text:style-name="T34">‑1324 ir jį išdėstyti taip:</text:span></text:p>
      <text:p text:style-name="P35"/>
      <text:p text:style-name="P36"><text:span text:style-name="T37">„</text:span><text:span text:style-name="T38">LIETUVOS RESPUBLIKOS</text:span></text:p>
      <text:p text:style-name="P39">POTENCIALIAI PAVOJINGŲ ĮRENGINIŲ PRIEŽIŪROS</text:p>
      <text:p text:style-name="P40">ĮSTATYMAS</text:p>
      <text:p text:style-name="P41"><text:span text:style-name="T42"><text:tab/></text:span></text:p>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 ir taikymas</text:span></text:p>
      <text:p text:style-name="P53"><text:span text:style-name="T54">1</text:span><text:span text:style-name="T55">. Šis įstatymas nustato potencialiai pavojingų įrenginių priežiūros valstybinį valdymą,<text:s/></text:span><text:span text:style-name="T56">potencialiai pavojingų įrenginių priežiūros reikalavimus, potencialiai pavojingų įrenginių priežiūrą atliekančių asmenų ir šių įrenginių savininkų teises, pareigas ir atsakomybę, siekiant užtikrinti potencialiai pavojingų įrenginių saugą, kad nebūtų žaling</text:span><text:span text:style-name="T57">o šių įrenginių poveikio žmonių gyvybei, sveikatai ir aplinkai.</text:span></text:p>
      <text:p text:style-name="P58"><text:span text:style-name="T59">2</text:span><text:span text:style-name="T60">. Šis įstatymas taikomas potencialiai pavojingiems įrenginiams, kurių kategorijos nurodytos šio įstatymo 3 straipsnyje ir kurių kategorijų parametrus tvirtina Lietuvos Respublikos Vyriaus</text:span><text:span text:style-name="T61">ybė. Šio įstatymo 3 straipsnio 4 punkte nurodytiems potencialiai pavojingiems įrenginiams, gabenamiems geležinkeliu, šis įstatymas taikomas tik atliekant jų techninės būklės tikrinimą.<text:s/></text:span></text:p>
      <text:p text:style-name="P62"><text:span text:style-name="T63">3</text:span><text:span text:style-name="T64">. Šis įstatymas netaikomas potencialiai pavojingiems įrenginiams,</text:span><text:span text:style-name="T65"><text:s/>kurių priežiūra atliekama vadovaujantis Lietuvos Respublikos branduolinės saugos įstatymu, Lietuvos Respublikos branduolinės energijos įstatymu, Lietuvos Respublikos radioaktyviųjų atliekų tvarkymo įstatymu ir Lietuvos Respublikos radiacinės saugos įstaty</text:span><text:span text:style-name="T66">mu, išskyrus branduolinės energetikos objektuose esančius šio įstatymo 3 straipsnio 9 punkte nurodytos kategorijos potencialiai pavojingus įrenginius. Šis įstatymas<text:s/></text:span><text:span text:style-name="T67">netaikomas potencialiai pavojingiems įrenginiams, priskirtiems karinei įrangai,<text:s/></text:span><text:span text:style-name="T68">įrašytai į<text:s/></text:span><text:span text:style-name="T69">Vyriausybės ar jos įgaliotos institucijos tvirtinamą</text:span><text:span text:style-name="T70"><text:s/></text:span><text:span text:style-name="T71">Bendrąjį karinės įrangos sąrašą.</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kredituotoji potencialiai pavojingų<text:s/></text:span><text:span text:style-name="T81">įrenginių techninės būklės tikrinimo įstaiga</text:span><text:span text:style-name="T82"><text:s/>(toliau – akredituotoji įst</text:span><text:span text:style-name="T83">aiga)</text:span><text:span text:style-name="T84"><text:s/>– Lietuvos Respublikoje įsteigtas juridinis asmuo, kitoje Europos Sąjungos valstybėje narėje ar Europos ekonominės erdvės valstybėje (toliau – valstybė narė) įsteigtas juridinis asmuo ar kita organizacija arba Lietuvos Respublikoje ar kitoje valstybė</text:span><text:span text:style-name="T85">je<text:s/></text:span><text:soft-page-break/><text:span text:style-name="T86">narėje įsteigtas jų filialas (toliau – juridinis asmuo), akreditavimo įstaigos pripažinti kompetentingi tikrinti potencialiai pavojingų įrenginių techninę būklę.</text:span></text:p>
      <text:p text:style-name="P87"><text:span text:style-name="T88">2</text:span><text:span text:style-name="T89">.<text:s/></text:span><text:span text:style-name="T90">Nuolatinė potencialiai pavojingų</text:span><text:span text:style-name="T91"><text:s/></text:span><text:span text:style-name="T92">įrenginių priežiūra</text:span><text:span text:style-name="T93"><text:s/>– potencialiai pavojingų įrengi</text:span><text:span text:style-name="T94">nių priežiūros norminiuose teisės aktuose ir gamintojo pateiktuose šių įrenginių techniniuose dokumentuose nurodytas potencialiai pavojingų įrenginių savininkams privalomas nuolat atlikti šių įrenginių techninių parametrų tikrinimas, apžiūra, remontas ir k</text:span><text:span text:style-name="T95">iti nurodyti veiksmai.</text:span></text:p>
      <text:p text:style-name="P96"><text:span text:style-name="T97">3</text:span><text:span text:style-name="T98">.<text:s/></text:span><text:span text:style-name="T99">Potencialiai pavojingi įrenginiai</text:span><text:span text:style-name="T100"><text:s/>– įrenginiai, kurie atitinka šiame įstatyme nurodytas kategorijas ir Vyriausybės patvirtintus šių įrenginių kategorijų parametrus ir kuriuos naudojant dėl juose susikaupusios energijos ir vyks</text:span><text:span text:style-name="T101">tančių procesų kyla pavojus (galima grėsmė) žmonių gyvybei, sveikatai ar aplinkai.<text:s/></text:span></text:p>
      <text:p text:style-name="P102"><text:span text:style-name="T103">4</text:span><text:span text:style-name="T104">.<text:s/></text:span><text:span text:style-name="T105">Potencialiai pavojingo įrenginio savininkas</text:span><text:span text:style-name="T106"><text:s/>– juridinis ar fizinis asmuo, kuriam potencialiai pavojingas įrenginys priklauso nuosavybės teise, arba potencialiai pavo</text:span><text:span text:style-name="T107">jingo įrenginio valdytojas, kuris valdo, naudoja potencialiai pavojingą įrenginį ir juo disponuoja turto patikėjimo teise.<text:s/></text:span></text:p>
      <text:p text:style-name="P108"><text:span text:style-name="T109">5</text:span><text:span text:style-name="T110">.<text:s/></text:span><text:span text:style-name="T111">Potencialiai pavojingų</text:span><text:span text:style-name="T112"><text:s/></text:span><text:span text:style-name="T113">įrenginių priežiūra</text:span><text:span text:style-name="T114"><text:s/>– potencialiai pavojingų įrenginių priežiūros norminiuose teisės aktuose ir gamint</text:span><text:span text:style-name="T115">ojo pateiktuose šių įrenginių techniniuose dokumentuose nustatyta privaloma visuma techninių paslaugų, teisinių ir organizacinių priemonių, kuriomis užtikrinama potencialiai pavojingų įrenginių sauga, siekiant išvengti žalingo šių įrenginių poveikio žmonių</text:span><text:span text:style-name="T116"><text:s/>gyvybei, sveikatai ir aplinkai. Potencialiai pavojingų įrenginių priežiūra apima nuolatinę potencialiai pavojingų įrenginių priežiūrą ir potencialiai pavojingų įrenginių techninės būklės tikrinimą.</text:span></text:p>
      <text:p text:style-name="P117"><text:span text:style-name="T118">6</text:span><text:span text:style-name="T119">.<text:s/></text:span><text:span text:style-name="T120">Potencialiai pavojingų</text:span><text:span text:style-name="T121"><text:s/></text:span><text:span text:style-name="T122">įrenginių priežiūros<text:s/></text:span><text:span text:style-name="T123">norminiai teisės aktai</text:span><text:span text:style-name="T124"><text:s/>– teisės aktai, kuriais nustatomi potencialiai pavojingų įrenginių priežiūros reikalavimai, jos atlikimo terminai, tvarka ir atlikimo kontrolė.<text:s/></text:span></text:p>
      <text:p text:style-name="P125"><text:span text:style-name="T126">7</text:span><text:span text:style-name="T127">.<text:s/></text:span><text:span text:style-name="T128">Potencialiai pavojingų</text:span><text:span text:style-name="T129"><text:s/></text:span><text:span text:style-name="T130">įrenginių techninės būklės tikrinimas</text:span><text:span text:style-name="T131"><text:s/>– potencialiai pavojingų įrenginių priežiūros norminiuose teisės aktuose ir gamintojo pateiktuose šių įrenginių techniniuose dokumentuose nustatyta tvarka ir terminais akredituotosios įstaigos atliekama privaloma potencialiai pavojingų įrenginių apžiūra,<text:s/></text:span><text:span text:style-name="T132">privalomas šių įrenginių atitikties saugos reikalavimams tikrinimas, bandymai ir kiti jų saugos įvertinimo veiksmai.</text:span></text:p>
      <text:p text:style-name="P133"/>
      <text:p text:style-name="P134"><text:span text:style-name="T135">3</text:span><text:span text:style-name="T136"><text:s/>straipsnis.<text:s/></text:span><text:span text:style-name="T137">Potencialiai pavojingų įrenginių kategorijos<text:s/></text:span></text:p>
      <text:p text:style-name="P138"><text:span text:style-name="T139">Potencialiai pavojingi įrenginiai skirstomi į šias kategorijas:</text:span></text:p>
      <text:p text:style-name="P140"><text:span text:style-name="T141">1</text:span><text:span text:style-name="T142">) g</text:span><text:span text:style-name="T143">aro ir vandens šildymo katilai;</text:span></text:p>
      <text:p text:style-name="P144"><text:span text:style-name="T145">2</text:span><text:span text:style-name="T146">) slėginiai indai;</text:span></text:p>
      <text:p text:style-name="P147"><text:span text:style-name="T148">3</text:span><text:span text:style-name="T149">) pavojingų medžiagų slėginiai vamzdynai, slėginiai garotiekiai ir karšto vandens vamzdynai;</text:span></text:p>
      <text:p text:style-name="P150"><text:span text:style-name="T151">4</text:span><text:span text:style-name="T152">)<text:s/></text:span><text:span text:style-name="T153">beslėgės<text:s/></text:span><text:span text:style-name="T154">pavojingų medžiagų talpyklos;</text:span></text:p>
      <text:p text:style-name="P155"><text:span text:style-name="T156">5</text:span><text:span text:style-name="T157">) liftai;</text:span></text:p>
      <text:p text:style-name="P158"><text:span text:style-name="T159">6</text:span><text:span text:style-name="T160">) variklinės pavaros keltuvai</text:span><text:span text:style-name="T161"><text:s/></text:span><text:span text:style-name="T162">žmonėm</text:span><text:span text:style-name="T163">s ir kroviniams kelti;</text:span></text:p>
      <text:p text:style-name="P164"><text:span text:style-name="T165">7</text:span><text:span text:style-name="T166">) lynų keliai;</text:span></text:p>
      <text:p text:style-name="P167"><text:span text:style-name="T168">8</text:span><text:span text:style-name="T169">) eskalatoriai ir judamieji takai;</text:span></text:p>
      <text:p text:style-name="P170"><text:span text:style-name="T171">9</text:span><text:span text:style-name="T172">) kėlimo įrenginiai;</text:span></text:p>
      <text:p text:style-name="P173"><text:span text:style-name="T174">10</text:span><text:span text:style-name="T175">) variklinės</text:span><text:span text:style-name="T176"><text:s/>pavaros<text:s/></text:span><text:span text:style-name="T177">pramoginiai įrenginiai;</text:span></text:p>
      <text:p text:style-name="P178"><text:span text:style-name="T179">11</text:span><text:span text:style-name="T180">) degiąsias dujas naudojantys pramoniniai įrenginiai.</text:span></text:p>
      <text:p text:style-name="P181"/>
      <text:p text:style-name="P182"/>
      <text:p text:style-name="P183"/>
      <text:p text:style-name="P184"/>
      <text:p text:style-name="P185"><text:span text:style-name="T186">II</text:span><text:span text:style-name="T187"><text:s/>SKYRIUS<text:s/></text:span></text:p>
      <text:p text:style-name="P188"><text:span text:style-name="T189">POTENCIALIAI PAVOJINGŲ ĮRENGINIŲ PRIEŽIŪROS VALSTYBINIS VALDYMAS</text:span></text:p>
      <text:p text:style-name="P190"/>
      <text:p text:style-name="P191"><text:span text:style-name="T192">4</text:span><text:span text:style-name="T193"><text:s/>straipsnis.<text:s/></text:span><text:span text:style-name="T194">Vyriausybės kompetencija potencialiai pavojingų įrenginių priežiūros srityje</text:span></text:p>
      <text:p text:style-name="P195"><text:span text:style-name="T196">Vyriausybė:<text:s/></text:span></text:p>
      <text:p text:style-name="P197"><text:span text:style-name="T198">1</text:span><text:span text:style-name="T199">) steigia Potencialiai pavojingų įrenginių valstybės registrą (toliau – Registras), tvirtina jo nuostatus ir skiria Registro tvarkytoją;<text:s/></text:span></text:p>
      <text:p text:style-name="P200"><text:span text:style-name="T201">2</text:span><text:span text:style-name="T202">)<text:s/></text:span><text:span text:style-name="T203">tvirtina<text:s/></text:span><text:span text:style-name="T204">potencialiai pavojingų</text:span><text:span text:style-name="T205"><text:s/></text:span><text:span text:style-name="T206">įrenginių, kurių kategorijos nurodytos šio įstatymo 3 straipsnyje, parametrus;</text:span><text:span text:style-name="T207"><text:s/></text:span></text:p>
      <text:p text:style-name="P208"><text:span text:style-name="T209">3</text:span><text:span text:style-name="T210">) skiria valstybės institucijas, atsakingas už atskirų potencialiai pavojingų</text:span><text:span text:style-name="T211"><text:s/></text:span><text:span text:style-name="T212">įrenginių</text:span><text:span text:style-name="T213"><text:s/>kategorijų ar tų įrenginių kategorijų parametrų potencialiai pavojingų įrenginių priežiūros administracinį reglamentavimą;</text:span></text:p>
      <text:p text:style-name="P214"><text:span text:style-name="T215">4</text:span><text:span text:style-name="T216">) skiria valstybės institucijas, a</text:span><text:span text:style-name="T217">tsakingas<text:s/></text:span>už atskirų<text:s/><text:span text:style-name="T218">potencialiai pavojingų</text:span><text:span text:style-name="T219"><text:s/></text:span><text:span text:style-name="T220">įrenginių</text:span><text:s/>kategorijų ar tų įrenginių kategorijų parametrų potencialiai pavojingų įrenginių priežiūros reikalavimų įgyvendinimo kontrolę.</text:p>
      <text:p text:style-name="P221"/>
      <text:p text:style-name="P222"><text:span text:style-name="T223">5</text:span><text:span text:style-name="T224"><text:s/>straipsnis.<text:s/></text:span><text:span text:style-name="T225">Valstybės institucijų, atsakingų už atskirų potencia</text:span><text:span text:style-name="T226">liai pavojingų</text:span><text:span text:style-name="T227"><text:s/></text:span><text:span text:style-name="T228">įrenginių</text:span><text:span text:style-name="T229"><text:s/></text:span><text:span text:style-name="T230">kategorijų ar tų įrenginių kategorijų parametrų potencialiai pavojingų įrenginių priežiūros administracinį reglamentavimą,</text:span><text:span text:style-name="T231"><text:s/></text:span><text:span text:style-name="T232">kompetencija</text:span></text:p>
      <text:p text:style-name="P233"><text:span text:style-name="T234">Valstybės institucijos, atsakingos už atskirų potencialiai pavojingų</text:span><text:span text:style-name="T235"><text:s/></text:span><text:span text:style-name="T236">įrenginių</text:span><text:s/><text:span text:style-name="T237">kategorijų ar<text:s/></text:span><text:span text:style-name="T238">tų įrenginių kategorijų parametrų potencialiai pavojingų įrenginių priežiūros administracinį reglamentavimą:</text:span></text:p>
      <text:p text:style-name="P239"><text:span text:style-name="T240">1</text:span><text:span text:style-name="T241">) priima potencialiai pavojingų įrenginių priežiūros norminius teisės aktus;<text:s/></text:span></text:p>
      <text:p text:style-name="P242"><text:span text:style-name="T243">2</text:span><text:span text:style-name="T244">) nustato asmenų, atliekančių nuolatinę potencialiai pavojing</text:span><text:span text:style-name="T245">ų įrenginių priežiūrą, kvalifikacijos arba specialiųjų žinių ir įgūdžių reikalavimus;</text:span></text:p>
      <text:p text:style-name="P246"><text:span text:style-name="T247">3</text:span><text:span text:style-name="T248">) tvirtina būtiniausios įrangos, prietaisų ir priemonių, reikalingų nuolatinei potencialiai pavojingų įrenginių priežiūrai atlikti, sąrašus</text:span>;</text:p>
      <text:p text:style-name="P249">4) priima potencialiai pavojingų įrenginių avarijų tyrimo nuostatus.</text:p>
      <text:p text:style-name="P250"/>
      <text:p text:style-name="P251"><text:span text:style-name="T252">6</text:span><text:span text:style-name="T253"><text:s/>straipsnis.<text:s/></text:span><text:span text:style-name="T254">Valstybės institucijų, atsakingų už atskirų potencialiai pavojingų</text:span><text:span text:style-name="T255"><text:s/></text:span><text:span text:style-name="T256">įrenginių</text:span><text:span text:style-name="T257"><text:s/></text:span><text:span text:style-name="T258">kategorijų ar tų įrenginių kategorijų parametrų potencialiai pavojingų įrenginių priežiūros reikalavimų įgy</text:span><text:span text:style-name="T259">vendinimo kontrolę,</text:span><text:span text:style-name="T260"><text:s/></text:span><text:span text:style-name="T261">kompetencija</text:span></text:p>
      <text:p text:style-name="P262"><text:span text:style-name="T263">Valstybės institucijos, atsakingos<text:s/></text:span>už<text:s/><text:span text:style-name="T264">atskirų potencialiai pavojingų</text:span><text:span text:style-name="T265"><text:s/></text:span><text:span text:style-name="T266">įrenginių</text:span><text:span text:style-name="T267"><text:s/>kategorijų ar tų įrenginių kategorijų parametrų potencialiai pavojingų įrenginių priežiūros reikalavimų įgyvendinimo kontrolę</text:span>:</text:p>
      <text:p text:style-name="P268"><text:span text:style-name="T269">1</text:span><text:span text:style-name="T270">) kontroliuo</text:span><text:span text:style-name="T271">ja, ar laikomasi potencialiai pavojingų įrenginių techninės būklės tikrinimo tvarkos ir terminų, ar potencialiai pavojingų įrenginių priežiūros norminių teisės aktų nustatyta tvarka atliekama nuolatinė potencialiai pavojingų įrenginių priežiūra, ar įgyvend</text:span><text:span text:style-name="T272">inti asmenų, atliekančių nuolatinę potencialiai pavojingų įrenginių priežiūrą, kvalifikacijos arba specialiųjų žinių ir įgūdžių reikalavimai, ar turima įranga, prietaisai ir priemonės atitinka į šio įstatymo 5 straipsnio 3 punkte nurodytus sąrašus įrašytą<text:s/></text:span><text:span text:style-name="T273">būtiniausią įrangą, prietaisus ir priemones;</text:span><text:span text:style-name="T274"><text:s/></text:span></text:p>
      <text:p text:style-name="P275"><text:span text:style-name="T276">2</text:span><text:span text:style-name="T277">) nustačiusios, kad dėl potencialiai pavojingų įrenginių priežiūros reikalavimų pažeidimų yra grėsmė<text:s/></text:span><text:span text:style-name="T278">žmonių gyvybei, sveikatai ar aplinkai,<text:s/></text:span><text:span text:style-name="T279">informuoja potencialiai pavojingo įrenginio savininką apie nustat</text:span><text:span text:style-name="T280">ytus pažeidimus<text:s/></text:span><text:span text:style-name="T281">ir uždraudžia naudoti<text:s/></text:span><text:span text:style-name="T282">potencialiai pavojingą<text:s/></text:span><text:span text:style-name="T283">įrenginį, iki bus pašalinti nustatyti pažeidimai;</text:span></text:p>
      <text:p text:style-name="P284"><text:span text:style-name="T285">3</text:span><text:span text:style-name="T286">) nustačiusiosios šio straipsnio 1 ar 2 punkto ar šio įstatymo 12 straipsnio 2 dalies 2–7 punktų pažeidimus, taiko Lietuvos Respublikos admi</text:span><text:span text:style-name="T287">nistracinių nusižengimų kodekse numatytą atsakomybę;</text:span></text:p>
      <text:p text:style-name="P288"><text:span text:style-name="T289">4</text:span><text:span text:style-name="T290">) kiekvienais metais iki balandžio 1 dienos pateikia valstybės institucijoms, atsakingoms už atskirų potencialiai pavojingų įrenginių kategorijų ar tų įrenginių kategorijų parametrų potencialiai pav</text:span><text:span text:style-name="T291">ojingų įrenginių priežiūros administracinį reglamentavimą, metinę šio straipsnio 1, 2 ir 3 punktuose nurodytos potencialiai pavojingų įrenginių priežiūros reikalavimų įgyvendinimo kontrolės rezultatų ataskaitą.<text:s/></text:span></text:p>
      <text:p text:style-name="P292"/>
      <text:p text:style-name="P293"><text:span text:style-name="T294">7</text:span><text:span text:style-name="T295"><text:s/>straipsnis.<text:s/></text:span><text:span text:style-name="T296">Nacionalinio<text:s/></text:span><text:span text:style-name="T297">akreditacijos biuro kompetencija</text:span></text:p>
      <text:p text:style-name="P298"><text:span text:style-name="T299">Nacionalinis akreditacijos biuras:</text:span></text:p>
      <text:p text:style-name="P300"><text:span text:style-name="T301">1</text:span><text:span text:style-name="T302">) Lietuvos Respublikos atitikties įvertinimo įstatymo nustatyta tvarka įvertina ir akredituoja juridinius asmenis, siekiančius tapti akredituotosiomis įstaigomis, išduoda akreditavimo</text:span><text:span text:style-name="T303"><text:s/>pažymėjimus, sustabdo akreditavimo pažymėjimų galiojimą, panaikina akreditavimo pažymėjimų galiojimo sustabdymą ir panaikina akreditavimo pažymėjimų galiojimą, teikia viešai informaciją apie akredituotąsias įstaigas ir atlieka akredituotųjų įstaigų, kurio</text:span><text:span text:style-name="T304">ms yra išdavusi akreditacijos pažymėjimus, veiklos atitikties priežiūrą;</text:span></text:p>
      <text:p text:style-name="P305">2) praneša valstybės institucijoms, atsakingoms už atskirų<text:s/><text:span text:style-name="T306">potencialiai pavojingų įrenginių<text:s/></text:span>kategorijų ar tų įrenginių kategorijų parametrų potencialiai pavojingų<text:s/><text:span text:style-name="T307">įrenginių prieži</text:span><text:span text:style-name="T308">ūros reikalavimų įgyvendinimo kontrolę</text:span>, apie akredituotųjų įstaigų akreditavimo pažymėjimų išdavimą, akreditavimo pažymėjimų galiojimo sustabdymą, sustabdymo panaikinimą ar jų panaikinimą per 5 darbo dienas nuo sprendimo priėmimo.</text:p>
      <text:p text:style-name="P309"/>
      <text:p text:style-name="P310"><text:span text:style-name="T311">8</text:span><text:span text:style-name="T312"><text:s/>straipsnis.<text:s/></text:span><text:span text:style-name="T313">Registro valdytojas</text:span></text:p>
      <text:p text:style-name="P314"><text:span text:style-name="T315">Lietuvos Respublikos valstybinė darbo inspekcija prie Socialinės apsaugos ir darbo ministerijos yra Registro valdytoja.<text:s/></text:span></text:p>
      <text:p text:style-name="P316"/>
      <text:p text:style-name="P317"/>
      <text:p text:style-name="P318"><text:span text:style-name="T319">III</text:span><text:span text:style-name="T320"><text:s/>SKYRIUS<text:s/></text:span></text:p>
      <text:p text:style-name="P321"><text:span text:style-name="T322">POTENCIALIAI PAVOJINGŲ ĮRENGINIŲ PRIEŽIŪROS REIKALAVIMAI. POTENCIALIAI PAVOJINGŲ ĮRENGINIŲ</text:span><text:span text:style-name="T323"><text:s/></text:span><text:span text:style-name="T324">PRIEŽIŪRĄ ATLIEKANČIŲ ASMENŲ IR ŠIŲ ĮRENGINIŲ SAVININKŲ TEISĖS, PAREIGOS BEI ATSAKOMYBĖ</text:span></text:p>
      <text:p text:style-name="P325"/>
      <text:p text:style-name="P326"><text:span text:style-name="T327">9</text:span><text:span text:style-name="T328"><text:s/>straipsnis.<text:s/></text:span><text:span text:style-name="T329">Reikalavimai akredituotosioms įstaigoms<text:s/></text:span></text:p>
      <text:p text:style-name="P330"><text:span text:style-name="T331">1</text:span><text:span text:style-name="T332">. Potencialiai pavojingų įrenginių techninės būklės tikrinimą atlieka akredituotoji įstaiga, akredituo</text:span><text:span text:style-name="T333">ta kaip A tipo kontrolės įstaiga pagal standartą LST EN ISO/IEC 17020 atlikti šio įstatymo 5 straipsnio 1 punkte nurodytuose norminiuose teisės aktuose nustatytas procedūras. Akreditavimo sritis turi atitikti tikrinamų potencialiai pavojingų įrenginių kate</text:span><text:span text:style-name="T334">goriją<text:s/></text:span><text:span text:style-name="T335">(kategorijas) ir jų parametrus.<text:s/></text:span></text:p>
      <text:p text:style-name="P336"><text:span text:style-name="T337">2</text:span><text:span text:style-name="T338">. Akredituotoji įstaiga turi būti apsidraudusi civilinės atsakomybės draudimu.</text:span><text:span text:style-name="T339"><text:s/>Minimali metinė draudimo suma negali būti mažesnė kaip šimtas tūkstančių eurų.</text:span></text:p>
      <text:p text:style-name="P340"/>
      <text:p text:style-name="P341"><text:span text:style-name="T342">10</text:span><text:span text:style-name="T343"><text:s/>straipsnis.<text:s/></text:span><text:span text:style-name="T344">Akredituotųjų įstaigų teisės, p</text:span><text:span text:style-name="T345">areigos ir atsakomybė</text:span></text:p>
      <text:p text:style-name="P346"><text:span text:style-name="T347">1</text:span><text:span text:style-name="T348">. Akredituotosios įstaigos turi teisę:</text:span></text:p>
      <text:p text:style-name="P349"><text:span text:style-name="T350">1</text:span><text:span text:style-name="T351">) dalyvauti tiriant potencialiai pavojingų įrenginių veiklos sutrikimus ir avarijas, analizuoti jų priežastis, teikti pasiūlymus dėl šių įrenginių priežiūros tobulinimo valstybės instituc</text:span><text:span text:style-name="T352">ijoms, atsakingoms už atskirų potencialiai pavojingų įrenginių kategorijų ar šių įrenginių kategorijų parametrų potencialiai pavojingų įrenginių priežiūros administracinį reglamentavimą;</text:span></text:p>
      <text:p text:style-name="P353"><text:span text:style-name="T354">2</text:span><text:span text:style-name="T355">) atlikdamos potencialiai pavojingų įrenginių priežiūrą, bendradarbiauti tarpusavyje ir su atitinkamomis valstybių narių įstaigomis, organizacijomis;<text:s/></text:span></text:p>
      <text:p text:style-name="P356"><text:span text:style-name="T357">3</text:span><text:span text:style-name="T358">) teikti informaciją potencialiai pavojingų įrenginių savininkams apie potencialiai pavojingų įrengi</text:span><text:span text:style-name="T359">nių priežiūrą ir jų atitiktį saugos reikalavimams.</text:span></text:p>
      <text:p text:style-name="P360"><text:span text:style-name="T361">2</text:span><text:span text:style-name="T362">. Akredituotųjų įstaigų pareigos:<text:s/></text:span></text:p>
      <text:p text:style-name="P363"><text:span text:style-name="T364">1</text:span><text:span text:style-name="T365">) laikytis standarto LST EN ISO/IEC 17020</text:span><text:span text:style-name="T366"><text:s/></text:span><text:span text:style-name="T367">reikalavimų;</text:span></text:p>
      <text:p text:style-name="P368"><text:span text:style-name="T369">2</text:span><text:span text:style-name="T370">) potencialiai pavojingų įrenginių priežiūros norminiuose teisės aktuose ir gamintojo pateiktuose po</text:span><text:span text:style-name="T371">tencialiai pavojingų įrenginių techniniuose dokumentuose nustatyta tvarka ir terminais tikrinti potencialiai pavojingų įrenginių techninę būklę juos sumontavus, prieš juos pradedant naudoti pirmą kartą, taip pat sumontavus naujoje vietoje; tikrinti potenci</text:span><text:span text:style-name="T372">aliai pavojingų įrenginių techninę būklę potencialiai pavojingų įrenginių priežiūros norminiuose teisės aktuose nustatytu periodiškumu, taip pat susidarius išskirtinėms aplinkybėms (po avarijos, gamtos reiškinių poveikio, neįprastų ar ilgalaikių prastovų,<text:s/></text:span><text:span text:style-name="T373">įrenginių modifikavimo), teikti išvadas potencialiai pavojingų įrenginių savininkams dėl potencialiai pavojingų įrenginių tinkamumo juos naudoti ir saugos žmonių gyvybei, sveikatai ar aplinkai;</text:span></text:p>
      <text:p text:style-name="P374"><text:span text:style-name="T375">3</text:span><text:span text:style-name="T376">) nustačius neatitiktį potencialiai pavojingų įrenginių p</text:span><text:span text:style-name="T377">riežiūros norminių teisės aktų ir gamintojo pateiktų šių įrenginių techninių dokumentų reikalavimams, dėl kurios kyla grėsmė žmonių gyvybei, sveikatai ar aplinkai ir (ar) dėl kurios gali įvykti potencialiai pavojingo įrenginio avarija, apie tai nedelsiant<text:s/></text:span><text:span text:style-name="T378">pranešti potencialiai pavojingo įrenginio savininkui ir ne vėliau kaip per vieną kalendorinę dieną nuo neatitikties nustatymo dienos potencialiai pavojingo įrenginio savininką ir valstybės instituciją, atsakingą už atskirų potencialiai pavojingų įrenginių<text:s/></text:span><text:span text:style-name="T379">kategorijų ar tų įrenginių kategorijų parametrų<text:s/></text:span>potencialiai pavojingų<text:s/><text:span text:style-name="T380">įrenginių priežiūros reikalavimų įgyvendinimo kontrolę, informuoti raštu, o jeigu neatitiktis susijusi su potencialiai pavojingais įrenginiais, esančiais branduolinės energetikos objekt</text:span><text:span text:style-name="T381">e, – ir valstybės instituciją, atsakingą už branduolinės saugos priežiūrą;</text:span></text:p>
      <text:p text:style-name="P382"><text:span text:style-name="T383">4</text:span><text:span text:style-name="T384">) teikti Registro nuostatuose nurodytus potencialiai pavojingų įrenginių techninės būklės patikrinimo duomenis ir duomenis apie sutartis su potencialiai pavojingų įrenginių savininkais dėl potencialiai pavojingo įrenginio techninės būklės tikrinimo Registr</text:span><text:span text:style-name="T385">o nuostatuose nustatyta tvarka ir terminais;<text:s/></text:span></text:p>
      <text:p text:style-name="P386"><text:span text:style-name="T387">5</text:span><text:span text:style-name="T388">) užtikrinti informacijos, kuri sudaro valstybės ar potencialiai pavojingo įrenginio savininko komercinę (gamybinę) paslaptį, konfidencialumą.</text:span></text:p>
      <text:p text:style-name="P389"><text:span text:style-name="T390">3</text:span><text:span text:style-name="T391">. Akredituotosios įstaigos atsako už:<text:s/></text:span></text:p>
      <text:p text:style-name="P392"><text:span text:style-name="T393">1</text:span><text:span text:style-name="T394">) šio straips</text:span><text:span text:style-name="T395">nio 2 dalyje nurodytų pareigų vykdymą potencialiai pavojingų įrenginių priežiūros norminių teisės aktų ir gamintojo pateiktų potencialiai pavojingų įrenginių techninių dokumentų nustatytais terminais;</text:span></text:p>
      <text:p text:style-name="P396"><text:span text:style-name="T397">2</text:span><text:span text:style-name="T398">) savo veiksmus, neveikimą ir priimtus sprendimus,</text:span><text:span text:style-name="T399"><text:s/>atliekant potencialiai pavojingų įrenginių techninės būklės tikrinimą. <text:s/></text:span></text:p>
      <text:p text:style-name="P400"/>
      <text:p text:style-name="P401"><text:span text:style-name="T402">11</text:span><text:span text:style-name="T403"><text:s/>straipsnis.<text:s/></text:span><text:span text:style-name="T404">Reikalavimai asmenims, atliekantiems<text:s/></text:span><text:span text:style-name="T405">nuolatinę potencialiai pavojingų įrenginių priežiūrą</text:span></text:p>
      <text:p text:style-name="P406"><text:span text:style-name="T407">1</text:span><text:span text:style-name="T408">. Nuolatinę potencialiai pavojingo įrenginio priežiūrą atlieka<text:s/></text:span><text:span text:style-name="T409">potencialiai pavojingo įrenginio savininkas arba fizinis asmuo ar juridinis asmuo, su kuriuo potencialiai pavojingo įrenginio savininkas yra sudaręs sutartį nuolatinei potencialiai pavojingo įrenginio priežiūrai atlikti.<text:s/></text:span></text:p>
      <text:p text:style-name="P410"><text:span text:style-name="T411">2</text:span><text:span text:style-name="T412">. Potencialiai pavojingo įren</text:span><text:span text:style-name="T413">ginio savininkas – fizinis asmuo, atliekantis nuolatinę potencialiai pavojingo įrenginio priežiūrą, potencialiai pavojingo įrenginio savininko – juridinio asmens – darbuotojas (darbuotojai), paskirtas (paskirti) atlikti nuolatinę potencialiai pavojingo įre</text:span><text:span text:style-name="T414">nginio priežiūrą, fizinis asmuo, su kuriuo sudaryta sutartis nuolatinei potencialiai pavojingo įrenginio priežiūrai atlikti, arba juridinio asmens, su kuriuo sudaryta sutartis nuolatinei potencialiai pavojingo įrenginio priežiūrai atlikti, darbuotojas (dar</text:span><text:span text:style-name="T415">buotojai), paskirtas (paskirti) atlikti nuolatinę potencialiai pavojingo įrenginio priežiūrą, privalo turėti valstybės institucijos, atsakingos už atskirų potencialiai pavojingų įrenginių kategorijų ar tų įrenginių kategorijų<text:s/></text:span><text:soft-page-break/><text:span text:style-name="T416">parametrų potencialiai pavojin</text:span><text:span text:style-name="T417">gų įrenginių priežiūros administracinį reglamentavimą, nustatytą kvalifikaciją arba specialiųjų žinių ir įgūdžių, išskyrus potencialiai pavojingo įrenginio, kuris yra energetikos įrenginys, kaip nustatyta Lietuvos Respublikos energetikos įstatyme, nuolatin</text:span><text:span text:style-name="T418">ę priežiūrą atliekantį asmenį, kuris Energetikos įstatymo nustatyta tvarka privalo turėti</text:span><text:span text:style-name="T419"><text:s/></text:span><text:span text:style-name="T420">energetikos įrenginių eksploatavimo</text:span><text:span text:style-name="T421"><text:s/>veiklos atestatą</text:span><text:span text:style-name="T422">.</text:span></text:p>
      <text:p text:style-name="P423"><text:span text:style-name="T424">3</text:span><text:span text:style-name="T425">. Potencialiai pavojingo įrenginio savininkas, pats atliekantis nuolatinę potencialiai pavojingo įrenginio<text:s/></text:span><text:span text:style-name="T426">priežiūrą, arba juridinis asmuo ar fizinis asmuo, su kuriuo sudaryta sutartis nuolatinei potencialiai pavojingo įrenginio priežiūrai atlikti, privalo turėti nuolatinei potencialiai pavojingų įrenginių priežiūrai atlikti reikalingą įrangą, prietaisus ir kit</text:span><text:span text:style-name="T427">as darbui reikalingas priemones pagal šio įstatymo 5 straipsnio 3 punkte nurodytą sąrašą</text:span><text:span text:style-name="T428"><text:s/></text:span><text:span text:style-name="T429">ir būti<text:s/></text:span><text:span text:style-name="T430">apsidraudęs civilinės atsakomybės draudimu.<text:s/></text:span><text:span text:style-name="T431">Minimali metinė draudimo suma negali būti mažesnė kaip šimtas tūkstančių eurų</text:span><text:span text:style-name="T432">.<text:s/></text:span></text:p>
      <text:p text:style-name="P433"/>
      <text:p text:style-name="P434"><text:span text:style-name="T435">12</text:span><text:span text:style-name="T436"><text:s/>straipsnis.<text:s/></text:span><text:span text:style-name="T437">Potencialiai<text:s/></text:span><text:span text:style-name="T438">pavojingų įrenginių savininkų pareigos ir atsakomybė</text:span></text:p>
      <text:p text:style-name="P439"><text:span text:style-name="T440">1</text:span><text:span text:style-name="T441">. Potencialiai pavojingų įrenginių savininkai užtikrina potencialiai pavojingų įrenginių naudojimą, laikymą (saugojimą), priežiūrą pagal potencialiai pavojingų įrenginių priežiūros norminių teisės a</text:span><text:span text:style-name="T442">ktų ir gamintojo pateiktų potencialiai pavojingų įrenginių techninių dokumentų reikalavimus.</text:span></text:p>
      <text:p text:style-name="P443"><text:span text:style-name="T444">2</text:span><text:span text:style-name="T445">. Potencialiai pavojingo įrenginio savininko pareigos:<text:s/></text:span></text:p>
      <text:p text:style-name="P446"><text:span text:style-name="T447">1</text:span><text:span text:style-name="T448">) sudaryti sutartį su akredituotąja įstaiga dėl potencialiai pavojingo įrenginio techninės būklės t</text:span><text:span text:style-name="T449">ikrinimo;<text:s/></text:span></text:p>
      <text:p text:style-name="P450"><text:span text:style-name="T451">2</text:span><text:span text:style-name="T452">) potencialiai pavojingų įrenginių priežiūros norminių teisės aktų nustatyta tvarka ir terminais pateikti akredituotosioms įstaigoms patikrinti potencialiai pavojingą įrenginį, jo techninius dokumentus ir potencialiai pavojingo įrenginio at</text:span><text:span text:style-name="T453">itiktį saugos reikalavimams patvirtinančius dokumentus, kad būtų gauta akredituotosios įstaigos išvada, ar potencialiai pavojingas įrenginys yra tinkamas naudoti ir saugus žmonių gyvybei, sveikatai ar aplinkai;<text:s/></text:span></text:p>
      <text:p text:style-name="P454"><text:span text:style-name="T455">3</text:span><text:span text:style-name="T456">) potencialiai pavojingą įrenginį pradė</text:span><text:span text:style-name="T457">ti naudoti tik gavus akredituotosios įstaigos išvadą, kad potencialiai pavojingas įrenginys yra tinkamas naudoti ir saugus žmonių gyvybei, sveikatai ar aplinkai, ir Registro nuostatuose nustatyta tvarka užregistravus jį Registre;<text:s/></text:span></text:p>
      <text:p text:style-name="P458"><text:span text:style-name="T459">4</text:span><text:span text:style-name="T460">) Registro nuostatuo</text:span><text:span text:style-name="T461">se nustatyta tvarka teikti Registro tvarkytojui Registro duomenis;<text:s/></text:span></text:p>
      <text:p text:style-name="P462"><text:span text:style-name="T463">5</text:span><text:span text:style-name="T464">) pačiam atlikti nuolatinę potencialiai pavojingo įrenginio priežiūrą, jeigu vykdomi šio įstatymo 11 straipsnio 2 ir 3 dalių reikalavimai, arba sudaryti sutartį su juridiniu ar fizini</text:span><text:span text:style-name="T465">u asmeniu, atitinkančiu šio įstatymo 11 straipsnio 2 ir 3 dalių reikalavimus, dėl nuolatinės potencialiai pavojingo įrenginio priežiūros atlikimo;<text:s/></text:span></text:p>
      <text:p text:style-name="P466"><text:span text:style-name="T467">6</text:span><text:span text:style-name="T468">) nustačius potencialiai pavojingo įrenginio veiklos sutrikimus, dėl kurių gali įvykti potencialiai pav</text:span><text:span text:style-name="T469">ojingo įrenginio avarija ir (ar) dėl kurių potencialiai pavojingas įrenginys kelia grėsmę žmonių gyvybei, sveikatai ar aplinkai, nedelsiant sustabdyti (išjungti) įrenginį ir imtis priemonių nustatytiems veiklos</text:span><text:span text:style-name="T470"><text:s/></text:span><text:span text:style-name="T471">sutrikimams pašalinti.<text:s/></text:span><text:span text:style-name="T472">Pranešti<text:s/></text:span><text:span text:style-name="T473">valstybės ins</text:span><text:span text:style-name="T474">titucijai, atsakingai už atskirų potencialiai pavojingų įrenginių kategorijų ar tų įrenginių kategorijų parametrų<text:s/></text:span>potencialiai pavojingų<text:s/><text:span text:style-name="T475">įrenginių priežiūros reikalavimų įgyvendinimo kontrolę, akredituotajai įstaigai, su kuria sudaryta sutartis dėl potenci</text:span><text:span text:style-name="T476">aliai pavojingo įrenginio techninės būklės tikrinimo,</text:span><text:span text:style-name="T477"><text:s/>apie potencialiai pavojingų įrenginių veiklos sutrikimus, avarijas ir su tuo susijusius nelaimingus atsitikimus bei žalą aplinkai ar</text:span><text:span text:style-name="T478"><text:s/></text:span><text:span text:style-name="T479">turtui, organizuoti avarijų padarinių lokalizavimą ir likvidavimą bei</text:span><text:span text:style-name="T480"><text:s/>tyrimą.</text:span><text:span text:style-name="T481"><text:s/></text:span><text:span text:style-name="T482">Potencialiai pavojingą įrenginį galima pradėti naudoti tik pašalinus sutrikimus ir potencialiai pavojingų įrenginių priežiūros norminiuose teisės aktuose nustatyta tvarka nustačius, kad potencialiai pavojingas įrenginys yra tinkamas naudoti ir sau</text:span><text:span text:style-name="T483">gus žmonių gyvybei, sveikatai ar aplinkai;<text:s/></text:span></text:p>
      <text:p text:style-name="P484"><text:span text:style-name="T485">7</text:span><text:span text:style-name="T486">) gavus akredituotosios įstaigos išvadą, kad potencialiai pavojingas įrenginys yra netinkamas naudoti ir nesaugus žmonių gyvybei, sveikatai ar aplinkai, potencialiai pavojingų įrenginių priežiūros norminiuos</text:span><text:span text:style-name="T487">e teisės aktuose nustatytais terminais pašalinti akredituotosios<text:s/></text:span><text:soft-page-break/><text:span text:style-name="T488">įstaigos išvadoje nurodytas neatitiktis ir gauti akredituotosios įstaigos išvadą, kad potencialiai pavojingas įrenginys tinkamas naudoti ir saugus žmonių gyvybei, sveikatai ar aplinkai, arba<text:s/></text:span><text:span text:style-name="T489">užtikrinti, kad potencialiai pavojingas įrenginys būtų sutvarkytas Lietuvos Respublikos atliekų tvarkymo įstatymo nustatyta tvarka.</text:span></text:p>
      <text:p text:style-name="P490"><text:span text:style-name="T491">3</text:span><text:span text:style-name="T492">. Potencialiai pavojingų įrenginių savininkai atsako už:<text:s/></text:span></text:p>
      <text:p text:style-name="P493"><text:span text:style-name="T494">1</text:span><text:span text:style-name="T495">) potencialiai pavojingų įrenginių naudojimą, laikymą<text:s/></text:span><text:span text:style-name="T496">(saugojimą), techninę būklę ir nuolatinę priežiūrą pagal potencialiai pavojingų įrenginių priežiūros norminių teisės aktų ir gamintojo pateiktų potencialiai pavojingų įrenginių techninių dokumentų reikalavimus;</text:span></text:p>
      <text:p text:style-name="P497"><text:span text:style-name="T498">2</text:span><text:span text:style-name="T499">) išnuomoto (suteikto naudotis pagal pan</text:span><text:span text:style-name="T500">audos sutartį) potencialiai pavojingo įrenginio techninę būklę ir jo naudojimą pagal potencialiai pavojingų įrenginių priežiūros norminių teisės aktų ir gamintojo pateiktų potencialiai pavojingų įrenginių techninių dokumentų reikalavimus, jeigu kitaip nenu</text:span><text:span text:style-name="T501">matyta nuomos (panaudos) sutartyje;</text:span></text:p>
      <text:p text:style-name="P502"><text:span text:style-name="T503">3</text:span><text:span text:style-name="T504">) žalą, padarytą naudojant ar laikant (saugant) potencialiai pavojingą įrenginį, išskyrus šios dalies 2 punkte numatytą atvejį.“<text:s/></text:span></text:p>
      <text:p text:style-name="Normal"/>
      <text:p text:style-name="P505"><text:span text:style-name="T506">2</text:span><text:span text:style-name="T507"><text:s/>straipsnis.<text:s/></text:span><text:span text:style-name="T508">Įstatymo įsigaliojimas ir įgyvendinimas</text:span></text:p>
      <text:p text:style-name="P509"><text:span text:style-name="T510">1</text:span><text:span text:style-name="T511">. Šis<text:s/></text:span><text:span text:style-name="T512">įstatymas, išskyrus šio straipsnio 2 dalį, įsigalioja 2020 m. gegužės 1 d.</text:span></text:p>
      <text:p text:style-name="P513"><text:span text:style-name="T514">2</text:span><text:span text:style-name="T515">. Lietuvos Respublikos Vyriausybė ir jos įgaliotos institucijos, atsakingos už atskirų potencialiai pavojingų įrenginių kategorijų priežiūros organizavimą, iki 2020 m. balandži</text:span><text:span text:style-name="T516">o 30 d. priima šio įstatymo įgyvendinamuosius teisės aktus.</text:span></text:p>
      <text:p text:style-name="P517"><text:span text:style-name="T518">3</text:span><text:span text:style-name="T519">.<text:s/></text:span><text:span text:style-name="T520">Iki 2020 m. balandžio 30 d. suteikti įgaliojimai tikrinti potencialiai pavojingų įrenginių techninę būklę ir išduotos licencijos atlikti nuolatinę potencialiai pavojingų įrenginių priežiūrą</text:span><text:span text:style-name="T521">, įsigaliojus šiam įstatymui, netenka galios.<text:s/></text:span></text:p>
      <text:p text:style-name="P522"/>
      <text:p text:style-name="P523"/>
      <text:p text:style-name="P524"/>
      <text:p text:style-name="P525"><text:span text:style-name="T526">Skelbiu šį Lietuvos Respublikos Seimo priimtą įstatymą.</text:span></text:p>
      <text:p text:style-name="P527"/>
      <text:p text:style-name="P528">Respublikos Prezidentas</text:p>
      <text:p text:style-name="P529"/>
      <text:p text:style-name="P530"/>
      <text:p text:style-name="P531">Teikia</text:p>
      <text:p text:style-name="P532">Socialinių reikalų ir darbo komiteto vardu<text:s/></text:p>
      <text:p text:style-name="Normal"><text:span text:style-name="T533">Komiteto pirmininkė 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s Jurenas</meta:initial-creator>
    <dc:creator>adlibuser</dc:creator>
    <meta:creation-date>2019-07-17T13:13:00Z</meta:creation-date>
    <dc:date>2019-07-17T13:13:00Z</dc:date>
    <meta:print-date>2019-05-15T05:37:00Z</meta:print-date>
    <meta:template xlink:href="Normal.dotm" xlink:type="simple"/>
    <meta:editing-cycles>2</meta:editing-cycles>
    <meta:editing-duration>PT0S</meta:editing-duration>
    <meta:user-defined meta:name="_NewReviewCycle"/>
    <meta:document-statistic meta:page-count="7" meta:paragraph-count="127" meta:word-count="2486" meta:character-count="21932" meta:row-count="529" meta:non-whitespace-character-count="19573"/>
  </office:meta>
</office:document-meta>
</file>