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MAISTO ĮSTATYMO NR. </text:span><text:span text:style-name="T13">VIII-1608</text:span><text:span text:style-name="T14"><text:s/>6 STRAIPSNIO PAKEITIMO<text:s/></text:span></text:p>
      <text:p text:style-name="P15">ĮSTATYMAS</text:p>
      <text:p text:style-name="P16"/>
      <text:p text:style-name="P17">2024 m.<text:tab/><text:tab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Pripažinti netekusia galios 6 straipsnio 2 dalį.</text:span></text:p>
      <text:p text:style-name="P26"/>
      <text:p text:style-name="P27"><text:span text:style-name="T28">2</text:span><text:span text:style-name="T29"><text:s/>straipsnis.<text:s/></text:span><text:span text:style-name="T30">Įstatymo<text:s/></text:span><text:span text:style-name="T31">įsigaliojimas</text:span></text:p>
      <text:p text:style-name="P32"><text:span text:style-name="T33">Šis įstatymas įsigalioja<text:s/></text:span><text:span text:style-name="T34">2024 m. gruodžio 13 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4-09-26T11:07:00Z</meta:creation-date>
    <dc:date>2024-09-26T11:07:00Z</dc:date>
    <meta:print-date>2018-11-20T06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9" meta:character-count="400" meta:row-count="10" meta:non-whitespace-character-count="353"/>
  </office:meta>
</office:document-meta>
</file>