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end"/>
      <style:text-properties fo:font-weight="bold" style:font-weight-asian="bold" style:font-style-complex="italic"/>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50%" fo:text-indent="0.5in"/>
      <style:text-properties fo:color="#000000" style:font-size-complex="12pt" style:language-asian="lt" style:country-asian="LT"/>
    </style:style>
    <style:style style:name="F2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margin-left="3.5437in" fo:text-indent="-0.196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text-indent="-0.1965in">
        <style:tab-stops/>
      </style:paragraph-properties>
      <style:text-properties style:font-size-complex="12pt"/>
    </style:style>
    <style:style style:name="P50" style:parent-style-name="Normal" style:family="paragraph">
      <style:paragraph-properties fo:margin-left="3.5437in" fo:text-indent="-0.1965in">
        <style:tab-stops/>
      </style:paragraph-properties>
      <style:text-properties style:font-size-complex="12pt"/>
    </style:style>
    <style:style style:name="P51" style:parent-style-name="Normal" style:family="paragraph">
      <style:paragraph-properties fo:margin-left="2.6437in" fo:text-indent="0.7034in">
        <style:tab-stops/>
      </style:paragraph-properties>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30%"/>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30%"/>
      <style:text-properties fo:color="#000000" style:font-size-complex="12pt" style:language-asian="lt" style:country-asian="LT" fo:hyphenate="false"/>
    </style:style>
    <style:style style:name="P66" style:parent-style-name="Normal" style:family="paragraph">
      <style:paragraph-properties fo:text-align="justify" fo:line-height="13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line-height="13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30%"/>
      <style:text-properties fo:color="#000000" style:font-size-complex="12pt" style:language-asian="lt" style:country-asian="LT" fo:hyphenate="false"/>
    </style:style>
    <style:style style:name="P129" style:parent-style-name="Normal" style:family="paragraph">
      <style:paragraph-properties fo:text-align="justify" fo:line-height="13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3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3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3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3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3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3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3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3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3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3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3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3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3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3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3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3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3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3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3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30%"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30%"/>
      <style:text-properties style:font-size-complex="12pt" style:language-asian="lt" style:country-asian="LT"/>
    </style:style>
    <style:style style:name="P330" style:parent-style-name="Normal" style:family="paragraph">
      <style:paragraph-properties fo:text-align="justify" fo:line-height="13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3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3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3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3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30%"/>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3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3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3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3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3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3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3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3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3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3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3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3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3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3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3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30%"/>
      <style:text-properties fo:hyphenate="fals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30%"/>
      <style:text-properties fo:font-weight="bold" style:font-weight-asian="bold" style:font-size-complex="12pt" style:language-asian="lt" style:country-asian="LT"/>
    </style:style>
    <style:style style:name="P509" style:parent-style-name="Normal" style:family="paragraph">
      <style:paragraph-properties fo:text-align="justify" fo:line-height="13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3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3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30%" fo:text-indent="0.5in"/>
      <style:text-properties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30%"/>
      <style:text-properties fo:color="#000000" style:font-size-complex="12pt" style:language-asian="lt" style:country-asian="LT" fo:hyphenate="false"/>
    </style:style>
    <style:style style:name="P529" style:parent-style-name="Normal" style:family="paragraph">
      <style:paragraph-properties fo:text-align="justify" fo:line-height="13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3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3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3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30%" fo:text-indent="0.5in"/>
      <style:text-properties style:font-size-complex="12pt" style:language-asian="lt" style:country-asian="LT"/>
    </style:style>
    <style:style style:name="P545" style:parent-style-name="Normal" style:family="paragraph">
      <style:paragraph-properties fo:text-align="center" fo:line-height="130%"/>
      <style:text-properties style:font-size-complex="12pt" style:language-asian="lt" style:country-asian="LT"/>
    </style:style>
    <style:style style:name="P546" style:parent-style-name="Normal" style:family="paragraph">
      <style:paragraph-properties fo:text-align="center" fo:line-height="130%"/>
    </style:style>
    <style:style style:name="P54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53" style:parent-style-name="Normal" style:family="paragraph">
      <style:paragraph-properties fo:margin-left="3.54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3.54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64" style:parent-style-name="Normal" style:family="paragraph">
      <style:paragraph-properties fo:text-align="justify" fo:line-height="13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3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3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3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3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3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3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3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3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3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30%" fo:text-indent="0.5in"/>
      <style:text-properties style:font-size-complex="12pt" style:language-asian="lt" style:country-asian="LT"/>
    </style:style>
    <style:style style:name="P598" style:parent-style-name="Normal" style:family="paragraph">
      <style:paragraph-properties style:punctuation-wrap="simple" fo:text-align="center" fo:line-height="130%">
        <style:tab-stops>
          <style:tab-stop style:type="left" style:position="0.9791in"/>
          <style:tab-stop style:type="left" style:position="4.0861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style:style>
    <style:style style:name="P601"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606" style:parent-style-name="Normal" style:family="paragraph">
      <style:paragraph-properties fo:margin-left="3.54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3.543in">
        <style:tab-stops/>
      </style:paragraph-properties>
    </style:style>
    <style:style style:name="T610" style:parent-style-name="DefaultParagraphFont" style:family="text">
      <style:text-properties style:font-size-complex="12pt" fo:language="pt" fo:country="PT" style:language-asian="lt" style:country-asian="LT"/>
    </style:style>
    <style:style style:name="T611" style:parent-style-name="DefaultParagraphFont" style:family="text">
      <style:text-properties style:font-size-complex="12pt" fo:language="pt" fo:country="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style:font-size-complex="12pt"/>
    </style:style>
    <style:style style:name="P614" style:parent-style-name="Normal" style:family="paragraph">
      <style:paragraph-properties fo:widows="0" fo:orphans="0" fo:text-align="center"/>
      <style:text-properties fo:font-weight="bold" style:font-weight-asian="bold" style:font-weight-complex="bold"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indent="1.0833in"/>
    </style:style>
    <style:style style:name="T619" style:parent-style-name="DefaultParagraphFont" style:family="text">
      <style:text-properties fo:font-style="italic" style:font-style-asian="italic" style:font-style-complex="italic" fo:font-size="10pt" style:font-size-asian="10pt"/>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text-properties fo:font-style="italic" style:font-style-asian="italic" style:font-style-complex="italic" fo:font-size="10pt" style:font-size-asian="10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center" fo:text-indent="0.3861in"/>
    </style:style>
    <style:style style:name="P631" style:parent-style-name="Normal" style:family="paragraph">
      <style:paragraph-properties fo:widows="0" fo:orphans="0" fo:text-indent="2.6583in"/>
      <style:text-properties fo:font-style="italic" style:font-style-asian="italic" style:font-style-complex="italic" fo:font-size="10pt" style:font-size-asian="10pt"/>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style:style>
    <style:style style:name="T635" style:parent-style-name="DefaultParagraphFont" style:family="text">
      <style:text-properties style:font-name-asian="MS Gothic" style:font-size-complex="12pt" style:language-asian="lt" style:country-asian="LT"/>
    </style:style>
    <style:style style:name="P636" style:parent-style-name="Normal" style:family="paragraph">
      <style:paragraph-properties fo:widows="0" fo:orphans="0"/>
    </style:style>
    <style:style style:name="P637" style:parent-style-name="Normal" style:family="paragraph">
      <style:paragraph-properties fo:widows="0" fo:orphans="0" fo:text-align="center"/>
      <style:text-properties fo:font-style="italic" style:font-style-asian="italic" style:font-style-complex="italic"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style:font-name-asian="MS Gothic" style:font-size-complex="12pt" style:language-asian="lt" style:country-asian="LT"/>
    </style:style>
    <style:style style:name="T640" style:parent-style-name="DefaultParagraphFont" style:family="text">
      <style:text-properties style:font-name-asian="MS Gothic"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style:text-properties fo:color="#000000"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fo:font-style="italic" style:font-style-asian="italic" style:font-style-complex="italic" fo:color="#000000" fo:font-size="10pt" style:font-size-asian="10pt"/>
    </style:style>
    <style:style style:name="T646" style:parent-style-name="DefaultParagraphFont" style:family="text">
      <style:text-properties fo:font-style="italic" style:font-style-asian="italic" style:font-style-complex="italic" fo:color="#000000" fo:font-size="10pt" style:font-size-asian="10pt"/>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P654" style:parent-style-name="Normal" style:family="paragraph">
      <style:paragraph-properties fo:widows="0" fo:orphans="0" fo:text-align="justify" fo:margin-left="1.1812in" fo:text-indent="-1.1812in">
        <style:tab-stops/>
      </style:paragraph-properties>
    </style:style>
    <style:style style:name="T655" style:parent-style-name="DefaultParagraphFont" style:family="text">
      <style:text-properties fo:font-style="italic" style:font-style-asian="italic" style:font-style-complex="italic" fo:font-size="10pt" style:font-size-asian="10pt"/>
    </style:style>
    <style:style style:name="P656" style:parent-style-name="Normal" style:family="paragraph">
      <style:paragraph-properties fo:widows="0" fo:orphans="0" fo:text-align="justify" fo:margin-left="1.0833in" fo:text-indent="-1.0833in">
        <style:tab-stops/>
      </style:paragraph-properties>
    </style:style>
    <style:style style:name="P657" style:parent-style-name="Normal" style:family="paragraph">
      <style:paragraph-properties fo:text-align="justify" fo:text-indent="0.5784in" fo:background-color="#FFFFFF"/>
    </style:style>
    <style:style style:name="T658" style:parent-style-name="DefaultParagraphFont" style:family="text">
      <style:text-properties style:font-name-asian="MS Goth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2.6583in" fo:background-color="#FFFFFF"/>
    </style:style>
    <style:style style:name="T661" style:parent-style-name="DefaultParagraphFont" style:family="text">
      <style:text-properties fo:font-style="italic" style:font-style-asian="italic" style:font-style-complex="italic" fo:font-size="10pt" style:font-size-asian="10pt" style:language-asian="lt" style:country-asian="LT"/>
    </style:style>
    <style:style style:name="P662" style:parent-style-name="Normal" style:family="paragraph">
      <style:paragraph-properties fo:text-align="justify" fo:text-indent="0.5909in" fo:background-color="#FFFFFF"/>
    </style:style>
    <style:style style:name="T663" style:parent-style-name="DefaultParagraphFont" style:family="text">
      <style:text-properties style:font-name-asian="MS Goth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fo:background-color="#FFFFFF"/>
    </style:style>
    <style:style style:name="T666" style:parent-style-name="DefaultParagraphFont" style:family="text">
      <style:text-properties style:font-name-asian="MS Goth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2.9534in" fo:background-color="#FFFFFF"/>
      <style:text-properties fo:font-style="italic" style:font-style-asian="italic" style:font-style-complex="italic" fo:font-size="10pt" style:font-size-asian="10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background-color="#FFFFFF"/>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indent="3.6423in"/>
      <style:text-properties fo:font-style="italic" style:font-style-asian="italic" style:font-style-complex="italic" fo:font-size="10pt" style:font-size-asian="10pt"/>
    </style:style>
    <style:style style:name="P673" style:parent-style-name="Normal" style:family="paragraph">
      <style:paragraph-properties fo:widows="0" fo:orphans="0" fo:text-indent="3.6423in"/>
      <style:text-properties fo:font-style="italic" style:font-style-asian="italic" style:font-style-complex="italic" fo:font-size="10pt" style:font-size-asian="10pt"/>
    </style:style>
    <style:style style:name="P674" style:parent-style-name="Normal" style:family="paragraph">
      <style:paragraph-properties fo:widows="0" fo:orphans="0" fo:text-indent="3.6423in"/>
      <style:text-properties fo:font-style="italic" style:font-style-asian="italic" style:font-style-complex="italic" fo:font-size="10pt" style:font-size-asian="10pt"/>
    </style:style>
    <style:style style:name="TableColumn676" style:family="table-column">
      <style:table-column-properties style:column-width="2.2611in"/>
    </style:style>
    <style:style style:name="TableColumn677" style:family="table-column">
      <style:table-column-properties style:column-width="0.2951in"/>
    </style:style>
    <style:style style:name="TableColumn678" style:family="table-column">
      <style:table-column-properties style:column-width="1.4763in"/>
    </style:style>
    <style:style style:name="TableColumn679" style:family="table-column">
      <style:table-column-properties style:column-width="0.3576in"/>
    </style:style>
    <style:style style:name="TableColumn680" style:family="table-column">
      <style:table-column-properties style:column-width="2.3in"/>
    </style:style>
    <style:style style:name="Table675" style:family="table">
      <style:table-properties style:width="6.6902in" fo:margin-left="0in" table:align="left"/>
    </style:style>
    <style:style style:name="TableRow681" style:family="table-row">
      <style:table-row-properties/>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widows="0" fo:orphans="0" fo:text-indent="0.2194in"/>
      <style:text-properties fo:font-style="italic" style:font-style-asian="italic" style:font-style-complex="italic"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widows="0" fo:orphans="0" fo:text-indent="0.3409in"/>
      <style:text-properties fo:font-style="italic" style:font-style-asian="italic" style:font-style-complex="italic"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indent="0.2576in"/>
      <style:text-properties fo:font-size="10pt" style:font-size-asian="10p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widows="0" fo:orphans="0" fo:text-indent="0.3583in"/>
      <style:text-properties fo:font-style="italic" style:font-style-asian="italic" style:font-style-complex="italic" fo:font-size="10pt" style:font-size-asian="10pt"/>
    </style:style>
    <style:style style:name="P703" style:parent-style-name="Normal" style:family="paragraph">
      <style:paragraph-properties fo:widows="0" fo:orphans="0" fo:text-indent="1.5in"/>
    </style:style>
    <style:style style:name="P704" style:parent-style-name="Normal" style:family="paragraph">
      <style:paragraph-properties fo:widows="0" fo:orphans="0" fo:text-indent="1.5in"/>
    </style:style>
  </office:automatic-styles>
  <office:body>
    <office:text text:use-soft-page-breaks="true">
      <text:p text:style-name="P1"/>
      <text:p text:style-name="P7">Projektas</text:p>
      <text:p text:style-name="P8"/>
      <text:p text:style-name="P9">LIETUVOS RESPUBLIKOS ŽEMĖS ŪKIO MINISTRAS</text:p>
      <text:p text:style-name="P10"/>
      <text:p text:style-name="P11">ĮSAKYMAS</text:p>
      <text:p text:style-name="P12"><text:span text:style-name="T13">DĖL ŽEMĖS ŪKIO MINISTRO 2023 M. SPALIO 30 D. ĮSAKYMO NR. 3D-711 „</text:span><text:span text:style-name="T14"><text:s/>DĖL PALŪKANŲ, KURIAS SUMOKĖJO ŪKIO SUBJEKTAI, UŽSIIMANTYS PIRMINE ŽEMĖS ŪKIO GAMYBA IR (AR) ŽEMĖS ŪKIO PRODUKTŲ PERDIRBIMU IR NUKENTĖJĘ 2023 METAIS NUO LABAI SMARKAUS VĖJO, LABAI SMARKIOS AUDROS IR (AR) LABAI STAMBIOS KRUŠOS, UŽ SUTEIKTAS PASKOLAS KOMPENS</text:span><text:span text:style-name="T15">AVIMO TAISYKLIŲ PATVIRTINIMO</text:span><text:span text:style-name="T16">“ PAKEITIMO</text:span></text:p>
      <text:p text:style-name="P17"/>
      <text:p text:style-name="P18">2024 m. <text:s text:c="23"/>d. <text:s/>Nr. 3D-<text:s/></text:p>
      <text:p text:style-name="P20"><draw:frame draw:style-name="F21" text:anchor-type="paragraph" svg:y="0in" draw:z-index="0"><draw:text-box fo:min-height="0.4958in" fo:min-width="0in"><text:p text:style-name="P19">Vilnius</text:p></draw:text-box></draw:frame></text:p>
      <text:p text:style-name="P22"><text:span text:style-name="T23">1</text:span><text:span text:style-name="T24">. P a k e i č i u<text:s/></text:span><text:span text:style-name="T25">Palūkanų, kurias sumokėjo ūkio subjektai, užsiimantys pirmine žemės ūkio gamyba ir (ar) žemės ūkio produktų perdirbimu ir nukentėję 2023 meta</text:span><text:span text:style-name="T26">is nuo labai smarkaus vėjo, labai smarkios audros ir (ar) labai stambios krušos, už suteiktas paskolas kompensavimo taisykles</text:span><text:span text:style-name="T27">, patvirtintas Lietuvos Respublikos žemės ūkio ministro 2023 m. spalio 30 d. įsakymu Nr. 3D-711 „Dėl<text:s/></text:span><text:span text:style-name="T28">Palūkanų, kurias sumokėjo ūkio</text:span><text:span text:style-name="T29"><text:s/>subjektai, užsiimantys pirmine žemės ūkio gamyba ir (ar) žemės ūkio produktų perdirbimu ir nukentėję 2023 metais nuo labai smarkaus vėjo, labai smarkios audros ir (ar) labai stambios krušos, už suteiktas paskolas kompensavimo taisyklių<text:s/></text:span><text:span text:style-name="T30">patvirtinimo“, ir j</text:span><text:span text:style-name="T31">as išdėstau nauja redakcija (pridedama).</text:span></text:p>
      <text:p text:style-name="P32"><text:span text:style-name="T33">2</text:span><text:span text:style-name="T34">. N u s t a t a u, kad š</text:span><text:span text:style-name="T35">is<text:s/></text:span><text:span text:style-name="T36">įsakymas įsigalioja</text:span><text:span text:style-name="T37"><text:s/>2024 m. lapkričio 1 d.</text:span></text:p>
      <text:p text:style-name="P38"/>
      <text:p text:style-name="P39"/>
      <text:p text:style-name="P40">Žemės ūkio ministras</text:p>
      <text:p text:style-name="Normal"/>
      <text:p text:style-name="P41"/>
      <text:p text:style-name="P47"><text:span text:style-name="T48">PATVIRTINTA</text:span></text:p>
      <text:p text:style-name="P49">Lietuvos Respublikos žemės ūkio ministro</text:p>
      <text:p text:style-name="P50">2023 m. spalio 30 d. įsakymu Nr. 3D-711</text:p>
      <text:p text:style-name="P51">(Lietuvos Respublikos žemės ūkio ministro</text:p>
      <text:p text:style-name="P52">2024 m. spalio <text:s text:c="6"/>d. įsakymo Nr. 3D- <text:s text:c="3"/></text:p>
      <text:p text:style-name="P53">redakcija)</text:p>
      <text:p text:style-name="P54"/>
      <text:p text:style-name="P55"/>
      <text:p text:style-name="P56"><text:span text:style-name="T57">PALŪKANŲ, KURIAS SUMOKĖJO ŪKIO SUBJEKTAI, UŽSIIMANTYS PIRMINE ŽEMĖS ŪKIO GAMYBA IR (AR) ŽEMĖS ŪKIO PRODUKTŲ PERDIRBIM</text:span><text:span text:style-name="T58">U IR NUKENTĖJĘ 2023 METAIS NUO LABAI SMARKAUS VĖJO, LABAI SMARKIOS AUDROS IR (AR) LABAI STAMBIOS KRUŠOS, UŽ SUTEIKTAS PASKOLAS KOMPENS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lūkanų, kurias sumokėjo ūkio subjektai, užsiimantys pirmine žemės ūkio gamyba ir (ar) žemės ūkio produktų perdirbimu ir nukentėję 2023 metais nuo labai smarkaus vėjo, labai stiprios audros ir (ar) labai stambios krušos, už suteiktas paskolas kompensavi</text:span><text:span text:style-name="T69">mo taisyklės (toliau – Taisyklės) reglamentuoja nereikšmingos<text:s/></text:span><text:span text:style-name="T70">(de minimis)</text:span><text:span text:style-name="T71"><text:s/>pagalbos, kompensuojant ūkio subjektams, užsiimantiems pirmine žemės ūkio gamyba (išskyrus kailinių žvėrelių auginimu) ir (ar) žemės ūkio produktų perdirbimu, palūkanas, sumokėtas f</text:span><text:span text:style-name="T72">inansų įstaigai arba informuotiesiems investuotojams skirtam kolektyvinio investavimo subjektui (toliau – finansų įstaiga) už investicijoms finansuoti ir (ar) trumpalaikiam turtui įsigyti suteiktas paskolas ir <text:s/>kredito linijas (toliau – pagalba), teikimą i</text:span><text:span text:style-name="T73">š valstybės biudžeto lėšų.</text:span></text:p>
      <text:p text:style-name="P74"><text:span text:style-name="T75">2</text:span><text:span text:style-name="T76">. Taisyklės parengtos vadovaujantis 2023 m. gruodžio 13 d. Komisijos reglamentu<text:s/></text:span><text:a xlink:href="http://eur-lex.europa.eu/legal-content/LIT/TXT/?uri=CELEX:32023R2831&amp;locale=lt" office:target-frame-name="_blank" xlink:show="new"><text:span text:style-name="T77">(ES) 2023/2831</text:span></text:a><text:span text:style-name="T78"><text:s/>dėl Sutarties dėl Europos Są</text:span><text:span text:style-name="T79">jungos veikimo 107 ir 108 straipsnių taikymo<text:s/></text:span><text:span text:style-name="T80">de minimis</text:span><text:span text:style-name="T81"><text:s/>pagalbai (toliau – Reglamentas<text:s/></text:span><text:a xlink:href="http://eur-lex.europa.eu/legal-content/LIT/TXT/?uri=CELEX:32023R2831&amp;locale=lt" office:target-frame-name="_blank" xlink:show="new"><text:span text:style-name="T82">(ES) 2023/2831</text:span></text:a><text:span text:style-name="T83">, 2013 m. gruodžio 18 d. Komisijos reglamentu<text:s/></text:span><text:a xlink:href="http://eur-lex.europa.eu/legal-content/LIT/TXT/?uri=CELEX:32013R1408&amp;locale=lt" office:target-frame-name="_blank" xlink:show="new"><text:span text:style-name="T84">(ES) Nr. 1408/2013</text:span></text:a><text:span text:style-name="T85"><text:s/>dėl Sutarties dėl Europos Sąjungos veikimo 107 ir 108 straipsnių taikymo<text:s/></text:span><text:span text:style-name="T86">de minimis</text:span><text:span text:style-name="T87"><text:s/>pagalbai žemės ūkio sektoriuje su paskutiniais pakeitimais,<text:s/></text:span><text:span text:style-name="T88">padarytais 2023 m. spalio 4 d. Komisijos reglamentu<text:s/></text:span><text:a xlink:href="http://eur-lex.europa.eu/legal-content/LIT/TXT/?uri=CELEX:32023R2391&amp;locale=lt" office:target-frame-name="_blank" xlink:show="new"><text:span text:style-name="T89">(ES) 2023/2391</text:span></text:a><text:span text:style-name="T90"><text:s/>(toliau – Reglamentas<text:s/></text:span><text:a xlink:href="http://eur-lex.europa.eu/legal-content/LIT/TXT/?uri=CELEX:32013R1408&amp;locale=lt" office:target-frame-name="_blank" xlink:show="new"><text:span text:style-name="T91">(ES) Nr. 1408/2013</text:span></text:a><text:span text:style-name="T92">), ir Lietuvos Respublikos žemės ūkio, maisto ūkio ir kaimo plėtros įstatymu.</text:span></text:p>
      <text:p text:style-name="P93"><text:span text:style-name="T94">3</text:span><text:span text:style-name="T95">. Taisyklėse vartojamos sąvokos:</text:span></text:p>
      <text:p text:style-name="P96"><text:span text:style-name="T97">3.1</text:span><text:span text:style-name="T98">. </text:span><text:span text:style-name="T99">Kaimo vietovėje veikiantis subjektas</text:span><text:span text:style-name="T100"><text:s/>– ūkine ir (ar) komercine veikla kaimo vietovėje užsiimantis fizinis ar juridinis asmuo, teisės aktų nustatyta tvarka įregistravęs sau priklausančią žemės ūkio valdą Lietuvos Respublikos žemės ūkio ir kaimo verslo registre.</text:span></text:p>
      <text:p text:style-name="P101"><text:span text:style-name="T102">3.2</text:span><text:span text:style-name="T103">. Kitos Taisyklėse varto</text:span><text:span text:style-name="T104">jamos sąvokos suprantamos taip, kaip jos apibrėžtos Lietuvos Respublikos finansų įstaigų įstatyme, Lietuvos Respublikos informuotiesiems investuotojams skirtų kolektyvinio investavimo subjektų įstatyme, Lietuvos Respublikos pinigų plovimo ir teroristų fina</text:span><text:span text:style-name="T105">nsavimo prevencijos įstatyme, Lietuvos Respublikos tarptautinių sankcijų įstatyme ir Taisyklių 2 punkte nurodytuose teisės aktuose.</text:span></text:p>
      <text:p text:style-name="P106"><text:span text:style-name="T107">4</text:span><text:span text:style-name="T108">. Pagalbos teikimo tikslas – sumažinti finansinę naštą kaimo vietovėje veikiantiems subjektams, užsiimantiems pirmine</text:span><text:span text:style-name="T109"><text:s/>žemės ūkio gamyba (išskyrus kailinių žvėrelių auginimu) ir (ar) žemės ūkio produktų perdirbimu, nukentėjusiems 2023 metais nuo labai smarkaus vėjo, labai stiprios audros ir (ar) labai stambios krušos.</text:span></text:p>
      <text:p text:style-name="P110"><text:span text:style-name="T111">5</text:span><text:span text:style-name="T112">. Pagalbos teikimą administruoja UAB ILTE (toliau</text:span><text:span text:style-name="T113"><text:s/>– Bendrovė), veikdama kaip nacionalinė plėtros įstaiga.</text:span></text:p>
      <text:p text:style-name="P114"><text:span text:style-name="T115">6</text:span><text:span text:style-name="T116">. Tuo atveju, kai ūkio subjektas vykdo pirminę žemės ūkio gamybą, pagalba teikiama vadovaujantis Reglamentu<text:s/></text:span><text:a xlink:href="http://eur-lex.europa.eu/legal-content/LIT/TXT/?uri=CELEX:32013R1408&amp;locale=lt" office:target-frame-name="_blank" xlink:show="new"><text:span text:style-name="T117">(ES) Nr. 1408/2013</text:span></text:a><text:span text:style-name="T118">, kai vykdo žemės ūkio produktų perdirbimą, pagalba teikiama vadovaujantis Reglamentu<text:s/></text:span><text:a xlink:href="http://eur-lex.europa.eu/legal-content/LIT/TXT/?uri=CELEX:32023R2831&amp;locale=lt" office:target-frame-name="_blank" xlink:show="new"><text:span text:style-name="T119">(ES) 2023/2831</text:span></text:a><text:span text:style-name="T120">.</text:span></text:p>
      <text:p text:style-name="P121"/>
      <text:p text:style-name="P122"><text:span text:style-name="T123">II</text:span><text:span text:style-name="T124"><text:s/>SKYRIUS</text:span></text:p>
      <text:p text:style-name="P125"><text:span text:style-name="T126">PA</text:span><text:span text:style-name="T127">GALBOS SUTEIKIMO SĄLYGOS</text:span></text:p>
      <text:p text:style-name="P128"/>
      <text:p text:style-name="P129"><text:span text:style-name="T130">7</text:span><text:span text:style-name="T131">. Ūkio subjektas laikomas tinkamu gauti pagalbą pagal Taisykles, jei atitinka šias sąlygas:</text:span></text:p>
      <text:p text:style-name="P132"><text:span text:style-name="T133">7.1</text:span><text:span text:style-name="T134">. užsiima pirmine žemės ūkio gamyba (išskyrus kailinių žvėrelių auginimu) (toliau – pirminė žemės ūkio gamyba) ir (ar) žemės ūki</text:span><text:span text:style-name="T135">o produktų perdirbimu;</text:span></text:p>
      <text:p text:style-name="P136"><text:span text:style-name="T137">7.2</text:span><text:span text:style-name="T138">. yra įregistravęs sau priklausančią žemės ūkio valdą Lietuvos Respublikos žemės ūkio ir kaimo verslo registre;</text:span></text:p>
      <text:p text:style-name="P139"><text:span text:style-name="T140">7.3</text:span><text:span text:style-name="T141">. 2023 metais jam priklausančiam turtui, kuris naudojamas Taisyklių 7.1 papunktyje nurodytai veiklai ar<text:s/></text:span><text:span text:style-name="T142">veikloms vykdyti, padaryta žala dėl labai smarkaus vėjo, labai stiprios audros ir (ar) labai stambios krušos, dėl kurių savivaldybėje ar jos dalyje, kurioje ūkio subjektas vykdo Taisyklių 7.1 papunktyje nurodytą veiklą ar veiklas:</text:span></text:p>
      <text:p text:style-name="P143"><text:span text:style-name="T144">7.3.1</text:span><text:span text:style-name="T145">. buvo paskelbta s</text:span><text:span text:style-name="T146">avivaldybės lygio ekstremali situacija arba;</text:span></text:p>
      <text:p text:style-name="P147"><text:span text:style-name="T148">7.3.2</text:span><text:span text:style-name="T149">. įvyko stichinis meteorologinis reiškinys (labai smarkus vėjas, labai stipri audra ir (ar) labai stambi kruša), tačiau savivaldybės lygio ekstremali situacija nebuvo paskelbta;</text:span></text:p>
      <text:p text:style-name="P150"><text:span text:style-name="T151">7.4</text:span><text:span text:style-name="T152">. yra sudaręs p</text:span><text:span text:style-name="T153">askolos sutartį ar ją pakeitęs (kai skolinantis lėšų išlaidoms žemės ūkio veiklai finansuoti nebuvo sudaryta nauja paskolos sutartis, bet buvo pakeista jau sudaryta paskolos sutartis):</text:span></text:p>
      <text:p text:style-name="P154"><text:span text:style-name="T155">7.4.1</text:span><text:span text:style-name="T156">. investicijoms, susijusioms su ūkinių pastatų stogų remontu, fi</text:span><text:span text:style-name="T157">nansuoti po 2023 m. rugpjūčio 6 d.;</text:span></text:p>
      <text:p text:style-name="P158"><text:span text:style-name="T159">7.4.2</text:span><text:span text:style-name="T160">. investicijoms, susijusioms su žemės ūkio veikla, finansuoti iki 2023 m. rugpjūčio 6 d.;</text:span></text:p>
      <text:p text:style-name="P161"><text:span text:style-name="T162">7.4.3</text:span><text:span text:style-name="T163">. trumpalaikiam turtui, nurodytam Taisyklių 1 priede (toliau – trumpalaikis turtas), įsigyti po 2022 m. liepos<text:s/></text:span><text:span text:style-name="T164">31 d.;</text:span></text:p>
      <text:p text:style-name="P165"><text:span text:style-name="T166">7.5</text:span><text:span text:style-name="T167">. panaudojo paskolos lėšas ar jų dalį iki paraiškos dėl palūkanų kompensavimo (toliau – paraiška) pateikimo;</text:span></text:p>
      <text:p text:style-name="P168"><text:span text:style-name="T169">7.6</text:span><text:span text:style-name="T170">. ūkio subjektas (fizinis asmuo) ir jo sutuoktinis nedalyvauja ir nėra dalyvavę Kaimo plėtros 2004–2006 metų plano priemonėj</text:span><text:span text:style-name="T171">e „Ankstyvo pasitraukimo iš prekinės žemės ūkio gamybos rėmimas“ ar Lietuvos kaimo plėtros 2007–2013 m. programos priemonėje „Ankstyvas pasitraukimas iš prekinės žemės ūkio gamybos“;</text:span></text:p>
      <text:p text:style-name="P172"><text:span text:style-name="T173">7.7</text:span><text:span text:style-name="T174">. ūkio subjektui, jo vadovui, atstovui, nuosavybės ir valdymo stru</text:span><text:span text:style-name="T175">ktūroje esantiems asmenims, naudos gavėjui, arba fiziniams ir juridiniams asmenims, kurių naudai bus naudojama paskola, sandorio ir (arba) mokėjimo bei tiekimo grandinėje dalyvaujantiems subjektams nėra taikomos tarptautinės sankcijos ir (ar) ribojamosios<text:s/></text:span><text:span text:style-name="T176">priemonės, taip pat sankcijos, kurias nustato, taiko ar administruoja Jungtinių Amerikos Valstijų Vyriausybė (įskaitant Jungtinių Amerikos Valstijų Iždo departamento Užsienio lėšų kontrolės biurą (</text:span><text:span text:style-name="T177">angl.</text:span><text:span text:style-name="T178"><text:s/></text:span><text:span text:style-name="T179">The Office of Foreign Assets Control of the U.S. Depa</text:span><text:span text:style-name="T180">rtment of the Treasury</text:span><text:span text:style-name="T181">), Jungtinė Didžiosios Britanijos ir Šiaurės Airijos Karalystė;</text:span></text:p>
      <text:p text:style-name="P182"><text:span text:style-name="T183">7.8</text:span><text:span text:style-name="T184">. užtikrinant Pinigų plovimo ir teroristų finansavimo prevencijos įstatymo ir<text:s/></text:span><text:span text:style-name="T185">2024 m. rugsėjo 23 d. Europos Parlamento ir Tarybos reglamento<text:s/></text:span><text:a xlink:href="http://eur-lex.europa.eu/legal-content/LIT/TXT/?uri=CELEX:32024R2509&amp;locale=lt" office:target-frame-name="_blank" xlink:show="new"><text:span text:style-name="T186">(ES, Euratomas) 2024/2509</text:span></text:a><text:span text:style-name="T187"><text:s/>dėl Sąjungos bendrajam biudžetui taikomų finansinių taisyklių<text:s/></text:span><text:span text:style-name="T188">(toliau – Reglamentas<text:s/></text:span><text:a xlink:href="http://eur-lex.europa.eu/legal-content/LIT/TXT/?uri=CELEX:32024R2509&amp;locale=lt" office:target-frame-name="_blank" xlink:show="new"><text:span text:style-name="T189">(ES, Euratomas)<text:s/></text:span><text:span text:style-name="T190">2024/2509</text:span></text:a><text:span text:style-name="T191">) reikalavimus, ūkio subjektas, jo vadovas, atstovas, nuosavybės ir valdymo struktūroje esantys asmenys, naudos gavėjai nėra susiję su pinigų plovimu, teroristų finansavimu ir mokesčių vengimu;</text:span></text:p>
      <text:p text:style-name="P192"><text:span text:style-name="T193">7.9</text:span><text:span text:style-name="T194">. nėra bankrutuojantis ir (ar) likviduojamas.</text:span></text:p>
      <text:p text:style-name="P195"><text:span text:style-name="T196">8</text:span><text:span text:style-name="T197">. Palūkanos pagal Taisykles nekompensuojamos, jei:</text:span></text:p>
      <text:p text:style-name="P198"><text:span text:style-name="T199">8.1</text:span><text:span text:style-name="T200">. turtui įsigyti yra teikiama parama pagal Lietuvos kaimo plėtros 2014–2020 m. programos, patvirtintos Europos Komisijos 2015 m. vasario 13 d.</text:span><text:span text:style-name="T201"><text:s/>sprendimu Nr. C(2015) 842, priemones ir (ar) pagal Lietuvos žemės ūkio ir kaimo plėtros 2023–2027 metų strateginio plano, patvirtinto Europos Komisijos 2022 m. lapkričio 21 d. sprendimu Nr. C(2022) 8272, priemones;</text:span></text:p>
      <text:p text:style-name="P202"><text:span text:style-name="T203">8.2</text:span><text:span text:style-name="T204">. paskola, suteikta pagal Europos</text:span><text:span text:style-name="T205"><text:s/>Komisijos komunikatą „Laikinoji valstybės pagalbos priemonių, skirtų ekonomikai remti reaguojant į dabartinį COVID-19 protrūkį, sistema“ ir (ar) pagal Europos Komisijos komunikatą „Laikinoji valstybės pagalbos priemonių, skirtų ekonomikai remti krizės sąl</text:span><text:span text:style-name="T206">ygomis reaguojant į Rusijos agresiją prieš Ukrainą, sistema“.</text:span></text:p>
      <text:p text:style-name="P207"><text:span text:style-name="T208">9</text:span><text:span text:style-name="T209">. Ūkio subjektams, paėmusiems iš finansų įstaigų paskolas, kompensuojama 80 proc. finansų įstaigai sumokėtų palūkanų, kai:</text:span></text:p>
      <text:p text:style-name="P210"><text:span text:style-name="T211">9.1</text:span><text:span text:style-name="T212">. paskola skirta Taisyklių 7.4.1 papunktyje nurodytoms inve</text:span><text:span text:style-name="T213">sticijoms finansuoti – už ne ilgesnį kaip 36 mėnesių laikotarpį nuo paskolos sutarties pasirašymo ar jos pakeitimo dienos;</text:span></text:p>
      <text:p text:style-name="P214"><text:span text:style-name="T215">9.2</text:span><text:span text:style-name="T216">. paskola skirta Taisyklių 7.4.2 papunktyje nurodytoms investicijoms finansuoti – už ne ilgesnį kaip 24 mėnesių laikotarpį nuo</text:span><text:span text:style-name="T217"><text:s/>2023 m. rugpjūčio 1 d.;</text:span></text:p>
      <text:p text:style-name="P218"><text:span text:style-name="T219">9.3</text:span><text:span text:style-name="T220">. paskola skirta Taisyklių 7.4.3 papunktyje nurodytam trumpalaikiam turtui įsigyti – už ne ilgesnį kaip 24 mėnesių laikotarpį nuo:</text:span></text:p>
      <text:p text:style-name="P221"><text:span text:style-name="T222">9.3.1</text:span><text:span text:style-name="T223">. paskolos sutarties ar jos pakeitimo pasirašymo dienos, jei paskolos sutartis ar jos<text:s/></text:span><text:span text:style-name="T224">pakeitimas pasirašytas po 2023 m. rugpjūčio 6 d.;</text:span></text:p>
      <text:p text:style-name="P225"><text:span text:style-name="T226">9.3.2</text:span><text:span text:style-name="T227">. 2023 m. rugpjūčio 1 d., jei paskolos sutartis ar jos pakeitimas pasirašytas nuo 2022 m. rugpjūčio 1 d. iki 2023 m. rugpjūčio 6 d.</text:span></text:p>
      <text:p text:style-name="P228"><text:span text:style-name="T229">10</text:span><text:span text:style-name="T230">. Ūkio subjektams, gavusiems Taisyklių 7.4.2 papunktyje</text:span><text:span text:style-name="T231"><text:s/>nurodytos paskirties paskolas, vienu metu kompensuojamos palūkanos, sumokėtos tik pagal vieną Taisyklių 7.4.2 papunktyje nurodytos paskirties paskolos sutartį ar jos pakeitimą, t. y. vienu metu palūkanos gali būti kompensuojamos tik pagal vieną Bendrovės<text:s/></text:span><text:span text:style-name="T232">priimtą sprendimą kompensuoti palūkanas, sumokėtas pagal Taisyklių 7.4.2 papunktyje nurodytos paskirties paskolą.</text:span></text:p>
      <text:p text:style-name="P233"><text:span text:style-name="T234">11</text:span><text:span text:style-name="T235">. Metinė palūkanų norma, nuo kurios skaičiuojama pagalba (priimant sprendimą dėl pagalbos skyrimo ir prieš mokant palūkanų kompensaciją)</text:span><text:span text:style-name="T236"><text:s/>pagal Taisykles, negali būti didesnė kaip 4 proc. Jeigu paskolos sutartyje ir (ar) Taisyklių 27 punkte nurodytoje ataskaitoje nustatyta metinė palūkanų norma viršija didžiausią metinę palūkanų normą (4 proc.), pagalba skaičiuojama nuo 4 proc. metinės palū</text:span><text:span text:style-name="T237">kanų normos.</text:span></text:p>
      <text:p text:style-name="P238"><text:span text:style-name="T239">12</text:span><text:span text:style-name="T240">. Palūkanos kompensuojamos tik nuo finansų įstaigai sumokėtų palūkanų sumos. Finansų įstaigos apskaičiuotos palūkanos bei delspinigiai už netinkamą paskolos sutartyje numatytų įsipareigojimų vykdymą nekompensuojami.</text:span></text:p>
      <text:p text:style-name="P241"><text:span text:style-name="T242">13</text:span><text:span text:style-name="T243">. Palūkanų komp</text:span><text:span text:style-name="T244">ensavimas nutraukiamas, jei ūkio subjektas palūkanų kompensavimo laikotarpiu nebeatitinka Taisyklių 7.1 papunktyje nurodytos sąlygos. Apie Taisyklių 7.1 papunktyje nurodytos veiklos nebevykdymą ūkio subjektas privalo informuoti Bendrovę per 20 darbo dienų<text:s/></text:span><text:span text:style-name="T245">nuo veiklos nutraukimo.</text:span></text:p>
      <text:p text:style-name="P246"><text:span text:style-name="T247">14</text:span><text:span text:style-name="T248">. Bendra nereikšmingos<text:s/></text:span><text:span text:style-name="T249">(de minimis)</text:span><text:span text:style-name="T250"><text:s/>pagalbos, suteiktos vadovaujantis Reglamento<text:s/></text:span><text:a xlink:href="http://eur-lex.europa.eu/legal-content/LIT/TXT/?uri=CELEX:32013R1408&amp;locale=lt" office:target-frame-name="_blank" xlink:show="new"><text:span text:style-name="T251">(ES) Nr. 1408/2013</text:span></text:a><text:span text:style-name="T252"><text:s/>ir (ar) Reglamento<text:s/></text:span><text:a xlink:href="http://eur-lex.europa.eu/legal-content/LIT/TXT/?uri=CELEX:32023R2831&amp;locale=lt" office:target-frame-name="_blank" xlink:show="new"><text:span text:style-name="T253">(ES) 2023/2831</text:span></text:a><text:span text:style-name="T254"><text:s/>nuostatomis, suma vienam ūkio subjektui (įskaitant ir su šiuo ūkio subjektu Reglamento<text:s/></text:span><text:a xlink:href="http://eur-lex.europa.eu/legal-content/LIT/TXT/?uri=CELEX:32013R1408&amp;locale=lt" office:target-frame-name="_blank" xlink:show="new"><text:span text:style-name="T255">(ES) Nr. 1408/2013</text:span></text:a><text:span text:style-name="T256"><text:s/>2 straipsnio 2 dalyje ir (ar) Reglamento<text:s/></text:span><text:a xlink:href="http://eur-lex.europa.eu/legal-content/LIT/TXT/?uri=CELEX:32023R2831&amp;locale=lt" office:target-frame-name="_blank" xlink:show="new"><text:span text:style-name="T257">(ES) 2023/2831</text:span></text:a><text:span text:style-name="T258"><text:s/>2 straipsnio 2 dalyje nurodytais r</text:span><text:span text:style-name="T259">yšiais susijusius ūkio subjektus) per bet kurį trejų metų laikotarpį negali viršyti:</text:span></text:p>
      <text:p text:style-name="P260"><text:span text:style-name="T261">14.1</text:span><text:span text:style-name="T262">. 25 000 Eur, kai vykdoma pirminė žemės ūkio gamyba;</text:span></text:p>
      <text:p text:style-name="P263"><text:span text:style-name="T264">14.2</text:span><text:span text:style-name="T265">. 300 000 Eur, kai vykdomas žemės ūkio produktų perdirbimas.</text:span></text:p>
      <text:p text:style-name="P266"><text:span text:style-name="T267">15</text:span><text:span text:style-name="T268">. Bendra nereikšmingos<text:s/></text:span><text:span text:style-name="T269">(de minimis)</text:span><text:span text:style-name="T270"><text:s/>pagalbos, suteiktos vadovaujantis Reglamentu<text:s/></text:span><text:a xlink:href="http://eur-lex.europa.eu/legal-content/LIT/TXT/?uri=CELEX:32013R1408&amp;locale=lt" office:target-frame-name="_blank" xlink:show="new"><text:span text:style-name="T271">(ES) Nr. 1408/2013</text:span></text:a><text:span text:style-name="T272">, suma pirminės žemės ūkio produktų gamybos sektoriuje veiklą vykdančioms įmonėms per bet k</text:span><text:span text:style-name="T273">urį trejų finansinių metų laikotarpį neturi viršyti Reglamento<text:s/></text:span><text:a xlink:href="http://eur-lex.europa.eu/legal-content/LIT/TXT/?uri=CELEX:32013R1408&amp;locale=lt" office:target-frame-name="_blank" xlink:show="new"><text:span text:style-name="T274">(ES) Nr. 1408/2013</text:span></text:a><text:span text:style-name="T275"><text:s/>II priede nurodytos nacionalinės ribos. Pagal nereikšmingos<text:s/></text:span><text:span text:style-name="T276">(de minimis)</text:span><text:span text:style-name="T277"><text:s/></text:span><text:span text:style-name="T278">pagalbos priemones, naudingas tik vieno atskiro produkto sektoriui, kaip jis apibrėžtas Reglamento<text:s/></text:span><text:a xlink:href="http://eur-lex.europa.eu/legal-content/LIT/TXT/?uri=CELEX:32013R1408&amp;locale=lt" office:target-frame-name="_blank" xlink:show="new"><text:span text:style-name="T279">(ES) Nr. 1408/2013</text:span></text:a><text:span text:style-name="T280"><text:s/>2 straipsnio 3 dalyje, bendra teikiam</text:span><text:span text:style-name="T281">a nereikšmingos<text:s/></text:span><text:span text:style-name="T282">(de minimis)</text:span><text:span text:style-name="T283"><text:s/>pagalbos suma per bet kurį trejų finansinių metų laikotarpį negali viršyti 50 proc. Reglamento<text:s/></text:span><text:a xlink:href="http://eur-lex.europa.eu/legal-content/LIT/TXT/?uri=CELEX:32013R1408&amp;locale=lt" office:target-frame-name="_blank" xlink:show="new"><text:span text:style-name="T284">(ES) Nr. 1408/2013</text:span></text:a><text:span text:style-name="T285"><text:s/>II priede nu</text:span><text:span text:style-name="T286">rodytos nacionalinės ribos.</text:span></text:p>
      <text:p text:style-name="P287"><text:span text:style-name="T288">16</text:span><text:span text:style-name="T289">. Jei ūkio subjektui suteikus pagalbą būtų viršytos Taisyklių 14 ir (ar) 15 punktuose nurodytos ribos, priimant sprendimą dėl pagalbos suteikimo apskaičiuota pagalba sumažinama tiek, kad nebūtų pažeistas Reglamentas<text:s/></text:span><text:a xlink:href="http://eur-lex.europa.eu/legal-content/LIT/TXT/?uri=CELEX:32013R1408&amp;locale=lt" office:target-frame-name="_blank" xlink:show="new"><text:span text:style-name="T290">(ES) Nr. 1408/2013</text:span></text:a><text:span text:style-name="T291"><text:s/>ir (ar) Reglamentas<text:s/></text:span><text:a xlink:href="http://eur-lex.europa.eu/legal-content/LIT/TXT/?uri=CELEX:32023R2831&amp;locale=lt" office:target-frame-name="_blank" xlink:show="new"><text:span text:style-name="T292">(ES) 2023/2831</text:span></text:a><text:span text:style-name="T293">.</text:span></text:p>
      <text:p text:style-name="P294"><text:span text:style-name="T295">17</text:span><text:span text:style-name="T296">. Jei ūkio subjektas veiklą vykdo keliuose sektoriuose, teikiant pagalbą turi būti tenkinamos Reglamento<text:s/></text:span><text:a xlink:href="http://eur-lex.europa.eu/legal-content/LIT/TXT/?uri=CELEX:32013R1408&amp;locale=lt" office:target-frame-name="_blank" xlink:show="new"><text:span text:style-name="T297">(ES) Nr. 1408/2013</text:span></text:a><text:span text:style-name="T298"><text:s/>1 straipsnio 2 ir 3 dalių ir (ar) Reglamento<text:s/></text:span><text:a xlink:href="http://eur-lex.europa.eu/legal-content/LIT/TXT/?uri=CELEX:32023R2831&amp;locale=lt" office:target-frame-name="_blank" xlink:show="new"><text:span text:style-name="T299">(ES) 2023/2831</text:span></text:a><text:span text:style-name="T300"><text:s/>1 straipsnio 2 dalies nuostatos.</text:span></text:p>
      <text:p text:style-name="P301"><text:span text:style-name="T302">18</text:span><text:span text:style-name="T303">. Jei dvi įmonės susijungia arba viena įsigyja kitą, ar</text:span><text:span text:style-name="T304">ba kai viena įmonė suskaidoma į dvi ar daugiau atskirų įmonių per praėjusius trejus metus iki pagalbos skyrimo, apskaičiuojant, ar suteikus pagalbą ūkio subjektui nebus viršyta atitinkama viršutinė riba, turi būti taikomos Reglamento<text:s/></text:span><text:a xlink:href="http://eur-lex.europa.eu/legal-content/LIT/TXT/?uri=CELEX:32013R1408&amp;locale=lt" office:target-frame-name="_blank" xlink:show="new"><text:span text:style-name="T305">(ES) Nr. 1408/2013</text:span></text:a><text:span text:style-name="T306"><text:s/>3 straipsnio 8 ir 9 dalių ir (ar) Reglamento<text:s/></text:span><text:a xlink:href="http://eur-lex.europa.eu/legal-content/LIT/TXT/?uri=CELEX:32023R2831&amp;locale=lt" office:target-frame-name="_blank" xlink:show="new"><text:span text:style-name="T307">(ES) 2023/28</text:span><text:span text:style-name="T308">31</text:span></text:a><text:span text:style-name="T309"><text:s/>3 straipsnio 8 ir 9 dalių nuostatos.</text:span></text:p>
      <text:p text:style-name="P310"><text:span text:style-name="T311">19</text:span><text:span text:style-name="T312">. Teikiama pagalba gali būti sumuojama su kita nereikšminga (</text:span><text:span text:style-name="T313">de minimis</text:span><text:span text:style-name="T314">) pagalba ir (ar) valstybės pagalba vadovaujantis Reglamento<text:s/></text:span><text:a xlink:href="http://eur-lex.europa.eu/legal-content/LIT/TXT/?uri=CELEX:32013R1408&amp;locale=lt" office:target-frame-name="_blank" xlink:show="new"><text:span text:style-name="T315">(ES) Nr. 1408/2013</text:span></text:a><text:span text:style-name="T316"><text:s/>5 straipsnio ir (ar) Reglamento<text:s/></text:span><text:a xlink:href="http://eur-lex.europa.eu/legal-content/LIT/TXT/?uri=CELEX:32023R2831&amp;locale=lt" office:target-frame-name="_blank" xlink:show="new"><text:span text:style-name="T317">(ES) 2023/2831</text:span></text:a><text:span text:style-name="T318"><text:s/>5 straipsnio nuostatomis.</text:span></text:p>
      <text:p text:style-name="P319"><text:span text:style-name="T320">20</text:span><text:span text:style-name="T321">. Pagalba išreiškiama kaip pinigin</text:span><text:span text:style-name="T322">ė dotacija. Visi naudojami skaičiai yra bruto, t. y. neatskaičius mokesčių ar kitų rinkliavų.</text:span></text:p>
      <text:p text:style-name="P323"/>
      <text:p text:style-name="P324"><text:span text:style-name="T325">III</text:span><text:span text:style-name="T326"><text:s/>SKYRIUS</text:span></text:p>
      <text:p text:style-name="P327"><text:span text:style-name="T328">PARAIŠKŲ TEIKIMO IR FINANSAVIMO TVARKA</text:span></text:p>
      <text:p text:style-name="P329"/>
      <text:p text:style-name="P330"><text:span text:style-name="T331">21</text:span><text:span text:style-name="T332">. Ūkio subjektai, norėdami gauti pagalbą, panaudoję paskolos lėšas ar jų dalį, Bendrovei iki<text:s/></text:span><text:span text:style-name="T333">2024 m. gegužės 31 d. teikia paraišką (paraiška pildoma lietuvių kalba), kurios formą nustato Bendrovė ir skelbia savo interneto svetainėje https://www.ilte.lt.</text:span></text:p>
      <text:p text:style-name="P334"><text:span text:style-name="T335">22</text:span><text:span text:style-name="T336">. Kartu su paraiška ūkio subjektas pateikia:</text:span></text:p>
      <text:p text:style-name="P337"><text:span text:style-name="T338">22.1</text:span><text:span text:style-name="T339">. savivaldybės išduotą pažymą, kurios<text:s/></text:span><text:span text:style-name="T340">forma nustatyta Taisyklių 2 priede (toliau – pažyma);</text:span></text:p>
      <text:p text:style-name="P341"><text:span text:style-name="T342">22.2</text:span><text:span text:style-name="T343">. iki paraiškos pateikimo patirtų išlaidų pagrindimo dokumentus (išlaidų pagrindimo dokumentai po paraiškos pateikimo nepriimami, išskyrus dokumentų pateikimo atvejus Bendrovei pareikalavus);</text:span></text:p>
      <text:p text:style-name="P344"><text:span text:style-name="T345">22.3</text:span><text:span text:style-name="T346">. paskolos sutartį ar jos kopiją su palūkanų mokėjimo grafiku (jeigu toks yra);</text:span></text:p>
      <text:p text:style-name="P347"><text:span text:style-name="T348">22.4</text:span><text:span text:style-name="T349">. juridinio asmens (kai paraišką teikia juridinis asmuo) arba fizinio asmens (kai paraišką teikia fizinis asmuo) pažinimo anketą, kuri skelbiama interneto<text:s/></text:span><text:span text:style-name="T350">svetainėje https://ilte.lt.</text:span></text:p>
      <text:p text:style-name="P351"><text:span text:style-name="T352">23</text:span><text:span text:style-name="T353">. Ūkio subjektui pagalba išmokama kartą per mėnesį (pagalba gali būti išmokama kas ketvirtį Taisyklių 27 punkte nurodytu atveju).</text:span></text:p>
      <text:p text:style-name="P354"><text:span text:style-name="T355">24</text:span><text:span text:style-name="T356">. Ūkio subjektui pagalbos suma visam palūkanų kompensavimo laikotarpiui, neviršijanč</text:span><text:span text:style-name="T357">iam nurodytojo Taisyklių 9 punkte, tuo atveju, jei kartu su paskolos sutartimi pateikiamas palūkanų mokėjimo grafikas, apskaičiuojama nuo palūkanų sumos, kuri pagal palūkanų mokėjimo grafiką turės būti sumokėta per palūkanų kompensavimo laikotarpį, atsižve</text:span><text:span text:style-name="T358">lgiant į Taisyklių 11 punkte nurodytą didžiausią metinę palūkanų normą. Tuo atveju, jei kartu su paskolos sutartimi palūkanų mokėjimo grafikas su mokėtinomis palūkanų sumomis per visą palūkanų kompensavimo laikotarpį nepateiktas, pagalbos suma visam palūka</text:span><text:span text:style-name="T359">nų kompensavimo laikotarpiui apskaičiuojama nuo palūkanų sumos, kuri apskaičiuojama atsižvelgiant į paskolos sutartyje nurodytą skolinamą sumą, metinę palūkanų normą (neviršijant Taisyklių 11 punkte nurodytos didžiausios metinės palūkanų normos) ir palūkan</text:span><text:span text:style-name="T360">ų kompensavimo laikotarpį, darant prielaidą, kad paskola bus grąžinama vienodomis dalimis visą paskolos sutartyje nurodytą lėšų grąžinimo laikotarpį. Faktiškai išmokėta pagalbos suma negali viršyti šiame punkte nustatyta tvarka apskaičiuotos pagalbos sumos</text:span><text:span text:style-name="T361"><text:s/>visam palūkanų kompensavimo laikotarpiui.</text:span></text:p>
      <text:p text:style-name="P362"><text:span text:style-name="T363">25</text:span><text:span text:style-name="T364">. Tuo atveju, jei panaudojama tik dalis paskolos, Taisyklių 24 punkte nustatyta tvarka apskaičiuota pagalbos suma mažinama proporcingai nepanaudotai paskolos daliai.</text:span></text:p>
      <text:p text:style-name="P365"><text:span text:style-name="T366">26</text:span><text:span text:style-name="T367">. Vadovaujantis Reglamento<text:s/></text:span><text:a xlink:href="http://eur-lex.europa.eu/legal-content/LIT/TXT/?uri=CELEX:32013R1408&amp;locale=lt" office:target-frame-name="_blank" xlink:show="new"><text:span text:style-name="T368">(ES) Nr. 1408/2013</text:span></text:a><text:span text:style-name="T369"><text:s/>3 straipsnio 6 dalies ir Reglamento<text:s/></text:span><text:a xlink:href="http://eur-lex.europa.eu/legal-content/LIT/TXT/?uri=CELEX:32023R2831&amp;locale=lt" office:target-frame-name="_blank" xlink:show="new"><text:span text:style-name="T370">(ES) 20</text:span><text:span text:style-name="T371">23/2831</text:span></text:a><text:span text:style-name="T372"><text:s/>3 straipsnio 6 dalies nuostatomis, keliomis dalinėmis išmokomis teikiama pagalba diskontuojama pagalbos skyrimo dieną. Diskontuota pagalbos vertė apskaičiuojama pagal Valstybės pagalbos ar nereikšmingos (</text:span><text:span text:style-name="T373">de minimis</text:span><text:span text:style-name="T374">) pagalbos sumos (eurais) per visą</text:span><text:span text:style-name="T375"><text:s/>pagalbos mokėjimo laikotarpį apskaičiavimą, nurodytą Valstybės pagalbos žemės ūkiui, maisto ūkiui, žuvininkystei ir kaimo plėtrai ir kitų iš valstybės biudžeto lėšų finansuojamų priemonių bendrųjų administravimo taisyklių, patvirtintų Lietuvos Respublikos</text:span><text:span text:style-name="T376"><text:s/>žemės ūkio ministro 2010 m. lapkričio 8 d. įsakymu Nr. 3D-979 „Dėl Valstybės pagalbos žemės ūkiui, maisto ūkiui, žuvininkystei ir kaimo plėtrai ir kitų iš valstybės biudžeto lėšų finansuojamų priemonių bendrųjų administravimo taisyklių patvirtinimo“, 3 pr</text:span><text:span text:style-name="T377">iede.</text:span></text:p>
      <text:p text:style-name="P378"><text:span text:style-name="T379">27</text:span><text:span text:style-name="T380">. Finansų įstaigos teikia Bendrovei kas mėnesį duomenis apie pagalbos gavėjų sumokėtas palūkanas (tuo atveju, jei finansų įstaiga dėl reikalingų atlikti<text:s/></text:span><text:span text:style-name="T381">informacinių sistemų pakeitimų</text:span><text:span text:style-name="T382"><text:s/>neturi galimybės pateikti šių duomenų kas mėnesį, iki<text:s/></text:span>2025 m. kovo 31 d.<text:span text:style-name="T383"><text:s/>ji gali teikti šiuos duomenis kas ketvirtį</text:span>)<text:span text:style-name="T384">.</text:span></text:p>
      <text:p text:style-name="P385"><text:span text:style-name="T386">28</text:span><text:span text:style-name="T387">. Pakeitus paskolos sutarties sąlygas po Bendrovės priimto sprendimo dėl pagalbos skyrimo, skirta pagalbos suma visam palūkanų kompensavimo laikotarpiui neperskaičiuojama.</text:span></text:p>
      <text:p text:style-name="P388"/>
      <text:p text:style-name="P389"><text:span text:style-name="T390">IV</text:span><text:span text:style-name="T391"><text:s/>SKYRIUS</text:span></text:p>
      <text:p text:style-name="P392"><text:span text:style-name="T393">PA</text:span><text:span text:style-name="T394">RAIŠKŲ VERTINIMO IR LĖŠŲ IŠMOKĖJIMO TVARKA</text:span></text:p>
      <text:p text:style-name="P395"/>
      <text:p text:style-name="P396"><text:span text:style-name="T397">29</text:span><text:span text:style-name="T398">. Bendrovė, gavusi Taisyklių 21 ir 22 punktuose nurodytus dokumentus:</text:span></text:p>
      <text:p text:style-name="P399"><text:span text:style-name="T400">29.1</text:span><text:span text:style-name="T401">. patikrina, ar ūkio subjektai yra įregistravę jiems priklausančią žemės ūkio valdą Lietuvos Respublikos žemės ūkio ir kaimo versl</text:span><text:span text:style-name="T402">o registre;</text:span></text:p>
      <text:p text:style-name="P403"><text:span text:style-name="T404">29.2</text:span><text:span text:style-name="T405">. pagal ūkio subjektų pateiktus dokumentus ir pagal valstybės registruose ar kitose valstybės informacinėse sistemose esančią informaciją įvertina jų tinkamumą pagalbai gauti;</text:span></text:p>
      <text:p text:style-name="P406"><text:span text:style-name="T407">29.3</text:span><text:span text:style-name="T408">. apskaičiuoja pagalbos sumą visam palūkanų<text:s/></text:span><text:span text:style-name="T409">kompensavimo laikotarpiui, kuris yra ne ilgesnis nei nurodytas Taisyklių 9 punkte, ir diskontuotą pagalbos vertę;</text:span></text:p>
      <text:p text:style-name="P410"><text:span text:style-name="T411">29.4</text:span><text:span text:style-name="T412">. vadovaudamasi Suteiktos valstybės pagalbos ir nereikšmingos (</text:span><text:span text:style-name="T413">de minimis</text:span><text:span text:style-name="T414">) pagalbos registro nuostatais, patvirtintais Lietuvos Respub</text:span><text:span text:style-name="T415">likos Vyriausybės 2005 m. sausio 19 d. nutarimu Nr. 35 „Dėl Suteiktos valstybės pagalbos ir nereikšmingos (</text:span><text:span text:style-name="T416">de minimis</text:span><text:span text:style-name="T417">) pagalbos registro nuostatų patvirtinimo“ (toliau – Nuostatai), patikrina, ar ūkio subjektui (įskaitant ir su šiuo ūkio subjektu Reglament</text:span><text:span text:style-name="T418">o<text:s/></text:span><text:a xlink:href="http://eur-lex.europa.eu/legal-content/LIT/TXT/?uri=CELEX:32013R1408&amp;locale=lt" office:target-frame-name="_blank" xlink:show="new"><text:span text:style-name="T419">(ES) Nr. 1408/2013</text:span></text:a><text:span text:style-name="T420"><text:s/>2 straipsnio 2 dalyje arba Reglamento<text:s/></text:span><text:a xlink:href="http://eur-lex.europa.eu/legal-content/LIT/TXT/?uri=CELEX:32023R2831&amp;locale=lt" office:target-frame-name="_blank" xlink:show="new"><text:span text:style-name="T421">(ES) 2023/2831</text:span></text:a><text:span text:style-name="T422"><text:s/>2 straipsnio 2 dalyje nurodytais ryšiais susijusius ūkio subjektus) suteikus pagalbą, o tuo atveju, kai pagalba išmokama dalimis, apskaičiavus diskontuotą pagalbos vertę, nebus viršytos nustatytos nereikšmingos (</text:span><text:span text:style-name="T423">de minimis</text:span><text:span text:style-name="T424">) pagalbos rib</text:span><text:span text:style-name="T425">os.</text:span></text:p>
      <text:p text:style-name="P426"><text:span text:style-name="T427">30</text:span><text:span text:style-name="T428">. Paraiškos vertinimo metu trūkstant informacijos paraiškai įvertinti, Bendrovė turi paprašyti ūkio subjekto pateikti trūkstamą informaciją, duomenis ir (ar) dokumentus ar patikslinti paraiškoje pateiktą informaciją, duomenis ir (ar) dokumentus</text:span><text:span text:style-name="T429">, išskyrus atvejus, kai trūkstamą informaciją galima patikrinti Lietuvos Respublikos valstybės institucijų viešuose registruose ir informacinėse sistemose. Ūkio subjektas privalo pateikti šią informaciją ir (ar) dokumentus per Bendrovės nustatytą terminą,<text:s/></text:span><text:span text:style-name="T430">kuris negali būti trumpesnis kaip 7 darbo dienos nuo prašymo pateikti trūkstamą informaciją, duomenis ir (ar) dokumentus ar patikslinti paraiškoje pateiktą informaciją, duomenis ir (ar) dokumentus gavimo dienos. Jeigu ūkio subjektas per Bendrovės nustatytą</text:span><text:span text:style-name="T431"><text:s/>terminą nepateikia nurodytos informacijos, duomenų ir (ar) dokumentų, Bendrovė priima sprendimą atmesti paraišką.</text:span></text:p>
      <text:p text:style-name="P432"><text:span text:style-name="T433">31</text:span><text:span text:style-name="T434">. Sprendimą dėl pagalbos skyrimo ar neskyrimo priima Bendrovė per 20 darbo dienų nuo visų Taisyklių 29 ir 30 punktuose nurodytų<text:s/></text:span><text:span text:style-name="T435">dokumentų ir informacijos gavimo dienos. Sprendime dėl pagalbos skyrimo nurodoma skirtos pagalbos suma, apskaičiuota visam palūkanų kompensavimo laikotarpiui, ir diskontuota skirtos pagalbos vertė (kai pagalba išmokama dalimis). Priėmus sprendimą skirti pa</text:span><text:span text:style-name="T436">galbą, ūkio subjektas tampa pagalbos gavėju.</text:span></text:p>
      <text:p text:style-name="P437"><text:span text:style-name="T438">32</text:span><text:span text:style-name="T439">. Taisyklių 31 punkte nurodytas paraiškos vertinimo laikas, esant objektyvioms aplinkybėms (gautas ir vertinamas neįprastai didelis paraiškų kiekis; ūkio subjektas, norėdamas pateikti prašomus dokumentus a</text:span><text:span text:style-name="T440">r informaciją, turi kreiptis į kitą (-as) instituciją (-as); ūkio subjekto prašymu; atliekant didelės apimties informacinių sistemų programavimo darbus ar sutrikus informacinių sistemų veiklai), Bendrovės vadovo sprendimu Taisyklių 31 punkte nurodytas term</text:span><text:span text:style-name="T441">inas gali būti pratęstas, tačiau ne ilgiau kaip 30 darbo dienų. Apie pratęstą paraiškos vertinimo terminą Bendrovė ne vėliau kaip per 2 darbo dienas nuo Bendrovės vadovo sprendimo pratęsti paraiškos vertinimo terminą priėmimo dienos informuoja ūkio subjekt</text:span><text:span text:style-name="T442">ą (-us).</text:span></text:p>
      <text:p text:style-name="P443"><text:span text:style-name="T444">33</text:span><text:span text:style-name="T445">. Jei priimamas sprendimas skirti pagalbą, Bendrovė:</text:span></text:p>
      <text:p text:style-name="P446"><text:span text:style-name="T447">33.1</text:span><text:span text:style-name="T448">. per 5 darbo dienas nuo sprendimo dėl pagalbos skyrimo priėmimo raštu informuoja pagalbos gavėjus apie priimtą sprendimą skirti pagalbą;</text:span></text:p>
      <text:p text:style-name="P449"><text:span text:style-name="T450">33.2</text:span><text:span text:style-name="T451">. vadovaudamasi Nuostatais, per Nuos</text:span><text:span text:style-name="T452">tatuose nustatytą terminą pateikia Suteiktos valstybės pagalbos ir nereikšmingos (</text:span><text:span text:style-name="T453">de minimis</text:span><text:span text:style-name="T454">) pagalbos registrui (toliau – Registras) informaciją apie pagalbos gavėjams skirtą pagalbą (išmokant pagalbą dalimis nurodoma diskontuota skirtos pagalbos vertė).<text:s/></text:span><text:span text:style-name="T455">Registrui pateikti duomenys apie suteiktą pagalbą tikslinami Registro nuostatuose nustatyta tvarka.</text:span></text:p>
      <text:p text:style-name="P456"><text:span text:style-name="T457">34</text:span><text:span text:style-name="T458">. Jei priimamas sprendimas pagalbos neskirti, Bendrovė ne vėliau kaip per 5 darbo dienas nuo sprendimo priėmimo dienos išsiunčia šį sprendimą ūkio s</text:span><text:span text:style-name="T459">ubjektui.</text:span></text:p>
      <text:p text:style-name="P460"><text:span text:style-name="T461">34</text:span><text:span text:style-name="T462">1</text:span><text:span text:style-name="T463">. Bendrovė, prieš išmokėdama pagalbą pagalbos gavėjui patikrina ar pagalbos gavėjui nėra iškelta bankroto ir (ar) restruktūrizavimo byla pagal Lietuvos Respublikos juridinių asmenų nemokumo įstatymą arba iki jo įsigaliojimo galiojusius Lie</text:span><text:span text:style-name="T464">tuvos Respublikos įmonių bankroto įstatymą ir Lietuvos Respublikos įmonių restruktūrizavimo įstatymą (juridinio asmens atveju), arba nėra iškeltos fizinio asmens bankroto bylos pagal Lietuvos Respublikos fizinių asmenų bankroto įstatymą (fizinio asmens atv</text:span><text:span text:style-name="T465">eju).</text:span></text:p>
      <text:p text:style-name="P466"><text:span text:style-name="T467">35</text:span><text:span text:style-name="T468">. Jei ūkio subjektas mirė po paraiškos pateikimo ir sprendimas skirti pagalbą nebuvo priimtas, gauta paraiška išregistruojama. Tuo atveju, jei pagalbos gavėjas mirė po Bendrovė priimto sprendimo skirti pagalbą, įpėdinis, gavęs paveldėjimo dokum</text:span><text:span text:style-name="T469">entus (paveldėjimo teisės liudijimą, nuosavybės teisės liudijimą ar pan.), gali pateikti Bendrovei laisvos formos prašymą dėl teisės į pagalbą perėmimo, kuriame patvirtina, jog laikysis pagalbos gavėjo paraiškoje pagal Taisykles prisiimtų įsipareigojimų, i</text:span><text:span text:style-name="T470">r nurodo banko pavadinimą, kodą ir sąskaitos numerį bei prideda paveldėjimo fakto patvirtinimo dokumentų kopijas.</text:span></text:p>
      <text:p text:style-name="P471"><text:span text:style-name="T472">36</text:span><text:span text:style-name="T473">. Bendrovei gavus Taisyklių 35 punkte nurodytus dokumentus dėl pagalbos perėmimo, toliau pagalba administruojama Taisyklių<text:s/></text:span><text:span text:style-name="T474">II–VI skyriuose nustatyta tvarka.</text:span></text:p>
      <text:p text:style-name="P475"><text:span text:style-name="T476">37</text:span><text:span text:style-name="T477">. Tuo atveju, kai pagalbos gavėjas nori atsisakyti jam suteiktos pagalbos, jis gali pateikti <text:s/>Bendrovei laisvos formos prašymą dėl pagalbos nutraukimo ar jos visiško atsisakymo. Bendrovei, gavusi prašymą dėl pagalbos</text:span><text:span text:style-name="T478"><text:s/>nutraukimo ar jos visiško atsisakymo, ne vėliau kaip per 5 darbo dienas nuo šio prašymo gavimo nutraukia pagalbos teikimą. Jei atsisakoma visos suteiktos pagalbos sumos, pagalbos gavėjas turi grąžinti Bendrovei visą gautą pagalbą.</text:span></text:p>
      <text:p text:style-name="P479"><text:span text:style-name="T480">38</text:span><text:span text:style-name="T481">. Bendrovė, gavusi</text:span><text:span text:style-name="T482"><text:s/>Taisyklių 27 punkte nurodytą informaciją, apskaičiuoja lėšų poreikį pagalbai išmokėti ir mėnesiui pasibaigus iki kito mėnesio 20 d. (tuo atveju, kai taikomas Taisyklių 27 punktas – ketvirčiui pasibaigus, iki kito ketvirčio pirmojo mėnesio 20 d.)</text:span><text:span text:style-name="T483"><text:s/></text:span><text:span text:style-name="T484">raštu pat</text:span><text:span text:style-name="T485">eikia Lietuvos Respublikos žemės ūkio ministerijos (toliau – Ministerija) administracijos padaliniui, atsakingam už finansinių priemonių įgyvendinimą, informaciją apie lėšų poreikį palūkanoms kompensuoti.</text:span></text:p>
      <text:p text:style-name="P486"><text:span text:style-name="T487">39</text:span><text:span text:style-name="T488">. Ministerijos administracijos padalinys, ats</text:span><text:span text:style-name="T489">akingas už finansinių priemonių įgyvendinimą, gavęs iš Bendrovės informaciją apie lėšų poreikį palūkanoms kompensuoti, apmokėjimo nurodymo pažymą pateikia Ministerijos padaliniui, atsakingam už dokumentų finansų kontrolę, kurios pagrindu atliekami mokėjima</text:span><text:span text:style-name="T490">i ir fiksuojami ūkiniai įvykiai Ministerijos atskaitomybės dokumentuose.</text:span></text:p>
      <text:p text:style-name="P491"><text:span text:style-name="T492">40</text:span><text:span text:style-name="T493">. Bendrovė, gavusi lėšas pagalbai išmokėti, per 5 darbo dienas perveda jas į pagalbos gavėjų atsiskaitomąsias sąskaitas.</text:span></text:p>
      <text:p text:style-name="P494"><text:span text:style-name="T495">41</text:span><text:span text:style-name="T496">. Privalomos grąžinti lėšos, kurios pagalbos gavėj</text:span><text:span text:style-name="T497">ams buvo neteisėtai išmokėtos ir (ar) panaudotos pažeidžiant teisės aktus, ir su minėtomis lėšomis susijusios palūkanos administruojamos vadovaujantis Lietuvos Respublikos konkurencijos įstatymo 55</text:span><text:span text:style-name="T498">1</text:span><text:span text:style-name="T499"> straipsniu ir (ar) Grąžintinų lėšų, susidariusių įgyvendi</text:span><text:span text:style-name="T500">nant nacionalinės paramos žemės ūkiui, maisto ūkiui, kaimo plėtrai ir žuvininkystei priemones, administravimo taisyklių, patvirtintų Lietuvos Respublikos žemės ūkio ministro 2011 m. spalio 13 d. įsakymu Nr. 3D-750 „Dėl Grąžintinų lėšų, susidariusių įgyvend</text:span><text:span text:style-name="T501">inant nacionalinės paramos žemės ūkiui, maisto ūkiui, kaimo plėtrai ir žuvininkystei priemones, administravimo taisyklių patvirtinimo“, nustatyta tvarka.</text:span></text:p>
      <text:p text:style-name="P502"/>
      <text:p text:style-name="P503"><text:span text:style-name="T504">V</text:span><text:span text:style-name="T505"><text:s/>SKYRIUS</text:span></text:p>
      <text:p text:style-name="P506"><text:span text:style-name="T507">ATSAKOMYBĖ</text:span></text:p>
      <text:p text:style-name="P508"/>
      <text:p text:style-name="P509"><text:span text:style-name="T510">42</text:span><text:span text:style-name="T511">. Tuo atveju, jei pagalbos gavėjas neinformuoja Bendrovės Taisyklių</text:span><text:span text:style-name="T512"><text:s/>13 punkte nustatyta tvarka apie Taisyklių 7.1 papunktyje nurodytos veiklos nebevykdymą, pagalbos gavėjas privalo grąžinti visą pagal Taisykles jam išmokėtą pagalbą.</text:span></text:p>
      <text:p text:style-name="P513"><text:span text:style-name="T514">43</text:span><text:span text:style-name="T515">. Pagalbos gavėjai, gavę pagalbą pagal Taisykles neteisėtai, arba asmenys, prisidėję</text:span><text:span text:style-name="T516"><text:s/>prie jos neteisėto gavimo (sąmoningai pateikė klaidingus duomenis), atsako Lietuvos Respublikos teisės aktų nustatyta tvarka.</text:span></text:p>
      <text:p text:style-name="P517"><text:span text:style-name="T518">44</text:span><text:span text:style-name="T519">. Asmenys, pažeidę Taisyklių reikalavimus, atsako Lietuvos Respublikos teisės aktų nustatyta tvarka.</text:span></text:p>
      <text:p text:style-name="P520"/>
      <text:p text:style-name="P521"/>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45</text:span><text:span text:style-name="T531">. Siekdama viešo ir skaidraus pagalbai išmokėti skirtų lėšų panaudojimo, Bendrovė skelbia informaciją apie pagalbos gavėjus, kuriems išmokėta pagalba, nurodydama pagalbos gavėjo (juridinio asmens) pavadinimą, paraiškos<text:s/></text:span><text:span text:style-name="T532">registracijos numerį, apskritį, savivaldybę, priemonę bei skirtą ir išmokėtą pagalbos sumą.</text:span></text:p>
      <text:p text:style-name="P533"><text:span text:style-name="T534">46</text:span><text:span text:style-name="T535">. Informacija apie kalendoriniais metais išmokėtą pagalbą paskelbiama iki kitų metų gegužės 31 d. Bendrovės interneto svetainėje ir viešinama 2 metus nuo jos<text:s/></text:span><text:span text:style-name="T536">paskelbimo.</text:span></text:p>
      <text:p text:style-name="P537"><text:span text:style-name="T538">47</text:span><text:span text:style-name="T539">. Bendrovė privalo ne trumpiau kaip 10 metų nuo paskutinės pagalbos suteikimo pagal Taisykles dienos saugoti visą su pagalbos teikimu susijusią informaciją ir dokumentus.</text:span></text:p>
      <text:p text:style-name="P540"><text:span text:style-name="T541">48</text:span><text:span text:style-name="T542">. Pagalbos gavėjas privalo ne trumpiau kaip 10 metų nuo spren</text:span><text:span text:style-name="T543">dimo skirti pagalbą priėmimo dienos saugoti visą su pagalbos teikimu susijusią informaciją ir dokumentus.</text:span></text:p>
      <text:p text:style-name="P544"/>
      <text:p text:style-name="P545">______________</text:p>
      <text:p text:style-name="P546"/>
      <text:p text:style-name="P547"/>
      <text:p text:style-name="P553"><text:span text:style-name="T554">Palūkanų, kurias sumokėjo ūkio subjektai užsiimantys pirmine žemės ūkio produktų gamyba ir (ar)<text:s/></text:span><text:span text:style-name="T555">žemės ūkio produktų perdirbimu ir nukentėję 2023 metais nuo labai smarkaus vėjo, labai smarkios audros ir (ar) labai stambios krušos, už suteiktas paskolas kompensavimo taisyklių<text:s/></text:span></text:p>
      <text:p text:style-name="P556"><text:span text:style-name="T557">1</text:span><text:span text:style-name="T558"><text:s/>priedas</text:span></text:p>
      <text:p text:style-name="P559"/>
      <text:p text:style-name="P560"/>
      <text:p text:style-name="P561"><text:span text:style-name="T562">TRUMPALAIKIO TURTO SĄRAŠAS</text:span></text:p>
      <text:p text:style-name="P563"/>
      <text:p text:style-name="P564"><text:span text:style-name="T565">1</text:span><text:span text:style-name="T566">. Kuras ir elektros energija<text:s/></text:span><text:span text:style-name="T567">ūkio reikmėms.</text:span></text:p>
      <text:p text:style-name="P568"><text:span text:style-name="T569">2</text:span><text:span text:style-name="T570">. Trąšos.</text:span></text:p>
      <text:p text:style-name="P571"><text:span text:style-name="T572">3</text:span><text:span text:style-name="T573">. Augalų apsaugos priemonės.</text:span></text:p>
      <text:p text:style-name="P574"><text:span text:style-name="T575">4</text:span><text:span text:style-name="T576">. Dauginamoji medžiaga (lauko, daržo ir sodo žemės ūkio augalų ir gyvulių sėklos, sodinamoji ir kita medžiaga, skirta tam tikros veislės augalams dauginti, ir kt.).</text:span></text:p>
      <text:p text:style-name="P577"><text:span text:style-name="T578">5</text:span><text:span text:style-name="T579">. Auginimo terpė<text:s/></text:span><text:span text:style-name="T580">ir indai, skirti augalams daiginti ir auginti.</text:span></text:p>
      <text:p text:style-name="P581"><text:span text:style-name="T582">6</text:span><text:span text:style-name="T583">. Pašarai ir (ar) jų priedai.</text:span></text:p>
      <text:p text:style-name="P584"><text:span text:style-name="T585">7</text:span><text:span text:style-name="T586">. Medžiagos, skirtos pašarams ruošti.</text:span></text:p>
      <text:p text:style-name="P587"><text:span text:style-name="T588">8</text:span><text:span text:style-name="T589">. Žemės ūkio technikos ir (ar) žemės ūkio įrangos atsarginės dalys.</text:span></text:p>
      <text:p text:style-name="P590"><text:span text:style-name="T591">9</text:span><text:span text:style-name="T592">. Veterinarinės priemonės (veterinariniai vaistai, ve</text:span><text:span text:style-name="T593">terinariniai biocidai, veterinarinėje medicinoje naudojami veterinariniai įrankiai, medžiagos ir kt.).</text:span></text:p>
      <text:p text:style-name="P594"><text:span text:style-name="T595">10</text:span><text:span text:style-name="T596">. Trumpalaikis turtas, skirtas ūkinių pastatų stogų remontui.</text:span></text:p>
      <text:p text:style-name="P597"/>
      <text:p text:style-name="P598"><text:span text:style-name="T599">______________</text:span></text:p>
      <text:p text:style-name="P600"/>
      <text:p text:style-name="P601"/>
      <text:p text:style-name="P606"><text:span text:style-name="T607">Palūkanų, kurias sumokėjo ūkio subjektai užsiimantys pirmine žemės ūkio produktų gamyba ir (ar) žemės ūkio produktų perdirbimu ir nukentėję 2023 metais nuo labai smarkaus vėjo, labai smarkios audros ir (ar) labai stambios krušos, už suteiktas paskolas komp</text:span><text:span text:style-name="T608">ensavimo taisyklių<text:s/></text:span></text:p>
      <text:p text:style-name="P609"><text:span text:style-name="T610">2</text:span><text:span text:style-name="T611"><text:s/></text:span><text:span text:style-name="T612">priedas</text:span></text:p>
      <text:p text:style-name="P613"/>
      <text:p text:style-name="P614"/>
      <text:p text:style-name="P615"><text:span text:style-name="T616">______________________<text:s/></text:span><text:span text:style-name="T617">SAVIVALDYBĖS ADMINISTRACIJOS</text:span></text:p>
      <text:p text:style-name="P618"><text:span text:style-name="T619">(savivaldybės pavadinimas)</text:span></text:p>
      <text:p text:style-name="P620"/>
      <text:p text:style-name="P621">__________________________________________________________</text:p>
      <text:p text:style-name="P622">(savivaldybės administracijos skyriaus pavadinimas)</text:p>
      <text:p text:style-name="P623"/>
      <text:p text:style-name="P624"/>
      <text:p text:style-name="P625"><text:span text:style-name="T626">PAŽYMA</text:span></text:p>
      <text:p text:style-name="P627"><text:span text:style-name="T628">APIE ŪKIO SUBJEKTO NUKENTĖJIMĄ NUO LABAI SMARKAUS VĖJO, LABAI STIPRIOS AUDROS IR (AR) LABAI STAMBIOS KRUŠOS<text:s/></text:span></text:p>
      <text:p text:style-name="P629"/>
      <text:p text:style-name="P630">____________ <text:s/>Nr. ____________</text:p>
      <text:p text:style-name="P631">(data) <text:s text:c="26"/>(numeris)</text:p>
      <text:p text:style-name="P632"/>
      <text:p text:style-name="P633">Savivaldybėje:</text:p>
      <text:p text:style-name="P634"><text:span text:style-name="T635">☐</text:span><text:s/>buvo paskelbta savivaldybės lygio ekstremali situacija;</text:p>
      <text:p text:style-name="P636">(______________________________________________________________________________)</text:p>
      <text:p text:style-name="P637">(nurodoma sprendimo priėmimo data ir numeris)</text:p>
      <text:p text:style-name="P638"><text:span text:style-name="T639">☐</text:span><text:span text:style-name="T640"><text:s/>įvyko</text:span><text:span text:style-name="T641"><text:s/>stichinis meteorologinis reiškinys (labai smarkus vėjas, labai stipri audra ir (ar) labai stambi kruša), tačiau nebuv</text:span><text:span text:style-name="T642">o paskelbta savivaldybės lygio ekstremali situacija;</text:span></text:p>
      <text:p text:style-name="P643">(______________________________________________________________________________)</text:p>
      <text:p text:style-name="P644"><text:span text:style-name="T645">(nurodomi dokumentai, įrodantys, kad konkrečioje savivaldybėje ar jos dalyje (seniūnijoje) įvyko stichinis meteorologinis<text:s/></text:span><text:span text:style-name="T646">reiškinys (labai smarkus vėjas, labai stipri audra ir (ar) labai stambi kruša), padaręs žalą ūkio subjektui priklausančiam turtui (Lietuvos hidrometeorologijos tarnybos prie Aplinkos ministerijos pažyma, atitinkamos savivaldybės seniūnijos pažyma ar kiti p</text:span><text:span text:style-name="T647">agrindžiantys dokumentai)</text:span></text:p>
      <text:p text:style-name="P648"/>
      <text:p text:style-name="P649">Šia pažyma patvirtiname, kad pareiškėjas ______________________________________________</text:p>
      <text:p text:style-name="P650">________________________________________________________________________________</text:p>
      <text:p text:style-name="P651"><text:span text:style-name="T652">(nurodomas ūkio subjekto pavadinimas, ūkio / juridinio<text:s/></text:span><text:span text:style-name="T653">asmens kodas, adresas, žemės ūkio valdos numeris)</text:span></text:p>
      <text:p text:style-name="P654">nukentėjo nuo ______________________________________ ir žala padaryta ūkio subjektui<text:line-break/><text:span text:style-name="T655">(nurodomas klimato reiškinys, klimato reiškinio data)</text:span></text:p>
      <text:p text:style-name="P656">priklausančiam turtui:</text:p>
      <text:p text:style-name="P657"><text:span text:style-name="T658">☐</text:span><text:span text:style-name="T659"><text:s/>ūkiniams pastatams (_____________________________________________________);</text:span></text:p>
      <text:p text:style-name="P660"><text:span text:style-name="T661">(nurodoma ūkinio pastato unikalus numeris (jei suteiktas)</text:span></text:p>
      <text:p text:style-name="P662"><text:span text:style-name="T663">☐</text:span><text:span text:style-name="T664"><text:s/>pasėliams;</text:span></text:p>
      <text:p text:style-name="P665"><text:span text:style-name="T666">☐</text:span><text:span text:style-name="T667"><text:s/>kitam turtui (___________________________________________________________).</text:span></text:p>
      <text:p text:style-name="P668">(nurodomas kitas turtas, kuriam padaryta žala)</text:p>
      <text:p text:style-name="P669"/>
      <text:p text:style-name="P670"><text:span text:style-name="T671">Papildoma informacija: ____________________________________________________________ .</text:span></text:p>
      <text:p text:style-name="P672">(pildoma pagal poreikį)</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pareigų pavadinimas)</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pavardė)</text:p>
          </table:table-cell>
        </table:table-row>
      </table:table>
      <text:p text:style-name="P703"/>
      <text:p text:style-name="P704">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8"><text:page-number text:fixed="false">10</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02"/>
      </style:header>
      <style:footer>
        <text:p text:style-name="P603"/>
      </style:footer>
    </style:master-page>
    <style:master-page style:next-style-name="MP3" style:name="MPF3" style:page-layout-name="PL3">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12:35:00Z</meta:creation-date>
    <dc:date>2024-10-11T12:35:00Z</dc:date>
    <meta:template xlink:href="Normal.dotm" xlink:type="simple"/>
    <meta:editing-cycles>2</meta:editing-cycles>
    <meta:editing-duration>PT0S</meta:editing-duration>
    <meta:document-statistic meta:page-count="3" meta:paragraph-count="175" meta:word-count="4206" meta:character-count="32511" meta:row-count="605" meta:non-whitespace-character-count="28480"/>
  </office:meta>
</office:document-meta>
</file>