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text-transform="uppercase" fo:font-size="13pt" style:font-size-asian="13pt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ĖS NEKILNOJAMOJO TURTO PERDAVIMO VALDYTI IR NAUDOTI PANAUDOS TEISE<text:s/></text:span></text:p>
      <text:p text:style-name="P18"/>
      <text:p text:style-name="P19"><text:span text:style-name="T20">2020<text:s/></text:span><text:span text:style-name="T21">m. spalio 15 d</text:span><text:span text:style-name="T22">. N</text:span><text:span text:style-name="T23">r. T1-254</text:span></text:p>
      <text:p text:style-name="P24">Prienai</text:p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1 ir 3 punkta</text:span><text:span text:style-name="T29">is, 2 dalies 7, 8 ir 9 punktais, 3 dalimi, Prienų rajono savivaldybės turto perdavimo panaudos pagrindais laikinai neatlygintinai valdyti ir naudotis tvarkos aprašo, patvirtinto Prienų rajono savivaldybės tarybos 2020 m. vasario 27 d. sprendimu Nr. T3-39 „</text:span><text:span text:style-name="T30">Dėl Prienų rajono savivaldybės turto perdavimo panaudos pagrindais laikinai neatlygintinai valdyti ir naudotis tvarkos aprašo patvirtinimo“, 3.1 ir 3.3 papunkčiais, 4.7, 4.8 ir 4.9 papunkčiais, 5 punktu ir atsižvelgdama į Pripažinto nereikalingu arba netin</text:span><text:span text:style-name="T31">kamu (negalimu) naudoti ilgalaikio bei trumpalaikio materialiojo ir nematerialiojo turto nurašymo komisijos 2020 m. spalio 9 d. protokolą Nr. (15.39)AR4-4499, Valstybės vaiko teisių apsaugos ir įvaikinimo tarnybos prie Socialinės apsaugos ir darbo minister</text:span><text:span text:style-name="T32">ijos 2020-10-07 raštą <text:s text:c="21"/>Nr. 2646</text:span>, Prienų kultūros ir laisvalaikio centro 2020-10-12 raštą Nr.(1.3)R2-138, Prienų „Ąžuolo“ progimnazijos 2020-10-09 raštą Nr. (4.4.)V9-89, asociacijos „Iš idėjos“ 2020-10-09 prašymą, Prienų rajono savivaldybės taryba n<text:span text:style-name="T33"><text:s/>u s p r e n d ž i a</text:span>:<text:s/></text:p>
      <text:p text:style-name="P34">1.<text:tab/>Perduoti valdyti ir naudoti panaudos teise 10 metų Prienų rajono savivaldybei nuosavybės teise priklausančias ir šiuo metu Prienų rajono savivaldybės administracijos patikėjimo teise valdomas negyvenamąsias patalpas:</text:p>
      <text:p text:style-name="P35">1.1.<text:tab/>Valstybės vaiko teisių apsaugos ir įvaikinimo tarnybai prie Socialinės apsaugos ir darbo ministerijos – negyvenamąsias patalpas, kurių indeksai: 2-5, plotas 30,39 kv. m; 2-11, plotas 10,52 kv. m; 2-12, plotas 11,28 kv. m; 2-13, plotas 10,52 kv. m;<text:s/>2-14, plotas 12,48 kv. m, ir atitinkamą dalį bendrojo naudojimo patalpų, kurių indeksai: 2-8, plotas 8,77 kv. m; 2-19, plotas 10,60 kv. m; 2-20, plotas 23,27 kv. m, <text:s/>iš viso 95,85 kv. m (nekilnojamojo turto kadastro ir registro byloje pastatas pažymėtas 1B3p, unikalus Nr<text:span text:style-name="T36">.<text:s/></text:span><text:span text:style-name="T37">6996-5000-8015, registro Nr. 20/216716), esančias Kauno g. 2, Prienų m.;</text:span></text:p>
      <text:p text:style-name="P38">1.2.<text:tab/>Prienų „Ąžuolo“ progimnazijai – negyvenamąsias patalpas, kurių indeksai: 1-3, plotas 2,24 kv. m; 1-4, plotas 7,22 kv. m; 1-26, plotas 73,14 kv. m; 1-27, plotas 154,44 kv. m; 1-34, plotas 10,32 kv. m; 1-35, plotas 15,45 kv. m, ir atitinkamą dalį bendrojo naudojimo patalpų, kurių indeksai: 1-1, plotas 3,04 kv. m; 1-2, plotas 98,99 kv. m, iš viso 268,84 kv. m (nekilnojamojo turto kadastro ir registro byloje pastatas pažymėtas 1B2p, unik. Nr. 6998-7005-1010, reg. <text:s text:c="29"/>Nr. 20/170686), esančias Mokyklos g. 11, Naujosios Ūtos k., Naujosios Ūtos sen., Prienų r. sav.;</text:p>
      <text:p text:style-name="P39">1.3.<text:tab/>Prienų kultūros ir laisvalaikio centrui – negyvenamąsias patalpas, kurių indeksai: <text:s text:c="14"/>1-5, plotas 6,63 kv. m; 1-6, plotas 2,31 kv. m; 1-8, plotas 99,13 kv. m; 1-9, plotas 40,43 kv. m; <text:s text:c="16"/>1-10, plotas 15,24 kv. m, 1-11, plotas 16,01 kv. m; 1-12, plotas 5,38 kv. m; 1-13, plotas 3,96 kv. m ir atitinkamą<text:s/>dalį bendrojo naudojimo patalpų, kurių indeksai: 1-1, plotas 3,04 kv. m; 1-2, plotas 98,99 kv. m, iš viso 235,89 kv. m (nekilnojamojo turto kadastro ir registro byloje pastatas pažymėtas 1B2p, unik. Nr. 6998-7005-1010, reg. Nr. 20/170686), esančias Mokyklos g. 11, Naujosios Ūtos k., Naujosios Ūtos sen., Prienų r. sav.;</text:p>
      <text:p text:style-name="P40">2.<text:tab/>Perduoti asociacijai „Iš idėjos“ valdyti ir naudoti panaudos teise 5 metams Prienų rajono savivaldybei nuosavybės teise priklausančias ir šiuo metu Prienų rajono savivaldybės administracijos patikėjimo teise valdomas negyvenamąsias patalpas, kurių indeksai:<text:s/><text:span text:style-name="T41">2-2, plotas<text:s/></text:span><text:soft-page-break/><text:span text:style-name="T42">58,11 kv. m; 2-3, plotas 6,81 kv. m; 2-4, plotas 3,95 kv. m; 2-5, plotas 46,01 kv. m; 2-6, plotas 21,76 kv. m,<text:s/></text:span><text:span text:style-name="T43">ir atitinkamą dalį bendrojo naudojimo patalpų, kurių inde</text:span><text:span text:style-name="T44">ksai 1-5, plotas 17,23 kv. m; 1-27, plotas 5,15 kv. m, iš viso 140,06 kv. m<text:s/></text:span>(nekilnojamojo turto kadastro ir registro byloje pastatai pažymėti 1C1p, 2C1p, 3C1p, 4C1p, unikalus Nr<text:span text:style-name="T45">.<text:s/></text:span><text:span text:style-name="T46">6996-2000-2018, reg. Nr. 44/1304265), esančias J. Basanavičiaus g. 16, Prien</text:span><text:span text:style-name="T47">ų m.</text:span></text:p>
      <text:p text:style-name="P48">3.<text:tab/>Nustatyti, kad sprendimo 1 ir 2 punktuose nurodytas turtas turi būti naudojamas panaudos gavėjų veikloms (išskyrus komercinę veiklą) vykdyti.</text:p>
      <text:p text:style-name="P49">4.<text:tab/>Įgalioti Prienų rajono savivaldybės administracijos direktorių pasirašyti sprendimo 1 ir 2 <text:s/>punktuose nurodyto turto panaudos sutartis ir<text:s/><text:span text:style-name="T50">perdavimo–priėmimo</text:span><text:s/>aktus.</text:p>
      <text:p text:style-name="P51">5.<text:tab/>Pripažinti netekusiais galios:</text:p>
      <text:p text:style-name="P52">5.1. Prienų rajono savivaldybės tarybos 2009 m. kovo<text:s/>26 d. sprendimo Nr. T3-79 „Dėl leidimo panaudos pagrindais perduoti patalpas, esančias Naujosios Ūtos seniūnijos pastate“ 1.3 ir 1.4 papunkčius;</text:p>
      <text:p text:style-name="P53">5.2. Prienų rajono savivaldybės tarybos 2018 m. birželio 28 d. sprendimą Nr. T3-189 „<text:span text:style-name="T54">D</text:span><text:span text:style-name="T55">ėl turto perdavimo V</text:span><text:span text:style-name="T56">alstybės vaiko teisių apsaugos ir įvaikinimo tarnybai prie Socialinės apsaugos ir darbo ministerijos</text:span><text:span text:style-name="T57">“.</text:span></text:p>
      <text:p text:style-name="P58"><text:span text:style-name="T59">Šis sprendimas per vieną mėnesį nuo jo paskelbimo ar įteikimo dienos gali būti skundžiamas Lietuvos Respublikos administracinių bylų teisenos įstatymo nu</text:span><text:span text:style-name="T60">statyta tvarka Lietuvos Respublikos administracinių ginčų komisijos Kauno apygardos skyriui (</text:span><text:span text:style-name="T61">Laisvės al. 36, Kaunas</text:span><text:span text:style-name="T62">) arba Regionų apygardos administraciniam teismui bet kuriuose teismo rūmuose (Šiaulių rūmai, Dvaro g. 80, Šiauliai; Panevėžio rūmai,</text:span><text:span text:style-name="T63"><text:s/></text:span><text:span text:style-name="T64">Respubl</text:span><text:span text:style-name="T65">ikos g. 62, Panevėžys; Klaipėdos rūmai,</text:span><text:span text:style-name="T66"><text:s/></text:span><text:span text:style-name="T67">Galinio Pylimo g. 9, Klaipėda; Kauno rūmai,</text:span><text:span text:style-name="T68"><text:s/></text:span><text:span text:style-name="T69">A. Mickevičiaus g. 8A, Kaunas).</text:span></text:p>
      <text:p text:style-name="P70"/>
      <text:p text:style-name="P71"/>
      <text:p text:style-name="P72">Savivaldybės meras<text:tab/><text:tab/><text:tab/><text:tab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10-15T08:26:00Z</meta:creation-date>
    <dc:date>2020-10-15T08:26:00Z</dc:date>
    <meta:print-date>2020-10-12T05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809" meta:character-count="5604" meta:row-count="77" meta:non-whitespace-character-count="4817"/>
  </office:meta>
</office:document-meta>
</file>