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weight-complex="bold"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HG Mincho Light J" style:font-weight-complex="bold" fo:color="#000000"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weight-complex="bold" fo:color="#000000" style:font-size-complex="12p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font-weight-complex="bold" fo:color="#000000" style:font-size-complex="12p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NEGYVENAMĄJĄ PATALPĄ – GARAŽO BOKSĄ NR. 370 SUFORMUOTAME ŽEMĖS SKLYP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</text:span><text:span text:style-name="T22"><text:s/>Respublikos vietos savivaldos įstatymo 7 straipsnio 9 punktu, 15 straipsnio 2 dalies 20 punktu, 63 straipsnio 4 dalimi,</text:span><text:span text:style-name="T23"><text:s/></text:span><text:span text:style-name="T24">atsižvelgdama į I. A. 2024-01-23 prašymą (registracijos DVS „Avilys“ Nr. GP-62), Šiaulių miesto savivaldybės taryba<text:s/></text:span><text:span text:style-name="T25">nusprendži</text:span><text:span text:style-name="T26">a:</text:span></text:p>
      <text:p text:style-name="P27"><text:span text:style-name="T28">1</text:span><text:span text:style-name="T29">.</text:span><text:span text:style-name="T30"><text:s/>Pritarti, kad I. A. perleistų</text:span><text:span text:style-name="T31"><text:s/>nuosavybės teise priklausančią patalpą – garažo boksą Nr. 370 (unikalus Nr. 2999-3001-6015:0370)<text:s/></text:span><text:span text:style-name="T32">(toliau – Patalpa)<text:s/></text:span><text:span text:style-name="T33">pastate 1G2p (unikalus Nr. 2999-3001-6015), esančiame<text:s/></text:span><text:span text:style-name="T34">suformuotame 1,2650 ha ploto valstybinės žemės sklype<text:s/></text:span><text:span text:style-name="T35">(unikalus Nr. 4400-1285-8870, kadastro Nr.</text:span><text:span text:style-name="T36"><text:s/></text:span><text:span text:style-name="T37">2901/0029:779),<text:s/></text:span><text:span text:style-name="T38">adresu S. Dariaus ir S. Girėno g. 3, Šiaulių mieste</text:span><text:span text:style-name="T39">.</text:span></text:p>
      <text:p text:style-name="P40"><text:span text:style-name="T41">2</text:span><text:span text:style-name="T42">. Nustatyti,<text:s/></text:span><text:span text:style-name="T43">kad:</text:span></text:p>
      <text:p text:style-name="P44"><text:span text:style-name="T45">2.1</text:span><text:span text:style-name="T46">.<text:s/></text:span><text:span text:style-name="T47">dėl perleidžiamai Patalpai eksploatuoti reikalingos žemės sklypo dalies 2022 m. lapkričio 9 d. yra sudaryta valsty</text:span><text:span text:style-name="T48">binės žemės nuomos sutartis Nr. 31SŽN-393-(14.31.55.) su 153-ąja garažų eksploatavimo bendrija S. Dariaus ir S. Girėno g. 3 (juridinio asmens kodas 145476236);</text:span></text:p>
      <text:p text:style-name="P49"><text:span text:style-name="T50">2.2</text:span><text:span text:style-name="T51">. šis pritarimas galioja vienus metus nuo jo išdavimo dienos.</text:span></text:p>
      <text:soft-page-break/>
      <text:p text:style-name="P52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3"/>
      <text:p text:style-name="P54"/>
      <text:p text:style-name="P55"/>
      <text:p text:style-name="P56"><text:span text:style-name="T57">Savivaldybės mera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22T09:41:00Z</meta:creation-date>
    <dc:date>2024-02-22T09:41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03" meta:character-count="1534" meta:row-count="79" meta:non-whitespace-character-count="1358"/>
  </office:meta>
</office:document-meta>
</file>