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text-indent="0.2951in"/>
    </style:style>
    <style:style style:name="T8" style:parent-style-name="DefaultParagraphFont" style:family="text">
      <style:text-properties fo:font-weight="bold" style:font-weight-asian="bold" style:language-asian="he" style:country-asian="IL" style:language-complex="he" style:country-complex="IL"/>
    </style:style>
    <style:style style:name="T9" style:parent-style-name="DefaultParagraphFont" style:family="text">
      <style:text-properties style:font-name-asian="Arial Unicode MS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language-asian="he" style:country-asian="IL" style:language-complex="he" style:country-complex="IL"/>
    </style:style>
    <style:style style:name="P11" style:parent-style-name="Normal" style:family="paragraph">
      <style:paragraph-properties fo:text-align="center"/>
      <style:text-properties style:font-name="BaltikaLT"/>
    </style:style>
    <style:style style:name="P12" style:parent-style-name="Normal" style:family="paragraph">
      <style:paragraph-properties fo:text-align="center"/>
      <style:text-properties style:font-name="Baltika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Baltika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3pt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weight-complex="bold" fo:color="#000000" style:font-size-complex="13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style:font-weight-complex="bold" fo:color="#000000" style:font-size-complex="13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140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KUPIŠKIO RAJONO SAVIVALDYBĖS ILGALAIKIO MATERIALIOJO TURTO NUOMOS TVARKOS<text:s/></text:span><text:span text:style-name="T10">APRAŠO PATVIRTINIMO</text:span></text:p>
      <text:p text:style-name="P11"/>
      <text:p text:style-name="P12">2021 m. balandžio <text:s/>d. Nr. TS-</text:p>
      <text:p text:style-name="P13"><text:span text:style-name="T14">Kupiškis</text:span></text:p>
      <text:p text:style-name="P15"/>
      <text:p text:style-name="P16"/>
      <text:p text:style-name="P17"><text:span text:style-name="T18">Vadovaudamasi Lietuvos Respublikos vietos savivaldos įstatymo 16 straipsnio 2 dalies 26 punktu ir 4 dalimi, 18 straipsnio 1 dalimi, Lietuvos Respublikos valstybės ir savivaldybių turto valdymo, naudojimo ir disponavimo juo įstatymo 15 straipsniu,<text:s/></text:span>Lietuvos<text:s/>Respublikos Vyriausybės 2001 m. gruodžio 14 d. nutarimu Nr. 1524 „Dėl valstybės ir savivaldybių ilgalaikio materialiojo turto nuomos“,<text:s/><text:span text:style-name="T19">Kupiškio <text:s/>rajono savivaldybės taryba <text:s/>n u s p r e n d ž i a:<text:s/></text:span></text:p>
      <text:p text:style-name="P20"><text:span text:style-name="T21">1</text:span><text:span text:style-name="T22">. Patvirtinti</text:span><text:span text:style-name="T23"><text:s/>Kupiškio rajono savivaldybės ilgalaikio ma</text:span><text:span text:style-name="T24">terialiojo turto nuomos tvarkos aprašą<text:s/></text:span><text:span text:style-name="T25">(pridedama).</text:span></text:p>
      <text:p text:style-name="P26"><text:span text:style-name="T27">2</text:span><text:span text:style-name="T28">.<text:s/></text:span>Pripažinti netekusiu galios Kupiškio rajono savivaldybės tarybos 2015 m. vasario <text:s text:c="7"/>19 d. <text:s/>sprendimą Nr. TS-32 „Dėl Kupiškio rajono savivaldybės materialiojo turto nuomos tvarkos aprašo patvirtinimo<text:span text:style-name="T29">“ su visais pakeitimais.<text:s/></text:span></text:p>
      <text:p text:style-name="P30">3. Paskelbti šį sprendimą Savivaldybės interneto svetainėje ir Teisės aktų registre.</text:p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>Parengė<text:s/></text:p>
      <text:p text:style-name="P44">Infrastruktūros skyriaus<text:s/></text:p>
      <text:p text:style-name="P45">vedėjo pavaduotoja</text:p>
      <text:p text:style-name="P46"><text:span text:style-name="T47">Gintarė Balanoškaitė-Skardžiuv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_b</meta:initial-creator>
    <dc:creator>adlibuser</dc:creator>
    <meta:creation-date>2021-04-21T11:10:00Z</meta:creation-date>
    <dc:date>2021-04-21T11:10:00Z</dc:date>
    <meta:print-date>2020-05-15T05:5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60" meta:character-count="1197" meta:row-count="33" meta:non-whitespace-character-count="1065"/>
  </office:meta>
</office:document-meta>
</file>