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63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style:vertical-align="baseline" style:line-height-at-least="0.191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line-height-at-least="0.1784in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line-height-at-least="0.1784in" fo:text-indent="0.3937in"/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4368in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3937in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GYVŪNŲ GEROVĖS IR APSAUGOS ĮSTATYMO NR. VIII-500 3 ir 7 STRAIPSNIŲ PAKEITIMO</text:span></text:p>
      <text:p text:style-name="P8"><text:span text:style-name="T9">ĮSTATYMAS</text:span></text:p>
      <text:p text:style-name="P10"/>
      <text:p text:style-name="P11">2020 m. <text:s text:c="21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3 straipsnio pakeitimas</text:span></text:p>
      <text:p text:style-name="P19"><text:span text:style-name="T20">1</text:span><text:span text:style-name="T21">. Papildyti 3 straipsnio 10 dalį nauju 7<text:s/></text:span><text:span text:style-name="T22">punktu:</text:span></text:p>
      <text:p text:style-name="P23"><text:span text:style-name="T24">„</text:span><text:span text:style-name="T25">7</text:span><text:span text:style-name="T26">) Organizuoja gyvūnų augintinių ženklinimą ir registravimą;“</text:span></text:p>
      <text:p text:style-name="P27"><text:span text:style-name="T28">2</text:span><text:span text:style-name="T29">. Buvusį 3 straipsnio 10 dalies 7 punktą laikyti 8 punktu.</text:span></text:p>
      <text:p text:style-name="P30"/>
      <text:p text:style-name="P31"><text:span text:style-name="T32">2</text:span><text:span text:style-name="T33"><text:s/>straipsnis. </text:span><text:span text:style-name="T34">7 straipsnio pakeitimas</text:span></text:p>
      <text:p text:style-name="P35"><text:span text:style-name="T36">Papildyti 7 straipsnį 5 dalimi:</text:span></text:p>
      <text:p text:style-name="P37"><text:span text:style-name="T38">„</text:span><text:span text:style-name="T39">5</text:span><text:span text:style-name="T40">. Gyvūnų augintinių ženklinimą a</text:span><text:span text:style-name="T41">tlieka veterinarijos gydytojai, veterinarijos felčeriai ir gyvūnų globėjų atstovai baigę gyvūnų augintinių ženklinimo mokymus <text:s/></text:span><text:span text:style-name="T42">ir turintys tai patvirtinantį kvalifikacijos pažymėjimą</text:span><text:span text:style-name="T43">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1</text:span><text:span text:style-name="T51">. Šis įstatymas įs</text:span><text:span text:style-name="T52">igalioja 2020 m. liepos 1 d.</text:span></text:p>
      <text:p text:style-name="P53"><text:span text:style-name="T54">2</text:span><text:span text:style-name="T55">. Lietuvos Respublikos Vyriausybė arba jos įgaliota institucija iki 2020 m. birželio 30 d. priima šio įstatymo 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Respublikos<text:s/>Prezidentas</text:p>
      <text:p text:style-name="P64"/>
      <text:p text:style-name="P65"/>
      <text:p text:style-name="P66"/>
      <text:p text:style-name="Normal"><text:span text:style-name="T67">Teikia:</text:span><text:span text:style-name="T68"> </text:span></text:p>
      <text:p text:style-name="Normal"><text:span text:style-name="T69">Seimo narys 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ŽEIKA Kęstutis</meta:initial-creator>
    <dc:creator>adlibuser</dc:creator>
    <meta:creation-date>2020-03-02T14:50:00Z</meta:creation-date>
    <dc:date>2020-03-02T14:50:00Z</dc:date>
    <meta:print-date>2020-03-02T12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074" meta:row-count="21" meta:non-whitespace-character-count="947"/>
  </office:meta>
</office:document-meta>
</file>