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tab-stops>
          <style:tab-stop style:type="left" style:position="0in"/>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7"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mplex="Arial Unicode M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text-properties fo:font-weight="bold" style:font-weight-asian="bold" style:font-size-complex="12pt" style:language-asian="lt" style:country-asian="LT" fo:hyphenate="false"/>
    </style:style>
    <style:style style:name="P27" style:parent-style-name="Normal" style:family="paragraph">
      <style:paragraph-properties fo:text-align="justify" fo:text-indent="0.5in"/>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text-properties style:font-size-complex="12pt" style:language-asian="lt" style:country-asian="LT" fo:hyphenate="false"/>
    </style:style>
    <style:style style:name="P56" style:parent-style-name="Normal" style:family="paragraph">
      <style:paragraph-properties fo:text-align="justify"/>
      <style:text-properties style:font-size-complex="12pt" style:language-asian="lt" style:country-asian="LT" fo:hyphenate="false"/>
    </style:style>
    <style:style style:name="P57" style:parent-style-name="Normal" style:family="paragraph">
      <style:paragraph-properties fo:text-align="justify"/>
      <style:text-properties style:font-size-complex="12pt" style:language-asian="lt" style:country-asian="LT"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text:span text:style-name="T10"><text:tab/></text:span><text:span text:style-name="T11"><text:tab/></text:span><text:span text:style-name="T12"><text:tab/></text:span><text:span text:style-name="T13"><text:tab/></text:span><text:span text:style-name="T14"><text:tab/></text:span></text:p>
      <text:p text:style-name="P15">ŠIAULIŲ MIESTO SAVIVALDYBĖS TARYBA</text:p>
      <text:p text:style-name="P16"/>
      <text:h text:style-name="P17" text:outline-level="4">SPRENDIMAS</text:h>
      <text:h text:style-name="P18" text:outline-level="2"><text:span text:style-name="T19">DĖL ŠIAULIŲ MIESTO<text:s/></text:span><text:span text:style-name="T20">SAVIVALDYBEI NUOSAVYBĖS TEISE PRIKLAUSANČIO BŪSTO<text:s/></text:span><text:span text:style-name="T21">PARDAVIMO</text:span></text:h>
      <text:p text:style-name="P22"/>
      <text:p text:style-name="P23"/>
      <text:p text:style-name="P24">2024 m. <text:s text:c="17"/>d. Nr. T-<text:s/></text:p>
      <text:p text:style-name="P25">Šiauliai</text:p>
      <text:p text:style-name="P26"/>
      <text:p text:style-name="P27"/>
      <text:p text:style-name="P28"/>
      <text:p text:style-name="P29"><text:span text:style-name="T30">Vadovaudamasi Lietuvos Respublikos vietos savivaldos įstatymo 15 straipsnio 2 dalies 23 punktu, Lietuvos Respublikos paramos būstui įsigyti ar išsinuomoti įstatymo 25 straipsnio 2 dalies 5 punktu ir 27 straipsnio 2 dalimi, Šiaulių miesto savivaldybės būstų</text:span><text:span text:style-name="T31"><text:s/>ir pagalbinio ūkio paskirties pastatų, jų dalių pardavimo tvarkos aprašo, patvirtinto Šiaulių miesto savivaldybės tarybos 2020 m. balandžio 16 d. sprendimu Nr. T-98 „Dėl Šiaulių miesto savivaldybės būstų ir pagalbinio ūkio paskirties pastatų, jų dalių par</text:span><text:span text:style-name="T32">davimo tvarkos aprašo patvirtinimo“, 4.5 papunkčiu, Šiaulių miesto savivaldybės taryba<text:s/></text:span><text:span text:style-name="T33">nusprendžia</text:span><text:span text:style-name="T34">:</text:span></text:p>
      <text:p text:style-name="P35"><text:span text:style-name="T36">1</text:span><text:span text:style-name="T37">. Parduoti Šiaulių miesto savivaldybei nuosavybės teise priklausantį būstą – butą / patalpą – butą (bendras plotas 66,69 kv. m, unikalus numeris (duomeny</text:span><text:span text:style-name="T38">s neskelbtini) su rūsiu (2,47 kv. m,</text:span><text:span text:style-name="T39"><text:s/></text:span><text:span text:style-name="T40">pažymėtu R-10), esantį (duomenys neskelbtini),<text:s/></text:span><text:span text:style-name="T41">D. V., gim. (duomenys neskelbtini),<text:s/></text:span><text:span text:style-name="T42">už<text:s/></text:span><text:span text:style-name="T43">71 642,00</text:span><text:span text:style-name="T44"> </text:span><text:span text:style-name="T45">Eur.</text:span></text:p>
      <text:p text:style-name="P46"><text:span text:style-name="T47">2</text:span><text:span text:style-name="T48">. Leisti įkeisti parduodamą Šiaulių miesto savivaldybės būstą kredito davėjui pirkėjos D. V. skoliniam įsipareigo</text:span><text:span text:style-name="T49">jimui už perkamą Šiaulių miesto savivaldybės būstą užtikrinti, jeigu Šiaulių miesto savivaldybės būsto skolinio įsipareigojimo įvykdymą užtikrins kredito davėjas ir bus gauta kredito davėjo mokėjimo garantija, hipotekos sandoryje nustačius, kad hipoteka įs</text:span><text:span text:style-name="T50">igalios, kai bus visiškai atsiskaityta su Šiaulių miesto savivaldybės administracija už perkamą Šiaulių miesto savivaldybės būstą, tai yra sumokėta šio būsto kaina, netesybos ir įvykdytos kitos prievolės.</text:span></text:p>
      <text:p text:style-name="P51"><text:span text:style-name="T52">3</text:span><text:span text:style-name="T53">. Įgalioti Šiaulių miesto savivaldybės merą pa</text:span><text:span text:style-name="T54">sirašyti pirkimo–pardavimo sutartį ir nekilnojamojo turto perdavimo–priėmimo aktą su 1 punkte nurodytu pirkėju.</text:span></text:p>
      <text:soft-page-break/>
      <text:p text:style-name="P55">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 <text:s/></text:p>
      <text:p text:style-name="P56"/>
      <text:p text:style-name="P57"/>
      <text:p text:style-name="P58"/>
      <text:p text:style-name="P59"><text:span text:style-name="T60">Savivaldybės me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 style:parent-style-name="DefaultParagraphFont" style:family="text">
      <style:text-properties style:font-name="Thorndale" style:font-name-asian="HG Mincho Light J" fo:font-weight="bold" style:font-weight-asian="bold" style:font-size-complex="12pt" style:language-asian="lt" style:country-asian="LT"/>
    </style:style>
    <style:style style:name="T8" style:parent-style-name="DefaultParagraphFont" style:family="text">
      <style:text-properties style:font-name="Thorndale" style:font-name-asian="HG Mincho Light J" fo:font-weight="bold" style:font-weight-asian="bold" style:font-size-complex="12pt" style:language-asian="lt" style:country-asian="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s/></text:span><text:span text:style-name="T4">Projekto</text:span></text:p>
        <text:p text:style-name="P5"><text:span text:style-name="T6"><text:s/></text:span><text:span text:style-name="T7">nauja<text:s/></text:span><text:span text:style-name="T8">redakcija</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Žiupsnienė</meta:initial-creator>
    <dc:creator>adlibuser</dc:creator>
    <meta:creation-date>2024-10-18T09:05:00Z</meta:creation-date>
    <dc:date>2024-10-18T09:05:00Z</dc:date>
    <meta:template xlink:href="Normal.dotm" xlink:type="simple"/>
    <meta:editing-cycles>2</meta:editing-cycles>
    <meta:editing-duration>PT0S</meta:editing-duration>
    <meta:document-statistic meta:page-count="2" meta:paragraph-count="16" meta:word-count="262" meta:character-count="2123" meta:row-count="34" meta:non-whitespace-character-count="1877"/>
  </office:meta>
</office:document-meta>
</file>