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5in"/>
      <style:text-properties style:font-name="Thorndale" style:font-name-asian="HG Mincho Light J" fo:color="#000000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MIESTO SAVIVALDYBĖS ŠVIETIMO CENTRO</text:span></text:p>
      <text:p text:style-name="P17"/>
      <text:p text:style-name="P18">2023 m. <text:s text:c="14"/>Nr. T-</text:p>
      <text:p text:style-name="P19">Šiauliai</text:p>
      <text:p text:style-name="P20"/>
      <text:p text:style-name="P21"><text:span text:style-name="T22">Vadovaudamasi Lietuvos Respublikos vietos savivaldos įstatymo 15 straipsnio 2 dalies 19 punktu, Lietuvos Respublikos valstybės ir savivaldybių turto valdymo, naudojimo ir disponavimo juo įstatymo<text:s/></text:span><text:span text:style-name="T23">12 straipsnio 1 ir 2 dalimis,</text:span><text:span text:style-name="T24"><text:s/></text:span><text:span text:style-name="T25">įgyvendindama<text:s/></text:span><text:span text:style-name="T26">Šiaulių miesto s</text:span><text:span text:style-name="T27">avivaldybės turto valdymo, naudojimo ir disponavimo juo tvarkos aprašo,</text:span><text:span text:style-name="T28"><text:s/>patvirtinto Šiaulių miesto savivaldybės tarybos<text:s/></text:span><text:span text:style-name="T29">2021 m. gruodžio 23 d. sprendimu Nr. T-496</text:span><text:span text:style-name="T30"><text:s/></text:span><text:span text:style-name="T31">„</text:span><text:span text:style-name="T32">Dėl Šiaulių miesto savivaldybės turto valdymo, naudojimo ir disponavimo juo tvarkos aprašo p</text:span><text:span text:style-name="T33">atvirtinimo</text:span><text:span text:style-name="T34">“, 12.2 papunktį</text:span><text:span text:style-name="T35">,</text:span><text:span text:style-name="T36"><text:s/>atsižvelgdama į Šiaulių miesto savivaldybės švietimo centro</text:span><text:span text:style-name="T37"><text:s/>2023-01-18 raštą Nr. S-29 „Dėl Šiaulių miesto savivaldybės švietimo centro turto perdavimo“</text:span><text:span text:style-name="T38">,<text:s/></text:span><text:span text:style-name="T39">Šiaulių miesto savivaldybės<text:s/></text:span><text:span text:style-name="T40">taryba</text:span><text:span text:style-name="T41"><text:s/></text:span><text:span text:style-name="T42">nusprendžia:</text:span></text:p>
      <text:p text:style-name="P43"><text:span text:style-name="T44">1</text:span><text:span text:style-name="T45">.<text:s/></text:span><text:span text:style-name="T46">Perimti<text:s/></text:span><text:span text:style-name="T47">Šiaulių miesto savivaldybės švietimo centro<text:s/></text:span><text:span text:style-name="T48">patikėjimo teise</text:span><text:span text:style-name="T49"><text:s/>valdomą,<text:s/></text:span><text:span text:style-name="T50">Šiaulių miesto<text:s/></text:span><text:span text:style-name="T51">savivaldybei nuosavybės teise priklausantį<text:s/></text:span><text:span text:style-name="T52">trumpalaikį materialųjį turtą</text:span><text:span text:style-name="T53"><text:s/>(priedas).</text:span></text:p>
      <text:p text:style-name="P54"><text:span text:style-name="T55">2</text:span><text:span text:style-name="T56">. Įgalioti Šiaulių miesto savivaldybės merą pasirašyti šio sprendimo 1 punkte nuro</text:span><text:span text:style-name="T57">dyto turto priėmimo ir perdavimo aktą.</text:span></text:p>
      <text:p text:style-name="P5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<text:s/><text:soft-page-break/>rūmuose.</text:p>
      <text:p text:style-name="P59"/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30T16:28:00Z</meta:creation-date>
    <dc:date>2023-06-30T16:28:00Z</dc:date>
    <meta:print-date>2023-06-20T12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1" meta:character-count="1521" meta:row-count="34" meta:non-whitespace-character-count="1361"/>
  </office:meta>
</office:document-meta>
</file>