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4.752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50%" fo:text-indent="3.4875in"/>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style:font-weight-complex="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style:text-position="super 66.6%"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6.6%"/>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text-position="super 66.6%"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1.5562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15"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anguage="en" fo:country="US"/>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ab-stops>
          <style:tab-stop style:type="right" style:position="6.4972in"/>
        </style:tab-stops>
      </style:paragraph-properties>
    </style:style>
    <style:style style:name="T134" style:parent-style-name="DefaultParagraphFont" style:family="text">
      <style:text-properties fo:text-transform="uppercase"/>
    </style:style>
  </office:automatic-styles>
  <office:body>
    <office:text text:use-soft-page-breaks="true">
      <text:p text:style-name="P1"><text:span text:style-name="T4">p</text:span><text:span text:style-name="T5">rojektas</text:span></text:p>
      <text:p text:style-name="P6"/>
      <text:p text:style-name="P7">LIETUVOS RESPUBLIKOS</text:p>
      <text:p text:style-name="P8"><text:span text:style-name="T9">TEISĖKŪROS PAGRINDŲ ĮSTATYMO NR. XI-2220 15 IR 18 STRAIPSNIŲ PAKEITIMO</text:span><text:span text:style-name="T10"> IR ĮSTATYMO PAPILDYMO 16</text:span><text:span text:style-name="T11">3<text:s/></text:span><text:span text:style-name="T12">STRAIPSNIU<text:s/></text:span></text:p>
      <text:p text:style-name="P13"><text:span text:style-name="T14">ĮSTATYMAS</text:span></text:p>
      <text:p text:style-name="P15"/>
      <text:p text:style-name="P16">2021 m. <text:s text:c="23"/>d. Nr.<text:s/></text:p>
      <text:p text:style-name="P17">Vilnius</text:p>
      <text:section text:name="Sect1" text:style-name="S1">
        <text:p text:style-name="P18"/>
        <text:p text:style-name="P19"/>
        <text:p text:style-name="P20"><text:span text:style-name="T21">1</text:span><text:span text:style-name="T22"><text:s/>straipsnis.<text:s/></text:span><text:span text:style-name="T23">15 straipsnio pakeitimas</text:span></text:p>
        <text:p text:style-name="P24"><text:span text:style-name="T25">Pakeisti 15 straipsnio 2 dalį ir ją išdėstyti taip:</text:span></text:p>
        <text:p text:style-name="P26"><text:span text:style-name="T27">„</text:span><text:span text:style-name="T28">2</text:span><text:span text:style-name="T2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text:s/><text:soft-page-break/>finansams, socialinei aplinkai, viešajam administravimui, teisinei sistemai, kriminogeninei situacijai, korupcijos mastui, aplinkai<text:s/><text:span text:style-name="T30">ir klimato<text:s/></text:span><text:span text:style-name="T31">kaitai,</text:span><text:s/>administracinei naštai, regionų plėtrai,<text:span text:style-name="T32"> </text:span>reglamentuojamoms profesijoms ir kitoms sritims.“</text:p>
        <text:p text:style-name="P33"/>
        <text:p text:style-name="P34"><text:span text:style-name="T35">2</text:span><text:span text:style-name="T36"><text:s/>straipsnis.<text:s/></text:span><text:span text:style-name="T37">Įstatymo papildymas 16</text:span><text:span text:style-name="T38">3<text:s/></text:span><text:span text:style-name="T39">straipsniu<text:s/></text:span></text:p>
        <text:p text:style-name="P40"><text:span text:style-name="T41">Papildyti Įstatymą 16</text:span><text:span text:style-name="T42">3</text:span><text:span text:style-name="T43"><text:s/>straipsniu:</text:span></text:p>
        <text:p text:style-name="P44"><text:span text:style-name="T45">„</text:span><text:span text:style-name="T46">16</text:span><text:span text:style-name="T47">3</text:span><text:span text:style-name="T48"><text:s/>straipsnis.</text:span><text:span text:style-name="T49"><text:s/></text:span><text:span text:style-name="T50">Numatomo teisinio reguliavimo poveikio aplinkai ir klimato kaitai<text:s/></text:span></text:p>
        <text:p text:style-name="P51"><text:span text:style-name="T52">vertinimas <text:s text:c="14"/></text:span></text:p>
        <text:p text:style-name="P53"><text:span text:style-name="T54">1</text:span><text:span text:style-name="T55">. Teisės akto projekto rengėjas atlieka teisės akto projekto poveikio aplinkai ir klimato kaitai vertinimą, jeigu rengiamame teisės akto projekte nustatomas t</text:span><text:span text:style-name="T56">eisinis reguliavimas, susijęs su pokyčiais šiose srityse:</text:span></text:p>
        <text:p text:style-name="P57"><text:span text:style-name="T58">1</text:span><text:span text:style-name="T59">) klimato kaita;</text:span></text:p>
        <text:p text:style-name="P60"><text:span text:style-name="T61">2</text:span><text:span text:style-name="T62">) aplinkos oro kokybe;</text:span></text:p>
        <text:p text:style-name="P63"><text:span text:style-name="T64">3</text:span><text:span text:style-name="T65">) vandenų būkle;</text:span></text:p>
        <text:p text:style-name="P66"><text:span text:style-name="T67">4</text:span><text:span text:style-name="T68">) gamtos ištekliais;</text:span></text:p>
        <text:p text:style-name="P69"><text:span text:style-name="T70">5</text:span><text:span text:style-name="T71">) kraštovaizdžiu, biologine įvairove ir saugomomis teritorijomis;</text:span></text:p>
        <text:p text:style-name="P72"><text:span text:style-name="T73">6</text:span><text:span text:style-name="T74">) atliekų susidarymu;</text:span></text:p>
        <text:p text:style-name="P75"><text:span text:style-name="T76">7</text:span><text:span text:style-name="T77">) rekreaciniais ištekliais;</text:span></text:p>
        <text:p text:style-name="P78"><text:span text:style-name="T79">8</text:span><text:span text:style-name="T80">) energijos ir kuro vartojimu;</text:span></text:p>
        <text:p text:style-name="P81"><text:span text:style-name="T82">9</text:span><text:span text:style-name="T83">) tvaresne gamyba ir vartojimu;</text:span></text:p>
        <text:p text:style-name="P84"><text:span text:style-name="T85">10</text:span><text:span text:style-name="T86">) techniniais reikalavimais ir (ar) parametrais, kurie taikomi ūkinių veiklų rūšims, įrašytoms į Lietuvos Respublikos planuojamos ūkinės veiklos pov</text:span><text:span text:style-name="T87">eikio aplinkai vertinimo įstatymo 1 ar 2 prieduose esančius planuojamos ūkinės veiklos rūšių sąrašus;</text:span></text:p>
        <text:p text:style-name="P88"><text:span text:style-name="T89">11</text:span><text:span text:style-name="T90">) kitose srityse, jeigu, teisės akto projekto rengėjo nuomone, rengiamu teisės aktu numatomas teisinis reguliavimas gali paveikti aplinką.<text:s/></text:span></text:p>
        <text:p text:style-name="P91"><text:span text:style-name="T92">2</text:span><text:span text:style-name="T93">.</text:span><text:span text:style-name="T94"><text:s/>Šio straipsnio 1 dalyje numatyto vertinimo tvarką nustato Vyriausybė ar jos įgaliota institucija.</text:span></text:p>
        <text:p text:style-name="P95"><text:span text:style-name="T96">3</text:span><text:span text:style-name="T97">. Jeigu atlikus rengiamo teisės akto projekto poveikio aplinkai ir klimato kaitai vertinimą nustatomas neigiamas poveikis, kuriai nors šio straipsnio 1<text:s/></text:span><text:span text:style-name="T98">dalyje nurodytai sričiai, teisės akto projekto rengėjas turi Vyriausybės ar jos įgaliotos institucijos nustatyta tvarka parengti pasiūlymus dėl teisinio reguliavimo ar kitų priemonių, kuriomis būtų siekiama išvengti neigiamo poveikio aplinkai ir klimato ka</text:span><text:span text:style-name="T99">itai, jis būtų mažinamas arba kompensuojamas taikant žalos švelninimo seką.</text:span></text:p>
        <text:p text:style-name="P100"><text:span text:style-name="T101">4</text:span><text:span text:style-name="T102">. Teisės aktą priimanti institucija turi įsitikinti, kad yra numatytos šio straipsnio 3 dalyje nurodytos priemonės, išskyrus atvejus, kai siekiant užtikrinti visuomenės sveika</text:span><text:span text:style-name="T103">tos saugą,<text:s/></text:span><text:soft-page-break/><text:span text:style-name="T104">visuomenės saugumą, viešąjį interesą šio straipsnio 3 dalyje nurodytos priemonės nenumatytos arba jos numatytos ne visos.“</text:span></text:p>
        <text:p text:style-name="P105"/>
        <text:p text:style-name="P106"><text:span text:style-name="T107">3</text:span><text:span text:style-name="T108"><text:s/>straipsnis.<text:s/></text:span><text:span text:style-name="T109">18 straipsnio pakeitimas</text:span></text:p>
        <text:p text:style-name="P110"><text:span text:style-name="T111">Pakeisti 18 straipsnio 3 dalį ir ją išdėstyti taip:</text:span></text:p>
        <text:p text:style-name="P112"><text:span text:style-name="T113">„</text:span>3. Priimtus teisės aktus pasirašo tam įgaliojimus turintys subjektai teisės aktų nustatyta tvarka. Priimti teisės aktai gali būti pasirašomi Teisės aktų informacinėje sistemoje saugiu elektroniniu parašu.“</text:p>
        <text:p text:style-name="P114"/>
        <text:p text:style-name="P115"><text:span text:style-name="T116">4</text:span><text:span text:style-name="T117"><text:s/>straipsnis.<text:s/></text:span><text:span text:style-name="T118">Įstatymo įsigaliojimas<text:s/></text:span><text:span text:style-name="T119">ir įgyvendinima</text:span><text:span text:style-name="T120">s</text:span></text:p>
        <text:p text:style-name="P121"><text:span text:style-name="T122">1</text:span><text:span text:style-name="T123">. Šis įstatymas, išskyrus šio straipsnio 2 dalį, įsigalioja 2022 m. sausio 1 d.</text:span></text:p>
        <text:p text:style-name="P124"><text:span text:style-name="T125">2</text:span><text:span text:style-name="T126">.<text:s/></text:span>Lietuvos Respublikos Vyriausybė ar jos įgaliota institucija iki 2021 m. gruodžio<text:s/><text:span text:style-name="T127">31</text:span><text:s/>d. priima šio įstatymo įgyvendinamuosius teisės aktus.</text:p>
        <text:p text:style-name="P128"/>
        <text:p text:style-name="P129"><text:span text:style-name="T130">Skelbiu šį<text:s/></text:span><text:span text:style-name="T131">Lietuvos Respublikos Seimo priimtą įstatymą.</text:span></text:p>
        <text:p text:style-name="P132"/>
        <text:p text:style-name="P133">Respublikos Prezidentas<text:span text:style-name="T13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kstienė</meta:initial-creator>
    <dc:creator>adlibuser</dc:creator>
    <meta:creation-date>2021-12-16T06:59:00Z</meta:creation-date>
    <dc:date>2021-12-16T06:59:00Z</dc:date>
    <meta:template xlink:href="Normal.dotm" xlink:type="simple"/>
    <meta:editing-cycles>2</meta:editing-cycles>
    <meta:editing-duration>PT0S</meta:editing-duration>
    <meta:document-statistic meta:page-count="4" meta:paragraph-count="159" meta:word-count="470" meta:character-count="3500" meta:row-count="227" meta:non-whitespace-character-count="3189"/>
  </office:meta>
</office:document-meta>
</file>