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 fo:line-height="150%" fo:text-indent="0.043in"/>
      <style:text-properties style:font-name-asian="Lucida Sans Unicode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/>
      <style:text-properties style:font-name-asian="Lucida Sans Unicode" fo:color="#000000" style:font-size-complex="12p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fo:color="#000000" style:font-size-complex="12pt" fo:hyphenate="false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line-break/>MIŠKŲ ĮSTATYMO PAKEITIMO ĮSTATYMO NR. I-671 <text:s/></text:p>
      <text:p text:style-name="P11">4 STRAIPSNIO PAKEITIMO</text:p>
      <text:p text:style-name="P12">ĮSTATYMAS</text:p>
      <text:p text:style-name="P13"/>
      <text:p text:style-name="P14">2021 m. <text:s text:c="19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</text:span><text:span text:style-name="T22"><text:s/>straipsnio papildymas 14 d.</text:span></text:p>
      <text:p text:style-name="P23"><text:span text:style-name="T24">Pakeisti 4 straipsnį papildant jį 14 dalimi ir ją išdėstyti taip:</text:span></text:p>
      <text:p text:style-name="P25"><text:span text:style-name="T26">„</text:span><text:span text:style-name="T27">1</text:span><text:span text:style-name="T28">. 14.<text:s/></text:span><text:span text:style-name="T29">Laisvos valstybinės žemės fonde esantys ir nepanaudoti nuosavybės teisėms atkurti valstybinių miškų sklypai, kurie yra įsiterpę į valstybinės<text:s/></text:span><text:span text:style-name="T30">reikšmės miškus arba su jais ribojasi,  arba ribojasi su žemės ūkio paskirties žeme arba yra </text:span><text:span text:style-name="T31">10</text:span><text:span text:style-name="T32"> ha ir mažesni, arba neturi privažiavimo kelių, arba ekonomiškai jų valdymas ateityje bus nenaudingas valstybei, Vyriausybės nutarimais neperduodami patikėjimo t</text:span><text:span text:style-name="T33">eise valdyti miškų urėdijai. Tokie sklypai, esant urėdijos atsisakymui, parduodami aukcionuose, jeigu kituose įstatymuose nenustatyta kitaip.“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<text:s/>Prezidentas</text:p>
      <text:p text:style-name="P41"/>
      <text:p text:style-name="P42"/>
      <text:p text:style-name="P43"/>
      <text:p text:style-name="P44">Teikia<text:tab/><text:tab/></text:p>
      <text:p text:style-name="P45"/>
      <text:p text:style-name="P46"><text:span text:style-name="T47">Seimo nary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4"/>Remigijus Žemaitaitis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KONTAS Egidijus</meta:initial-creator>
    <dc:creator>adlibuser</dc:creator>
    <meta:creation-date>2021-12-16T06:59:00Z</meta:creation-date>
    <dc:date>2021-12-16T06:59:00Z</dc:date>
    <meta:print-date>2021-05-10T10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89" meta:row-count="30" meta:non-whitespace-character-count="880"/>
  </office:meta>
</office:document-meta>
</file>