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.408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04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size-complex="12pt"/>
    </style:style>
    <style:style style:name="TableRow30" style:family="table-row">
      <style:table-row-properties style:min-row-height="0.2041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break-before="page" fo:text-indent="5.1187in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15%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paragraph-properties fo:text-align="justify" fo:line-height="130%" fo:margin-left="0.75in" fo:text-indent="-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30%" fo:text-indent="0.5in"/>
      <style:text-properties style:font-size-complex="12pt"/>
    </style:style>
    <style:style style:name="P83" style:parent-style-name="Normal" style:family="paragraph">
      <style:paragraph-properties fo:text-align="justify" fo:line-height="13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30%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3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3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30%" fo:text-indent="0.5in"/>
      <style:text-properties style:font-size-complex="12pt"/>
    </style:style>
    <style:style style:name="P97" style:parent-style-name="Normal" style:family="paragraph">
      <style:paragraph-properties fo:text-align="justify" fo:line-height="130%" fo:text-indent="0.5in"/>
      <style:text-properties style:font-size-complex="12pt"/>
    </style:style>
    <style:style style:name="P98" style:parent-style-name="Normal" style:family="paragraph">
      <style:paragraph-properties fo:text-align="justify" fo:line-height="130%" fo:text-indent="0.5in"/>
      <style:text-properties style:font-size-complex="12pt"/>
    </style:style>
    <style:style style:name="P99" style:parent-style-name="Normal" style:family="paragraph">
      <style:paragraph-properties fo:text-align="justify" fo:line-height="130%" fo:text-indent="0.5in"/>
      <style:text-properties style:font-size-complex="12pt"/>
    </style:style>
    <style:style style:name="P100" style:parent-style-name="Normal" style:family="paragraph">
      <style:paragraph-properties fo:text-align="justify" fo:line-height="13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30%" fo:text-indent="0.543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3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3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3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3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30%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3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30%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3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3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3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30%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3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3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3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30%"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3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30%" fo:text-indent="0.5in"/>
      <style:text-properties style:font-size-complex="12pt"/>
    </style:style>
    <style:style style:name="P151" style:parent-style-name="Normal" style:family="paragraph">
      <style:paragraph-properties fo:text-align="justify" fo:line-height="130%"/>
      <style:text-properties style:font-size-complex="12pt"/>
    </style:style>
    <style:style style:name="P152" style:parent-style-name="Normal" style:family="paragraph">
      <style:paragraph-properties fo:text-align="justify" fo:line-height="130%"/>
      <style:text-properties style:font-size-complex="12pt"/>
    </style:style>
    <style:style style:name="P153" style:parent-style-name="Normal" style:family="paragraph">
      <style:paragraph-properties fo:text-align="justify" fo:line-height="130%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>Nr. TSP-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ADVILIŠKIO RAJONO SAVIVALDYBĖS TARYBA<text:s/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VALSTYBINĖS ŽEMĖS nuomos sutarčių nutraukimo<text:s/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5 m. <text:s text:c="19"/>d. Nr. T-</text:p>
          </table:table-cell>
        </table:table-row>
        <table:table-row table:style-name="TableRow27">
          <table:table-cell table:style-name="TableCell28">
            <text:p text:style-name="P29">Radviliški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span text:style-name="T34">Vadovaudamasi Lietuvos Respublikos civilinio kodekso 6.562 straipsnio 5 dalimi, 6.565 straipsnio 1 dalimi, Lietuvos Respublikos vietos savivaldos įstatymo 7 straipsnio 9 punktu ir 15 straipsnio 2 dalies 20 punktu, Lietuvos Respublikos žemės įstatymo 7 stra</text:span><text:span text:style-name="T35">ipsnio 1 dalies 2 punktu ir Kitos paskirties valstybinės žemės sklypų pardavimo ir nuomos taisyklėmis, patvirtintomis Lietuvos Respublikos Vyriausybės 1999 m. kovo 9 d. nutarimu Nr. 260 „Dėl kitos paskirties valstybinės žemės sklypų pardavimo ir nuomos tai</text:span><text:span text:style-name="T36">syklių patvirtinimo“, atsižvelgdama į 2025 m. vasario 27 d. <text:s/>pirkimo–pardavimo sutartį Nr. 570 ir 2025 m. kovo 3 d. <text:s/>pirkimo–pardavimo sutartį Nr. MK-2437, į akcinės bendrovės Lietuvos pašto 2025 m. kovo 26 d. prašymą Nr. SD-2025/1330 (registracijos DVS „K</text:span><text:span text:style-name="T37">ontora“ Nr. G-2165 (8.32), Radviliškio rajono savivaldybės taryba<text:s/></text:span><text:span text:style-name="T38">nusprendži</text:span><text:span text:style-name="T39">a:</text:span></text:p>
      <text:p text:style-name="P40"><text:span text:style-name="T41">1</text:span><text:span text:style-name="T42">. Nutraukti valstybinės žemės nuomos sutartis:</text:span></text:p>
      <text:p text:style-name="P43"><text:span text:style-name="T44">1.1</text:span><text:span text:style-name="T45">. 2008 m. gegužės 20 d. valstybinės žemės nuomos sutartį Nr. N71/08-0031, sudarytą su akcine bendrove Lietuvos paštu 0,047</text:span><text:span text:style-name="T46">1 ha valstybinės žemės sklype (kadastro Nr. 7170/0001:417, unikalus Nr. 4400-1567-5431), esančiame Radviliškio r. sav., Šeduvoje, Laisvės a. 10;</text:span></text:p>
      <text:p text:style-name="P47"><text:span text:style-name="T48">1.2</text:span><text:span text:style-name="T49">. 2023 m. rugpjūčio 30 d. valstybinės žemės nuomos sutartį Nr. 30SŽN-181-(14.30.55.), sudarytą su<text:s/></text:span><text:span text:style-name="T50">(duome</text:span><text:span text:style-name="T51">nys neskelbtini)<text:s/></text:span><text:span text:style-name="T52">0,1009 ha valstybinės žemės sklype (kadastro Nr. 7170/0001:436, unikalus Nr. 4400-5869-3886), esančiame Radviliškio r. sav., Šeduvoje, Vytauto g. 36.</text:span></text:p>
      <text:p text:style-name="P53"><text:span text:style-name="T54">2</text:span><text:span text:style-name="T55">. Pavesti Radviliškio rajono savivaldybės administracijai kreiptis į Nekilnojamojo</text:span><text:span text:style-name="T56"><text:s/>turto <text:s/>registro tvarkytoją su prašymu dėl 1 punkte nurodytų valstybinės žemės nuomos sutarčių išregistravimo iš Nekilnojamojo turto registro.</text:span></text:p>
      <text:p text:style-name="P57"><text:span text:style-name="T58">3</text:span><text:span text:style-name="T59">. Nurodyti, kad šis sprendimas ne vėliau kaip per vieną mėnesį nuo jo priėmimo dienos gali būti skundžiamas<text:s/></text:span><text:span text:style-name="T60">paduodant skundą Lietuvos administracinių ginčų komisijos Šiaulių apygardos skyriui adresu: Dvaro g. 81, Šiauliai, arba Regionų administraciniam teismui bet kuriuose šio teismo rūmuose.</text:span></text:p>
      <text:p text:style-name="P61"/>
      <text:p text:style-name="P62"/>
      <text:p text:style-name="P63"/>
      <text:p text:style-name="P64">Savivaldybės meras <text:s text:c="48"/><text:s text:c="42"/></text:p>
      <text:p text:style-name="Normal"/>
      <text:p text:style-name="P65"/>
      <text:p text:style-name="P66"/>
      <text:p text:style-name="P67"/>
      <text:p text:style-name="P68"><text:span text:style-name="T69">RADVILIŠKIO RAJONO SAVIVALDYBĖS TARYBOS SPRENDIMO PROJEKTO</text:span></text:p>
      <text:p text:style-name="P70">„DĖL VALSTYBINĖS ŽEMĖS NUOMOS SUTARČIŲ NUTRAUKIMO“<text:s/></text:p>
      <text:p text:style-name="P71"><text:span text:style-name="T72">AIŠKINAMASIS RAŠTAS</text:span></text:p>
      <text:p text:style-name="P73"/>
      <text:p text:style-name="P74">2025 m. balandžio 4 d.</text:p>
      <text:p text:style-name="P75">Radviliškis</text:p>
      <text:p text:style-name="P76"/>
      <text:p text:style-name="P77"><text:span text:style-name="T78">1</text:span><text:span text:style-name="T79">.</text:span><text:span text:style-name="T80"><text:tab/>Projekto rengimą paskatinusios<text:s/></text:span><text:span text:style-name="T81">priežastys, parengto projekto tikslai ir uždaviniai.</text:span></text:p>
      <text:p text:style-name="P82">Sprendimo projektas parengtas gavus akcinės bendrovės Lietuvos pašto 2025 m. kovo 26 d. prašymą nutraukti 2008 m. gegužės 20 d. valstybinės žemės nuomos sutartį Nr. N71/08-0031, kuria išnuomotas 0,0471 ha valstybinės žemės sklypas (kadastro Nr. 7170/0001:417, unikalus Nr. 4400-1567-5431), esantis Radviliškio r. sav., Šeduvoje, Laisvės a. 10, ir <text:s/>pasikeitus pastatų, kitų inžinerinių statinių savininkams 0,1009 ha valstybinės žemės sklype (kadastro Nr. 7170/0001:436, unikalus Nr. 4400-5869-3886), esančiame Radviliškio r. sav., Šeduvoje, Vytauto g. 36.</text:p>
      <text:p text:style-name="P83"><text:span text:style-name="T84">Sprendimo tikslas gauti Radviliškio rajono savivaldybės tarybos pritarimą nutraukti 2008 m. gegužės 20 d. valstybinės žemės nuomos sutartį Nr. N71/08-0031 ir 2</text:span><text:span text:style-name="T85">023 m. rugpjūčio 30 d. valstybinės žemės nuomos sutartį Nr. 30SŽN-181-(14.30.55.), kadangi perleisti pastatai ir kiti inžineriniai statiniai, o naujieji statinių savininkai neperėmė su nuomos sutartimis susijusių teisių ir pareigų.<text:s/></text:span></text:p>
      <text:p text:style-name="P86"><text:span text:style-name="T87">2</text:span><text:span text:style-name="T88">. Projekto iniciat</text:span><text:span text:style-name="T89">oriai (institucija, asmenys ar piliečių atstovai) ir rengėjai.</text:span></text:p>
      <text:p text:style-name="P90"><text:span text:style-name="T91">Iniciatorius – Radviliškio rajono savivaldybės administracijos Architektūros ir urbanistikos skyrius. Sprendimo projektą parengė Architektūros ir urbanistikos skyriaus vyriausioji specialistė V</text:span><text:span text:style-name="T92">ida Rodžianskienė.</text:span></text:p>
      <text:p text:style-name="P93"><text:span text:style-name="T94">3</text:span><text:span text:style-name="T95">. Kaip šiuo metu yra reguliuojami projekte aptarti teisiniai santykiai.</text:span></text:p>
      <text:p text:style-name="P96">Lietuvos Respublikos vietos savivaldos įstatymo 15 straipsnio 2 dalies 20 punkte numatyta išimtinė savivaldybės Tarybos kompetencija – sprendimų dėl savivaldybei priskirtos valstybinės žemės ir kito valstybės turto valdymo, naudojimo ir disponavimo juo patikėjimo teise priėmimas.</text:p>
      <text:p text:style-name="P97">Lietuvos Respublikos civilinio kodekso 6.394 straipsnio 1 dalyje nurodyta, kad pagal pastato, įrenginio ar kitokio nekilnojamojo daikto<text:s/>pirkimo–pardavimo sutartį pirkėjui kartu su nuosavybės teise į tą daiktą pardavėjas perduoda ir šio straipsnio 2 ir 3 dalyse nurodytas teises į tą žemės sklypo dalį, kurią tas daiktas užima ir kuri būtina jam naudoti pagal paskirtį.</text:p>
      <text:p text:style-name="P98">Lietuvos Respublikos civilinio kodekso 6.562 straipsnio 6 dalyje reglamentuota, kad žemės <text:s/>nuomos sutartis baigiasi šalių susitarimu.</text:p>
      <text:p text:style-name="P99">Lietuvos Respublikos civilinio kodekso 6.565 straipsnio 1 dalyje reglamentuota, kad žemės nuomos sutartis gali būti nutraukta prieš terminą nuomininko reikalavimu.</text:p>
      <text:p text:style-name="P100"><text:span text:style-name="T101">Naujieji pastatų, patalpų, kitų inžinerinių statinių savininkai dėl valstybinės žemės sklypo įsigijimo gali kreiptis į Nacionalinę žemės tarnybą prie Aplinkos ministerijos, arba dėl valstybinės žemės sklypo nuomos sutarties sudarymo – į</text:span><text:span text:style-name="T102"><text:s/>Radviliškio rajono savivaldybę.</text:span></text:p>
      <text:p text:style-name="P103"><text:span text:style-name="T104">4</text:span><text:span text:style-name="T105">. Kokios siūlomos naujos teisinio reguliavimo nuostatos, kokių teigiamų rezultatų laukiama.</text:span></text:p>
      <text:p text:style-name="P106"><text:span text:style-name="T107">Naujos teisinio reguliavimo nuostatos nesiūlomos.</text:span></text:p>
      <text:p text:style-name="P108"><text:span text:style-name="T109">5</text:span><text:span text:style-name="T110">. Galimos neigiamos priimto sprendimo projekto pasekmės ir kokių<text:s/></text:span><text:span text:style-name="T111">priemonių reikėtų imtis, kad tokių pasekmių būtų išvengta.</text:span></text:p>
      <text:p text:style-name="P112"><text:span text:style-name="T113">Neigiamų pasekmių nenumatoma.</text:span></text:p>
      <text:p text:style-name="P114"><text:span text:style-name="T115">6</text:span><text:span text:style-name="T116">. Kokius teisės aktus būtina priimti, kokius galiojančius teisės aktus būtina pakeisti ar pripažinti netekusiais galios priėmus sprendimo projektą.</text:span></text:p>
      <text:p text:style-name="P117"><text:span text:style-name="T118">Nėra.</text:span></text:p>
      <text:p text:style-name="P119"><text:span text:style-name="T120">7</text:span><text:span text:style-name="T121">. S</text:span><text:span text:style-name="T122">prendimo projektui įgyvendinti reikalingos lėšos, finansavimo šaltiniai.</text:span></text:p>
      <text:p text:style-name="P123"><text:span text:style-name="T124">Priėmusi sprendimą, Radviliškio rajono savivaldybė papildomų išlaidų nepatirs.</text:span></text:p>
      <text:p text:style-name="P125"><text:span text:style-name="T126">8</text:span><text:span text:style-name="T127">. Sprendimo projekto rengimo metu gauti specialistų vertinimai ir išvados.</text:span></text:p>
      <text:p text:style-name="P128"><text:span text:style-name="T129">Kitų sprendimo projekto<text:s/></text:span><text:span text:style-name="T130">rengimo metu specialistų vertinimų ir išvadų negauta.<text:s/></text:span></text:p>
      <text:p text:style-name="P131"><text:span text:style-name="T132">9</text:span><text:span text:style-name="T133">. Numatomo teisinio reguliavimo poveikio vertinimo rezultatai.</text:span></text:p>
      <text:p text:style-name="P134"><text:span text:style-name="T135">Nevertinamas.</text:span></text:p>
      <text:p text:style-name="P136"><text:span text:style-name="T137">10</text:span><text:span text:style-name="T138">. Sprendimo projekto antikorupcinis vertinimas.</text:span></text:p>
      <text:p text:style-name="P139"><text:span text:style-name="T140">Vertinimas neatliekamas.</text:span></text:p>
      <text:p text:style-name="P141"><text:span text:style-name="T142">11</text:span><text:span text:style-name="T143">. Kiti, iniciatoriaus nuomone, rei</text:span><text:span text:style-name="T144">kalingi pagrindimai ir paaiškinimai.</text:span></text:p>
      <text:p text:style-name="P145"><text:span text:style-name="T146">Nėra.</text:span></text:p>
      <text:p text:style-name="P147"><text:span text:style-name="T148">12</text:span><text:span text:style-name="T149">. Pridedami dokumentai.</text:span></text:p>
      <text:p text:style-name="P150">Akcinės bendrovės Lietuvos pašto 2025 m. kovo 26 d. prašymas.</text:p>
      <text:p text:style-name="P151"/>
      <text:p text:style-name="P152"/>
      <text:p text:style-name="P153"/>
      <text:p text:style-name="Normal"><text:span text:style-name="T154">Architektūros ir urbanistikos skyriaus</text:span></text:p>
      <text:p text:style-name="P155">vyriausioji specialistė<text:tab/><text:tab/><text:tab/><text:tab/><text:s text:c="56"/>Vida Rodžianskienė</text:p>
      <text:p text:style-name="Normal"/>
      <text:p text:style-name="P156"/>
      <text:p text:style-name="P157"/>
      <text:p text:style-name="P158"/>
      <text:p text:style-name="P159"/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left="2.7041in" fo:text-indent="0.9013in">
        <style:tab-stops>
          <style:tab-stop style:type="left" style:position="2.21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5-04-14T06:38:00Z</meta:creation-date>
    <dc:date>2025-04-14T06:38:00Z</dc:date>
    <meta:print-date>2024-05-24T11:18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36" meta:character-count="6301" meta:row-count="141" meta:non-whitespace-character-count="5521"/>
  </office:meta>
</office:document-meta>
</file>