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end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7875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787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78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787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787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7875in"/>
    </style:style>
    <style:style style:name="P40" style:parent-style-name="Normal" style:family="paragraph">
      <style:paragraph-properties fo:widows="0" fo:orphans="0" fo:text-align="justify" fo:line-height="150%" fo:text-indent="0.7875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margin-left="0.2875in" fo:text-indent="0.5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50%" fo:text-indent="0.7875in" fo:background-color="#FFFFFF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text-indent="0.7875in"/>
    </style:style>
    <style:style style:name="P60" style:parent-style-name="Normal" style:family="paragraph">
      <style:paragraph-properties fo:widows="0" fo:orphans="0" fo:text-align="justify" fo:line-height="150%" fo:text-indent="0.7875in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50%" fo:text-indent="0.787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 fo:line-height="150%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 fo:line-height="150%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line-height="150%" fo:text-indent="0.7875in"/>
    </style:style>
    <style:style style:name="P75" style:parent-style-name="Normal" style:family="paragraph">
      <style:paragraph-properties fo:widows="0" fo:orphans="0" fo:text-align="justify" fo:line-height="150%" fo:text-indent="0.7875in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line-height="150%" fo:text-indent="0.787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line-height="150%" fo:text-indent="0.787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line-height="150%" fo:text-indent="0.787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line-height="150%" fo:text-indent="0.787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150%" fo:text-indent="0.787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line-height="150%" fo:text-indent="0.787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line-height="150%" fo:text-indent="0.787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line-height="150%" fo:text-indent="0.787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line-height="150%" fo:text-indent="0.787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line-height="150%" fo:text-indent="0.7875in"/>
    </style:style>
    <style:style style:name="P115" style:parent-style-name="Normal" style:family="paragraph">
      <style:paragraph-properties fo:widows="0" fo:orphans="0" fo:text-align="justify" fo:line-height="150%" fo:text-indent="0.7875in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line-height="150%" fo:text-indent="0.787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line-height="150%" fo:text-indent="0.7875in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line-height="150%" fo:text-indent="0.7875in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line-height="150%" fo:text-indent="0.7875in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line-height="150%" fo:text-indent="0.7875in"/>
    </style:style>
    <style:style style:name="P135" style:parent-style-name="Normal" style:family="paragraph">
      <style:paragraph-properties fo:widows="0" fo:orphans="0" fo:text-align="justify" fo:line-height="150%" fo:text-indent="0.7875in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line-height="150%" fo:text-indent="0.7875in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line-height="150%" fo:text-indent="0.7875in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line-height="150%" fo:text-indent="0.7875in"/>
    </style:style>
    <style:style style:name="P147" style:parent-style-name="Normal" style:family="paragraph">
      <style:paragraph-properties fo:widows="0" fo:orphans="0" fo:text-align="justify" fo:line-height="150%" fo:text-indent="0.7875in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line-height="150%" fo:text-indent="0.7875in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widows="0" fo:orphans="0" fo:text-align="justify" fo:line-height="150%" fo:text-indent="0.7875in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widows="0" fo:orphans="0" fo:text-align="justify" fo:line-height="150%" fo:text-indent="0.7875in"/>
    </style:style>
    <style:style style:name="P161" style:parent-style-name="Normal" style:family="paragraph">
      <style:paragraph-properties fo:widows="0" fo:orphans="0" fo:text-align="justify" fo:line-height="150%" fo:text-indent="0.7875in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line-height="150%" fo:text-indent="0.787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line-height="150%" fo:text-indent="0.787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line-height="150%" fo:text-indent="0.7875in"/>
      <style:text-properties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line-height="150%"/>
    </style:style>
    <style:style style:name="P174" style:parent-style-name="Normal" style:family="paragraph">
      <style:paragraph-properties fo:widows="0" fo:orphans="0" fo:text-align="justify" fo:line-height="150%" fo:text-indent="0.7875in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line-height="150%" fo:text-indent="0.787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line-height="150%" fo:text-indent="0.7875in"/>
    </style:style>
    <style:style style:name="P187" style:parent-style-name="Normal" style:family="paragraph">
      <style:paragraph-properties fo:widows="0" fo:orphans="0" fo:text-align="justify" fo:line-height="150%"/>
    </style:style>
    <style:style style:name="T18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line-height="150%"/>
      <style:text-properties style:font-weight-complex="bold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line-height="150%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/text:p>
      <text:p text:style-name="P11">NEĮGALIŲJŲ SOCIALINĖS INTEGRACIJOS ĮSTATYMO NR. I-2044</text:p>
      <text:p text:style-name="P12">1, 11, 16, 17, 18, 25 STRAIPSNIŲ, TREČIOJO SKIRSNIO PAVADINIMO<text:s/></text:p>
      <text:p text:style-name="P13">IR ĮSTATYMO PRIEDO PAKEITIMO<text:s/></text:p>
      <text:p text:style-name="P14">ĮSTATYMAS</text:p>
      <text:p text:style-name="P15"/>
      <text:p text:style-name="P16">2015 m. <text:s text:c="30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 straipsnio pakeitimas</text:span></text:p>
      <text:p text:style-name="P23"><text:span text:style-name="T24">1</text:span><text:span text:style-name="T25">.</text:span><text:span text:style-name="T26"><text:tab/>Pakeisti 1 straipsnio 2 dalį ir ją išdėstyti taip:</text:span></text:p>
      <text:p text:style-name="P27"><text:span text:style-name="T28">„</text:span><text:span text:style-name="T29">2</text:span><text:span text:style-name="T30">. Šis Įstatymas taikomas Lietuvos Respublikos piliečiams, Europos Sąjungos valstybės narė</text:span><text:span text:style-name="T31">s piliečiams ir jų šeimos nariams, kuriems teisės aktų nustatyta tvarka išduoti dokumentai, patvirtinantys jų teisę gyventi Lietuvos Respublikoje, asmenims, kuriems, vadovaujantis Europos Sąjungos socialinės apsaugos sistemų koordinavimo reglamentais, turi</text:span><text:span text:style-name="T32"><text:s/>būti taikomas šis įstatymas, ir</text:span><text:span text:style-name="T33"><text:s/></text:span><text:span text:style-name="T34">užsieniečiams, turintiems Lietuvos Respublikos ilgalaikio gyventojo leidimą gyventi Europos Sąjungoje.“</text:span></text:p>
      <text:p text:style-name="P35"><text:span text:style-name="T36">2</text:span><text:span text:style-name="T37">.</text:span><text:span text:style-name="T38"><text:tab/>Pripažinti netekusia galios 1 straipsnio 4 dalį.</text:span></text:p>
      <text:p text:style-name="P39"/>
      <text:p text:style-name="P40"><text:span text:style-name="T41">2</text:span><text:span text:style-name="T42"><text:s/>straipsnis.<text:s/></text:span><text:span text:style-name="T43">11 straipsnio<text:s/></text:span><text:span text:style-name="T44">pakeitimas</text:span></text:p>
      <text:p text:style-name="P45"><text:span text:style-name="T46">Pakeisti 11</text:span><text:span text:style-name="T47"><text:s/>straipsnio 3 dalį ir ją išdėstyti taip:</text:span></text:p>
      <text:p text:style-name="P48"><text:span text:style-name="T49">„</text:span><text:span text:style-name="T50">3</text:span><text:span text:style-name="T51">. Už objektų pritaikymą neįgaliųjų specialiesiems poreikiams atsako savivaldybių institucijos ir šio straipsnio 1 dalyje nurodytų objektų savininkai bei naudotojai.<text:s/></text:span><text:span text:style-name="T52">Sprendimą pritaikyti daugiabučio namo bendrojo</text:span><text:span text:style-name="T53"><text:s/>naudojimo objektus neįgaliųjų specialiesiems poreikiams priima butų ir kitų patalpų savininkai Lietuvos Respublikos civilinio kodekso nustatyta tvarka. Jeigu butų ir kitų patalpų savininkų susirinkime priimamas sprendimas nepritaikyti daugiabučio namo ben</text:span><text:span text:style-name="T54">drojo naudojimo objektų neįgaliųjų specialiesiems poreikiams, sprendimą pritaikyti daugiabučio namo bendrojo naudojimo objektus neįgaliųjų specialiesiems poreikiams, kai toks pritaikymas finansuojamas ne iš bendrojo naudojimo objektų savininkų lėšų, priima</text:span><text:span text:style-name="T55"><text:s/>savivaldybės vykdomoji institucija, gavusi buto ir kitų patalpų savininko prašymą dėl būsto pritaikymo neįgaliajam, vadovaudamasi socialinės apsaugos ir darbo ministro nustatyta būsto pritaikymo neįgaliesiems tvarka. Sprendimą pritaikyti daugiabučio namo<text:s/></text:span><text:span text:style-name="T56">bendrojo naudojimo objektus neįgaliųjų specialiesiems poreikiams, kai toks pritaikymas finansuojamas ne iš bendrojo naudojimo objektų savininkų lėšų, priėmusi savivaldybės vykdomoji institucija užtikrina, kad daugiabučio namo bendrojo naudojimo objektų pri</text:span><text:span text:style-name="T57">taikymas neįgaliųjų specialiesiems poreikiams turi būti atliktas nesumažinant kitų daugiabučio namo butų ir kitų patalpų savininkų nekilnojamojo turto<text:s/></text:span><text:soft-page-break/><text:span text:style-name="T58">vertės.“</text:span></text:p>
      <text:p text:style-name="P59"/>
      <text:p text:style-name="P60"><text:span text:style-name="T61">3</text:span><text:span text:style-name="T62"><text:s/>straipsnis.<text:s/></text:span><text:span text:style-name="T63">Trečiojo skirsnio pavadinimo pakeitimas</text:span></text:p>
      <text:p text:style-name="P64"><text:span text:style-name="T65">Pakeisti trečiojo skirsnio pa</text:span><text:span text:style-name="T66">vadinimą ir jį išdėstyti taip:</text:span></text:p>
      <text:p text:style-name="P67"><text:span text:style-name="T68">„</text:span><text:span text:style-name="T69">TREČIASIS</text:span><text:span text:style-name="T70"><text:s/>SKIRSNIS</text:span></text:p>
      <text:p text:style-name="P71"><text:span text:style-name="T72">NEĮGALIŲJŲ SOCIALINĖS INTEGRACIJOS POLITIKOS FORMAVIMAS IR ĮGYVENDINIMAS</text:span><text:span text:style-name="T73">“.</text:span></text:p>
      <text:p text:style-name="P74"/>
      <text:p text:style-name="P75"><text:span text:style-name="T76">4</text:span><text:span text:style-name="T77"><text:s/>straipsnis.<text:s/></text:span><text:span text:style-name="T78">16 straipsnio pakeitimas</text:span></text:p>
      <text:p text:style-name="P79"><text:span text:style-name="T80">Pakeisti 16 straipsnio 2 dalį ir ją išdėstyti taip:</text:span></text:p>
      <text:p text:style-name="P81"><text:span text:style-name="T82">„</text:span><text:span text:style-name="T83">2</text:span><text:span text:style-name="T84">. Neįgaliųjų<text:s/></text:span><text:span text:style-name="T85">socialinės integracijos politikos formavimas ir įgyvendinimas:</text:span></text:p>
      <text:p text:style-name="P86"><text:span text:style-name="T87">1</text:span><text:span text:style-name="T88">) Lietuvos Respublikos Vyriausybė nustato neįgaliųjų socialinės integracijos politikos plėtros kryptis;</text:span></text:p>
      <text:p text:style-name="P89"><text:span text:style-name="T90">2</text:span><text:span text:style-name="T91">) Socialinės apsaugos ir darbo ministerija formuoja neįgaliųjų socialinės integra</text:span><text:span text:style-name="T92">cijos politiką, organizuoja, koordinuoja ir kontroliuoja jos įgyvendinimą;</text:span></text:p>
      <text:p text:style-name="P93"><text:span text:style-name="T94">3</text:span><text:span text:style-name="T95">) ministerijos pagal kompetenciją formuoja neįgaliųjų socialinės integracijos politiką, organizuoja, koordinuoja ir kontroliuoja jos įgyvendinimą;</text:span></text:p>
      <text:p text:style-name="P96"><text:span text:style-name="T97">4</text:span><text:span text:style-name="T98">) Neįgaliųjų reikalų dep</text:span><text:span text:style-name="T99">artamentas prie Socialinės apsaugos ir darbo ministerijos (toliau – Neįgaliųjų reikalų departamentas) pagal kompetenciją organizuoja neįgaliųjų socialinės integracijos politikos įgyvendinimą ir, įtraukdamas neįgaliųjų asociacijas, atlieka neįgaliųjų social</text:span><text:span text:style-name="T100">inės integracijos veiklos rezultatų stebėseną, rengia Jungtinių Tautų neįgaliųjų teisių konvencijos ir jos Fakultatyvaus protokolo įgyvendinimo stebėsenos ataskaitas;</text:span></text:p>
      <text:p text:style-name="P101"><text:span text:style-name="T102">5</text:span><text:span text:style-name="T103">) Neįgalumo ir darbingumo nustatymo tarnyba prie Socialinės apsaugos ir darbo minist</text:span><text:span text:style-name="T104">erijos (toliau – Tarnyba) įgyvendina neįgaliųjų socialinės integracijos politiką dėl neįgalumo lygio, darbingumo lygio, profesinės reabilitacijos paslaugų poreikio ir specialiųjų poreikių nustatymo;</text:span></text:p>
      <text:p text:style-name="P105"><text:span text:style-name="T106">6</text:span><text:span text:style-name="T107">) savivaldybės vykdo neįgaliųjų socialinės integraci</text:span><text:span text:style-name="T108">jos, neįgaliųjų specialiųjų poreikių tenkinimo teikiant bendrąsias ir specialiąsias socialines paslaugas, sąlygų neįgaliesiems integruotis į bendruomenę sudarymo ir bendradarbiavimo su neįgaliųjų asociacijomis srityse veiklą ir planuoja ją savivaldybės str</text:span><text:span text:style-name="T109">ateginio planavimo dokumentuose;</text:span></text:p>
      <text:p text:style-name="P110"><text:span text:style-name="T111">7</text:span><text:span text:style-name="T112">) neįgaliųjų asociacijos atstovauja neįgaliųjų interesams, padeda įgyvendinti neįgaliųjų socialinės integracijos priemones: organizuoja socialinės reabilitacijos paslaugų teikimą neįgaliesiems, neįgaliųjų poilsį, sport</text:span><text:span text:style-name="T113">ą, turizmą, kultūrinę veiklą, tarptautinį bendradarbiavimą. Organizuodamos savo veiklą, neįgaliųjų asociacijos bendradarbiauja su valstybės ir savivaldybių institucijomis ir įstaigomis, gali gauti šių institucijų ir įstaigų finansinę paramą.“</text:span></text:p>
      <text:p text:style-name="P114"/>
      <text:p text:style-name="P115"><text:span text:style-name="T116">5</text:span><text:span text:style-name="T117"><text:s/>straipsnis.<text:s/></text:span><text:span text:style-name="T118">17 straipsnio pakeitimas</text:span></text:p>
      <text:p text:style-name="P119"><text:span text:style-name="T120">Pakeisti 17 straipsnį ir jį išdėstyti taip:</text:span></text:p>
      <text:p text:style-name="P121"><text:span text:style-name="T122">„</text:span><text:span text:style-name="T123">17</text:span><text:span text:style-name="T124"><text:s/>straipsnis.<text:s/></text:span><text:span text:style-name="T125">Neįgaliųjų reikalų taryba</text:span></text:p>
      <text:p text:style-name="P126"><text:span text:style-name="T127">1</text:span><text:span text:style-name="T128">. Neįgaliųjų reikalų taryba yra visuomeninė patariamoji institucija, sudaroma iš valstybės institucijų, neįgaliųjų<text:s/></text:span><text:span text:style-name="T129">asociacijų, savivaldybių, akademinės bendruomenės atstovų. Neįgaliųjų reikalų tarybos sudarymo tvarką ir nuostatus tvirtina Lietuvos Respublikos Vyriausybė. Neįgaliųjų reikalų tarybos personalinę sudėtį tvirtina socialinės apsaugos ir darbo ministras.</text:span></text:p>
      <text:p text:style-name="P130"><text:span text:style-name="T131">2</text:span><text:span text:style-name="T132">. Neįgaliųjų reikalų taryba nagrinėja neįgaliųjų socialinės integracijos klausimus ir teikia pasiūlymus Lietuvos Respublikos Vyriausybei, ministerijoms, kitoms valstybės ir savivaldybių institucijoms ir įstaigoms dėl neįgaliųjų socialinės integracijos pol</text:span><text:span text:style-name="T133">itikos, jos įgyvendinimo, neįgaliųjų visuomeninius santykius reglamentuojančių teisės aktų projektų ir Jungtinių Tautų neįgaliųjų teisių konvencijos ir jos Fakultatyvaus protokolo įgyvendinimo stebėsenos ataskaitų.“</text:span></text:p>
      <text:p text:style-name="P134"/>
      <text:p text:style-name="P135"><text:span text:style-name="T136">6</text:span><text:span text:style-name="T137"><text:s/>straipsnis.<text:s/></text:span><text:span text:style-name="T138">18 straipsnio</text:span><text:span text:style-name="T139"><text:s/>pakeitimas</text:span></text:p>
      <text:p text:style-name="P140"><text:span text:style-name="T141">Pakeisti 18 straipsnio 1 dalį ir ją išdėstyti taip:</text:span></text:p>
      <text:p text:style-name="P142"><text:span text:style-name="T143">„</text:span><text:span text:style-name="T144">1</text:span><text:span text:style-name="T145">. Neįgalumo lygį ir darbingumo lygį nustato Tarnyba.“</text:span></text:p>
      <text:p text:style-name="P146"/>
      <text:p text:style-name="P147"><text:span text:style-name="T148">7</text:span><text:span text:style-name="T149"><text:s/>straipsnis.<text:s/></text:span><text:span text:style-name="T150">25 straipsnio pakeitimas</text:span></text:p>
      <text:p text:style-name="P151"><text:span text:style-name="T152">Pakeisti 25 straipsnio 3 dalį ir ją išdėstyti taip:</text:span></text:p>
      <text:p text:style-name="P153"><text:span text:style-name="T154">„</text:span><text:span text:style-name="T155">3</text:span><text:span text:style-name="T156">. Aprūpinimas techninės<text:s/></text:span><text:span text:style-name="T157">pagalbos priemonėmis organizuojamas fiziniams asmenims, kuriems nustatytas techninės pagalbos priemonių poreikis, perduodant reikalingas techninės pagalbos priemones nuosavybėn ir (ar) panaudos pagrindais laikinai neatlygintinai valdyti ir naudotis, ir (ar</text:span><text:span text:style-name="T158">) kompensuojant jiems reikalingų techninės pagalbos priemonių įsigijimo išlaidas <text:s/>arba techninės pagalbos priemones perduodant panaudos pagrindais laikinai neatlygintinai valdyti ir naudotis savivaldybėms. Aprūpinimą techninės pagalbos priemonėmis pagal ko</text:span><text:span text:style-name="T159">mpetenciją organizuoja ir aprūpinimo atitinkamomis techninės pagalbos priemonėmis tvarką nustato sveikatos apsaugos ministras, socialinės apsaugos ir darbo ministras bei švietimo ir mokslo ministras.“</text:span></text:p>
      <text:p text:style-name="P160"/>
      <text:p text:style-name="P161"><text:span text:style-name="T162">8</text:span><text:span text:style-name="T163"><text:s/>straipsnis.<text:s/></text:span><text:span text:style-name="T164">Įstatymo priedo pakeitimas</text:span></text:p>
      <text:p text:style-name="P165"><text:span text:style-name="T166">P</text:span><text:span text:style-name="T167">apildyti Įstatymo priedą 3 punktu:</text:span></text:p>
      <text:p text:style-name="P168"><text:span text:style-name="T169">„</text:span><text:span text:style-name="T170">3</text:span><text:span text:style-name="T171">. 2014 m. balandžio 16 d. Europos Parlamento ir Tarybos direktyva 2014/54/ES dėl priemonių, kad darbuotojai galėtų lengviau naudotis laisvo darbuotojų judėjimo teisėmis (OL 2014 L 128, p. 8).“</text:span></text:p>
      <text:p text:style-name="P172"/>
      <text:p text:style-name="P173"/>
      <text:p text:style-name="P174"><text:span text:style-name="T175">9</text:span><text:span text:style-name="T176"><text:s/>straipsnis</text:span><text:span text:style-name="T177">.<text:s/></text:span><text:span text:style-name="T178">Įstatymo įsigaliojimas ir įgyvendinimas</text:span></text:p>
      <text:p text:style-name="P179"><text:span text:style-name="T180">1</text:span><text:span text:style-name="T181">. Šis Įstatymas, išskyrus šio straipsnio 2 dalį, įsigalioja 2016 m. liepos 1 d.</text:span></text:p>
      <text:p text:style-name="P182"><text:span text:style-name="T183">2</text:span><text:span text:style-name="T184">. Lietuvos Respublikos Vyriausybė, socialinės apsaugos ir darbo ministras iki šio Įstatymo įsigaliojimo priima šio Įstatymo<text:s/></text:span><text:span text:style-name="T185">įgyvendinamuosius teisės aktus.</text:span></text:p>
      <text:p text:style-name="P186"/>
      <text:p text:style-name="P187"><text:span text:style-name="T188">Skelbiu šį Lietuvos Respublikos Seimo priimtą įstatymą.</text:span></text:p>
      <text:p text:style-name="P189"/>
      <text:p text:style-name="P190"><text:span text:style-name="T19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16T10:49:00Z</meta:creation-date>
    <dc:date>2016-05-16T10:49:00Z</dc:date>
    <meta:template xlink:href="Normal.dotm" xlink:type="simple"/>
    <meta:editing-cycles>1</meta:editing-cycles>
    <meta:editing-duration>PT0S</meta:editing-duration>
    <meta:user-defined meta:name="_NewReviewCycle"/>
    <meta:user-defined meta:name="_ReviewingToolsShownOnce"/>
    <meta:document-statistic meta:page-count="4" meta:paragraph-count="76" meta:word-count="993" meta:character-count="7385" meta:row-count="208" meta:non-whitespace-character-count="6468"/>
  </office:meta>
</office:document-meta>
</file>