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0673in"/>
    </style:style>
    <style:style style:name="TableColumn47" style:family="table-column">
      <style:table-column-properties style:column-width="4.1104in"/>
    </style:style>
    <style:style style:name="Table45" style:family="table">
      <style:table-properties style:width="6.17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P77" style:parent-style-name="Normal" style:family="paragraph">
      <style:paragraph-properties fo:widows="0" fo:orphans="0" fo:text-align="justify" fo:line-height="115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2.0263in"/>
    </style:style>
    <style:style style:name="TableColumn89" style:family="table-column">
      <style:table-column-properties style:column-width="4.0013in"/>
    </style:style>
    <style:style style:name="Table87" style:family="table">
      <style:table-properties style:width="6.0277in" fo:margin-left="0.468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 fo:text-indent="0.0236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P111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122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P132" style:parent-style-name="Normal" style:family="paragraph">
      <style:paragraph-properties fo:widows="0" fo:orphans="0" fo:text-align="justify" fo:line-height="115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widows="0" fo:orphans="0" fo:text-align="justify" fo:line-height="115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line-height="115%"/>
    </style:style>
    <style:style style:name="P13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17 m. birželio 22 d. nutarimo<text:s/><text:line-break/>nr. xiii-508 „dėl LIETUVOS RESPUBLIKOS VYRIAUSIOSIOS RINKIMŲ KOMISIJOS SUDARYMO“ 2 IR 3 straipsniŲ pakeitimo</text:p>
      <text:p text:style-name="P16"/>
      <text:p text:style-name="P17">2017 m. rugsėjo <text:s text:c="6"/>d. Nr. XIII- <text:s text:c="2"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Lietuvos Respublikos Seimas, vadovaudamasis Lietuvos Respublikos Konstitucijos<text:s/></text:span><text:span text:style-name="T25"><text:line-break/></text:span><text:span text:style-name="T26">67 straipsnio 13 punktu, Lietuvos Respublikos vyriausiosios rinkimų komisijos įstatymo<text:s/></text:span><text:span text:style-name="T27"><text:line-break/>7 straipsniu,<text:s/></text:span><text:span text:style-name="T28">atsižvelgdamas į Lietuvos teisininkų draugijos 2017 m. rugsėjo 20 d. siūlymą ir Tėvynės sąjungos – Lietuvos krikščionių demokratų partijos 2017 m. rugpjūč</text:span><text:span text:style-name="T29">io 31 d. siūlymą</text:span><text:span text:style-name="T30"><text:line-break/></text:span><text:span text:style-name="T31"><text:s/>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2 straipsnį ir jį išdėstyti taip:</text:span></text:p>
        <text:p text:style-name="P38"/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Skirti Lietuvos Respublikos vyriausiosios rinkimų komisijos nariai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1) Vincentą Vobolevičių</text:span></text:p>
            </table:table-cell>
            <table:table-cell table:style-name="TableCell52">
              <text:p text:style-name="P53">– Respublikos Prezidento siūlymu;</text:p>
            </table:table-cell>
          </table:table-row>
          <table:table-row table:style-name="TableRow54">
            <table:table-cell table:style-name="TableCell55">
              <text:p text:style-name="P56">2) Aistę<text:s/>Žilinskienę</text:p>
            </table:table-cell>
            <table:table-cell table:style-name="TableCell57">
              <text:p text:style-name="P58">– Respublikos Prezidento siūlymu;</text:p>
            </table:table-cell>
          </table:table-row>
          <table:table-row table:style-name="TableRow59">
            <table:table-cell table:style-name="TableCell60">
              <text:p text:style-name="P61">3) Darijų Beinoravičių</text:p>
            </table:table-cell>
            <table:table-cell table:style-name="TableCell62">
              <text:p text:style-name="P63">– Lietuvos Respublikos teisingumo ministro siūlymu;</text:p>
            </table:table-cell>
          </table:table-row>
          <table:table-row table:style-name="TableRow64">
            <table:table-cell table:style-name="TableCell65">
              <text:p text:style-name="P66">4) Svetlaną Misevičienę</text:p>
            </table:table-cell>
            <table:table-cell table:style-name="TableCell67">
              <text:p text:style-name="P68">– Lietuvos Respublikos teisingumo ministro siūlymu;</text:p>
            </table:table-cell>
          </table:table-row>
          <table:table-row table:style-name="TableRow69">
            <table:table-cell table:style-name="TableCell70">
              <text:p text:style-name="P71">5) Olgą Kilkinovą</text:p>
              <text:p text:style-name="P72">6) Svajonę Šaltauskienę</text:p>
            </table:table-cell>
            <table:table-cell table:style-name="TableCell73">
              <text:p text:style-name="P74">– Lietuvos teisininkų draugijos siūlymu;</text:p>
              <text:p text:style-name="P75">– Lietuvos teisininkų draugijos siūlymu.“</text:p>
            </table:table-cell>
          </table:table-row>
        </table:table>
        <text:p text:style-name="P76"/>
        <text:p text:style-name="P77"><text:span text:style-name="T78">2</text:span><text:span text:style-name="T79"><text:s/>straipsnis.</text:span></text:p>
        <text:p text:style-name="P80"><text:span text:style-name="T81">Pakeisti 3 straipsnį ir jį išdėstyti taip:</text:span></text:p>
        <text:p text:style-name="P82"/>
        <text:p text:style-name="P83"><text:span text:style-name="T84">„3 straipsnis.</text:span></text:p>
        <text:p text:style-name="P85"><text:span text:style-name="T86">Skirti Lietuvos Respublikos vyriausiosios rinkimų komisijos nariais:</text:span></text:p>
        <table:table table:style-name="Table87">
          <table:table-columns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1) Donatą Laurinavičių</text:span></text:p>
            </table:table-cell>
            <table:table-cell table:style-name="TableCell94">
              <text:p text:style-name="P95">– partijos<text:s/>„Tvarka ir teisingumas“ siūlymu;</text:p>
            </table:table-cell>
          </table:table-row>
          <table:table-row table:style-name="TableRow96">
            <table:table-cell table:style-name="TableCell97">
              <text:p text:style-name="P98">2) Jūratę Lebedevienę</text:p>
            </table:table-cell>
            <table:table-cell table:style-name="TableCell99">
              <text:p text:style-name="P100">– Lietuvos socialdemokratų partijos siūlymu;</text:p>
            </table:table-cell>
          </table:table-row>
          <table:table-row table:style-name="TableRow101">
            <table:table-cell table:style-name="TableCell102">
              <text:p text:style-name="P103">3) Maksimą Reznikovą</text:p>
            </table:table-cell>
            <table:table-cell table:style-name="TableCell104">
              <text:p text:style-name="P105">– Liberalų sąjūdžio siūlymu;</text:p>
            </table:table-cell>
          </table:table-row>
          <table:table-row table:style-name="TableRow106">
            <table:table-cell table:style-name="TableCell107">
              <text:p text:style-name="P108">4) Vilių Semešką</text:p>
            </table:table-cell>
            <table:table-cell table:style-name="TableCell109">
              <text:p text:style-name="P110">– Tėvynės sąjungos – Lietuvos krikščionių demokratų<text:s/></text:p>
              <text:p text:style-name="P111">partijos siūlymu;</text:p>
            </table:table-cell>
          </table:table-row>
          <table:table-row table:style-name="TableRow112">
            <table:table-cell table:style-name="TableCell113">
              <text:p text:style-name="P114"><text:span text:style-name="T115">5)</text:span><text:span text:style-name="T116"><text:s/></text:span><text:span text:style-name="T117">Valdemarą<text:s/></text:span><text:span text:style-name="T118">Urbaną</text:span><text:span text:style-name="T119"><text:tab/></text:span></text:p>
            </table:table-cell>
            <table:table-cell table:style-name="TableCell120">
              <text:p text:style-name="P121">– Lietuvos lenkų rinkimų akcijos-Krikščioniškų šeimų</text:p>
              <text:p text:style-name="P122">sąjungos siūlymu;</text:p>
            </table:table-cell>
          </table:table-row>
          <table:table-row table:style-name="TableRow123">
            <table:table-cell table:style-name="TableCell124">
              <text:p text:style-name="P125"><text:span text:style-name="T126">6)</text:span><text:span text:style-name="T127"><text:s/></text:span><text:span text:style-name="T128">Jonę Valčiukienę</text:span></text:p>
            </table:table-cell>
            <table:table-cell table:style-name="TableCell129">
              <text:p text:style-name="P130">– Lietuvos valstiečių ir žaliųjų sąjungos siūlymu.“</text:p>
            </table:table-cell>
          </table:table-row>
        </table:table>
        <text:p text:style-name="P131"/>
        <text:p text:style-name="P132"><text:span text:style-name="T133">3</text:span><text:span text:style-name="T134"><text:s/>straipsnis.</text:span></text:p>
        <text:p text:style-name="P135"><text:span text:style-name="T136">Nustatyti, kad Lietuvos Respublikos vyriausiosios rinkimų komisijos nariai Olga Ki</text:span><text:span text:style-name="T137">lkinova ir Vilius Semeška prisiekia Lietuvos Respublikos Seime 2017 m. rugsėjo <text:s text:c="4"/>d.<text:s/></text:span></text:p>
        <text:p text:style-name="P138"/>
        <text:p text:style-name="P139"><text:span text:style-name="T140">Seimo Pirmininkas</text:span></text:p>
        <text:p text:style-name="P141"/>
        <text:p text:style-name="P142">Projektą teikia:</text:p>
        <text:p text:style-name="P143">Seimo Pirmininkas</text:p>
        <text:p text:style-name="P144"><text:span text:style-name="T14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5T07:44:00Z</meta:creation-date>
    <dc:date>2023-07-05T07:44:00Z</dc:date>
    <meta:print-date>2017-09-27T07:2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69" meta:character-count="2037" meta:row-count="94" meta:non-whitespace-character-count="1794"/>
  </office:meta>
</office:document-meta>
</file>