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>
        <style:tab-stops>
          <style:tab-stop style:type="left" style:position="-3.71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19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5in" fo:background-color="#FFFFFF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50%" fo:text-indent="0.5in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 fo:background-color="#FFFFFF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 fo:background-color="#FFFFFF"/>
    </style:style>
    <style:style style:name="P74" style:parent-style-name="Normal" style:family="paragraph">
      <style:paragraph-properties fo:text-align="justify" fo:line-height="150%" fo:text-indent="0.5in" fo:background-color="#FFFFFF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166in" fo:background-color="#FFFFFF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<text:span text:style-name="T9">LIETUVOS RESPUBLIKOS SEIMAS</text:span></text:p>
      <text:p text:style-name="P10"><text:span text:style-name="T11">STATUTAS</text:span></text:p>
      <text:p text:style-name="P12">DĖL LIETUVOS RESPUBLIKOS SEIMO STATUTO NR. I-399 <text:s/></text:p>
      <text:p text:style-name="P13"><text:span text:style-name="T14">PAPILDYMO 80</text:span><text:span text:style-name="T15">5</text:span><text:span text:style-name="T16"><text:s/>STRAIPSNIU <text:s/></text:span></text:p>
      <text:p text:style-name="P17"/>
      <text:p text:style-name="P18">2024 m. <text:s text:c="20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tatuto papildymas nauju<text:s/></text:span><text:span text:style-name="T25">80</text:span><text:span text:style-name="T26">5</text:span><text:span text:style-name="T27"><text:s/>straipsniu<text:s/></text:span></text:p>
      <text:p text:style-name="P28"><text:span text:style-name="T29">Papildyti Statutą nauju<text:s/></text:span><text:span text:style-name="T30">80</text:span><text:span text:style-name="T31">5</text:span><text:span text:style-name="T32"><text:s/>straipsniu ir jį išdėstyti taip:</text:span></text:p>
      <text:p text:style-name="P33"><text:span text:style-name="T34">„</text:span><text:span text:style-name="T35">80</text:span><text:span text:style-name="T36">5</text:span><text:span text:style-name="T37"> straipsnis.<text:s/></text:span><text:span text:style-name="T38">Vyresnio amžiaus žmonių reikalų komisijos sudarymas ir veiklos kryptys</text:span></text:p>
      <text:p text:style-name="P39"><text:span text:style-name="T40">1</text:span><text:span text:style-name="T41">. Šio statuto 71 straipsnyje nustatyta tvarka Seimo nutarimu, išlaikant frakcijų proporcinio atstovavimo principą, sudaroma<text:s/></text:span><text:span text:style-name="T42">nuolatinė Vyresnio amžiaus žmonių reikalų komisija.</text:span></text:p>
      <text:p text:style-name="P43"><text:span text:style-name="T44">2</text:span><text:span text:style-name="T45">. Vyresnio amžiaus žmonių reikalų komisijos veiklos kryptys:</text:span></text:p>
      <text:p text:style-name="P46"><text:span text:style-name="T47">1</text:span><text:span text:style-name="T48">) kartu su Seimo komitetais ir komisijomis, dalyvaujant suinteresuotų nevyriausybinių organizacijų atstovams nagrinėti vyresnio amžiaus</text:span><text:span text:style-name="T49"><text:s/>žmonių materialinių ir finansinių gyvenimo sąlygų, sveikatos priežiūros ir globos, socialinės piniginės paramos ir socialinių paslaugų teikimo, neįgalių vyresnio amžiaus žmonių integravimo, švietimo ir būtinų gebėjimų ugdymo, kultūros ir<text:s/></text:span><text:soft-page-break/><text:span text:style-name="T50">prasmingo laisval</text:span><text:span text:style-name="T51">aikio poreikių tenkinimo, užimtumo ir adekvataus įtraukimo į darbo rinką ir kitus jų gyvenimo kokybę užtikrinančius klausimus ir analizuoti, kiek Lietuvoje formuojama ir įgyvendinama viešoji politika valstybės ir savivaldybių lygiu atitinka vyresnio amžiau</text:span><text:span text:style-name="T52">s žmonių reikmes ir socialinį teisingumą, skatina jų socialinę įtrauktį ir stiprina jų socialinę sanglaudą (toliau – komisijos kompetencijos klausimai) ir teikti pasiūlymus dėl jų;</text:span></text:p>
      <text:p text:style-name="P53"><text:span text:style-name="T54">2</text:span><text:span text:style-name="T55">) rengti, svarstyti ir teikti Seimui svarstyti įstatymų ir kitų teisės</text:span><text:span text:style-name="T56"><text:s/>aktų projektus bei pasiūlymus komisijos kompetencijai priklausančiais klausimais ir teikti išvadas dėl jų;</text:span></text:p>
      <text:p text:style-name="P57"><text:span text:style-name="T58">3</text:span><text:span text:style-name="T59">) analizuoti tarptautinės teisės, užsienio valstybių nacionalinės teisės aktus ir patirtį, atlikti teisinio reguliavimo stebėseną komisijos kom</text:span><text:span text:style-name="T60">petencijai priklausančiais klausimais;</text:span></text:p>
      <text:p text:style-name="P61"><text:span text:style-name="T62">4</text:span><text:span text:style-name="T63">) atliekant parlamentinę kontrolę komisijos kompetencijai priklausančiais klausimais, išklausyti atsakingų valstybės ir savivaldybių institucijų ir įstaigų, taip pat nevyriausybinių organizacijų informaciją, kaip</text:span><text:span text:style-name="T64"><text:s/>vykdomi įstatymai ir kiti Seimo ir Vyriausybės, ministrų ir savivaldybių institucijų priimti teisės aktai, susiję su komisijos kompetencijai priklausančiais klausimais, teikti su tuo susijusius pasiūlymus ir rekomendacijas Seimui ir Vyriausybei, <text:s/>minister</text:span><text:span text:style-name="T65">ijoms;</text:span></text:p>
      <text:p text:style-name="P66"><text:span text:style-name="T67">5</text:span><text:span text:style-name="T68">) skatinti, taip pat dalyvauti palaikant tarptautinius ir tarpparlamentinius Seimo ryšius su kitomis Europos Sąjungos valstybėmis narėmis ir tarptautinėmis organizacijomis komisijos kompetencijai priklausančiais klausimais;</text:span></text:p>
      <text:p text:style-name="P69"><text:span text:style-name="T70">3</text:span><text:span text:style-name="T71">. Vyresnio am</text:span><text:span text:style-name="T72">žiaus žmonių reikalų komisija kasmet teikia Seimui savo veiklos ataskaitą.“</text:span></text:p>
      <text:p text:style-name="P73"/>
      <text:p text:style-name="P74"><text:span text:style-name="T75">2</text:span><text:span text:style-name="T76"><text:s/>straipsnis.<text:s/></text:span><text:span text:style-name="T77">Seimo statuto pakeitimo įsigaliojimas</text:span></text:p>
      <text:p text:style-name="P78"><text:span text:style-name="T79">Šis Seimo statuto pakeitimas įsigalioja 2024 m. spalio 1 d.</text:span></text:p>
      <text:p text:style-name="P80"/>
      <text:p text:style-name="P81"/>
      <text:p text:style-name="P82">Seimo Pirmininkas</text:p>
      <text:p text:style-name="P83"/>
      <text:p text:style-name="P84">Teikia<text:s/></text:p>
      <text:p text:style-name="P85"><text:span text:style-name="T86">Seimo nariai: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e Susinskaite</meta:initial-creator>
    <dc:creator>adlibuser</dc:creator>
    <meta:creation-date>2024-06-20T12:54:00Z</meta:creation-date>
    <dc:date>2024-06-20T12:54:00Z</dc:date>
    <meta:print-date>2024-05-07T10:44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333" meta:character-count="2757" meta:row-count="130" meta:non-whitespace-character-count="2478"/>
  </office:meta>
</office:document-meta>
</file>