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left" style:position="4.2333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language="en" fo:country="US"/>
    </style:style>
    <style:style style:name="T12" style:parent-style-name="DefaultParagraphFont" style:family="text">
      <style:text-properties style:font-name="TimesLT" fo:language="en" fo:country="US"/>
    </style:style>
    <style:style style:name="T13" style:parent-style-name="DefaultParagraphFont" style:family="text">
      <style:text-properties style:font-name="TimesLT" fo:font-weight="bold" style:font-weight-asian="bold" style:font-weight-complex="bold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TimesLT" fo:font-weight="bold" style:font-weight-asian="bold" style:font-weight-complex="bold"/>
    </style:style>
    <style:style style:name="T16" style:parent-style-name="DefaultParagraphFont" style:family="text">
      <style:text-properties style:font-name="TimesLT"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="TimesLT"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margin-left="0.5in">
        <style:tab-stops>
          <style:tab-stop style:type="left" style:position="0.0909in"/>
          <style:tab-stop style:type="left" style:position="0.5118in"/>
          <style:tab-stop style:type="left" style:position="0.6138in"/>
          <style:tab-stop style:type="left" style:position="0.720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<text:tab/></text:span><text:span text:style-name="T11"><text:tab/></text:span><text:span text:style-name="T12"><text:tab/></text:span><text:span text:style-name="T13">Projektas XIIIP-5164(2)</text:span></text:p>
      <text:p text:style-name="P14"><text:span text:style-name="T15"><text:tab/></text:span><text:span text:style-name="T16"><text:tab/></text:span></text:p>
      <text:p text:style-name="P17"/>
      <text:p text:style-name="P18">LIETUVOS RESPUBLIKOS</text:p>
      <text:p text:style-name="P19">ADMINISTRACINIŲ NUSIŽENGIMŲ KODEKSO 65 STRAIPSNIO PAKEITIMO</text:p>
      <text:p text:style-name="P20"><text:span text:style-name="T21">ĮSTATYMAS</text:span></text:p>
      <text:p text:style-name="P22"/>
      <text:p text:style-name="P23">2021 m. <text:s text:c="13"/>Nr.<text:s/>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65</text:span><text:span text:style-name="T30"><text:s/></text:span><text:span text:style-name="T31">straipsnio pakeitimas</text:span></text:p>
      <text:p text:style-name="P32"><text:span text:style-name="T33">Pakeisti 65 straipsnį ir jį išdėstyti taip:</text:span></text:p>
      <text:p text:style-name="P34"><text:span text:style-name="T35">„</text:span><text:span text:style-name="T36">65</text:span><text:span text:style-name="T37"><text:s/>straipsnis.<text:s/></text:span><text:span text:style-name="T38">Europos Sąjungos reglamentų ar sprendimų,<text:s/></text:span><text:span text:style-name="T39">Lietuvos Respublikos įstatymų,<text:s/></text:span><text:span text:style-name="T40">reglamentuojančių su narkotinių ir psichotropinių medžiagų pirmtakais (prekursoriais)<text:s/></text:span><text:span text:style-name="T41">ir į oficialų sąrašą neįtrauktomis medžiagomis</text:span><text:span text:style-name="T42"><text:s/>susijusią veiklą, pažeidimas</text:span></text:p>
      <text:p text:style-name="P43"><text:span text:style-name="T44">1</text:span><text:span text:style-name="T45">. Europos Sąjungos reglamentų ar sprendimų,<text:s/></text:span><text:span text:style-name="T46">Lietuvos Respublikos įstatymų,</text:span><text:span text:style-name="T47"><text:s/></text:span><text:span text:style-name="T48">reglamentuojančių su narkotinių ar psichotropinių medžiagų pirmtakais (prekursoriais)<text:s/></text:span><text:span text:style-name="T49">ir su į oficialų sąrašą neįtrauktomis medžiagomis</text:span><text:span text:style-name="T50"><text:s/>susijusią veiklą, pažeidimas</text:span></text:p>
      <text:p text:style-name="P51"><text:span text:style-name="T52">užtraukia baudą<text:s/></text:span><text:span text:style-name="T53">nuo aštuonių šimtų iki vieno tūkstančio aštuonių šimtų eurų.</text:span></text:p>
      <text:p text:style-name="P54"><text:span text:style-name="T55">2</text:span><text:span text:style-name="T56">. Šio straipsnio 1 dalyje numatytas administracinis nusižengimas, padarytas pakartotinai,</text:span></text:p>
      <text:p text:style-name="P57"><text:span text:style-name="T58">užtraukia baudą nuo vieno tūkstančio keturių šimtų iki trijų tūkstančių eurų.</text:span></text:p>
      <text:p text:style-name="P59"><text:span text:style-name="T60">3</text:span><text:span text:style-name="T61">. Su antros ir (a</text:span><text:span text:style-name="T62">rba) trečios kategorijos narkotinių ar psichotropinių medžiagų pirmtakais (prekursoriais) susijusi veikla neturint veiklos vietos registracijos pažymėjimo, veiklos vietos specialiojo registracijos pažymėjimo, importo ar eksporto leidimo, kai šie dokumentai</text:span><text:span text:style-name="T63"><text:s/>reikalingi,</text:span></text:p>
      <text:p text:style-name="P64"><text:span text:style-name="T65">užtraukia baudą nuo vieno tūkstančio aštuonių šimtų iki dviejų tūkstančių devynių šimtų eurų.</text:span></text:p>
      <text:p text:style-name="P66"><text:span text:style-name="T67">4</text:span><text:span text:style-name="T68">. Už šio straipsnio 1, 2 dalyse numatytus administracinius nusižengimus gali būti skiriamas narkotinių ar psichotropinių medžiagų pirmtakų (prekursorių) ir<text:s/></text:span><text:span text:style-name="T69">į oficialų sąrašą neįtrauktų medžiagų</text:span><text:span text:style-name="T70"><text:s/>konfiskavimas. Už šio straipsnio 3 dalyje numatytą administrac</text:span><text:span text:style-name="T71">inį nusižengimą privaloma skirti narkotinių ar psichotropinių medžiagų pirmtakų (prekursorių) konfiskavimą.“</text:span></text:p>
      <text:p text:style-name="P72"/>
      <text:p text:style-name="P73"><text:span text:style-name="T74">2</text:span><text:span text:style-name="T75"><text:s/>straipsnis.<text:s/></text:span><text:span text:style-name="T76">Įstatymo įsigaliojimas</text:span></text:p>
      <text:p text:style-name="P77"><text:span text:style-name="T78">Šis įstatymas įsigalioja 202</text:span><text:span text:style-name="T79">1<text:s/></text:span><text:span text:style-name="T80"><text:s/>m. gegužės 1 d.</text:span></text:p>
      <text:p text:style-name="P81"/>
      <text:p text:style-name="P82"><text:span text:style-name="T83">Skelbiu šį Lietuvos Respublikos Seimo priim</text:span><text:span text:style-name="T84">tą įstatymą.</text:span></text:p>
      <text:p text:style-name="P85"/>
      <text:p text:style-name="P86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2-10T09:48:00Z</meta:creation-date>
    <dc:date>2021-02-10T09:48:00Z</dc:date>
    <meta:print-date>2019-11-14T14:30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73" meta:character-count="1909" meta:row-count="97" meta:non-whitespace-character-count="1665"/>
  </office:meta>
</office:document-meta>
</file>