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4.3312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4A473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4.3312in"/>
        </style:tab-stops>
      </style:paragraph-properties>
    </style:style>
    <style:style style:name="P190" style:parent-style-name="Normal" style:family="paragraph">
      <style:paragraph-properties fo:text-align="justify">
        <style:tab-stops>
          <style:tab-stop style:type="right" style:position="6.693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4" style:parent-style-name="Normal" style:family="paragraph">
      <style:paragraph-properties fo:text-align="justify">
        <style:tab-stops>
          <style:tab-stop style:type="right"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 VYRIAUSYBĖ</text:p>
      <text:p text:style-name="P13"/>
      <text:p text:style-name="P14">NUTARIMAS</text:p>
      <text:p text:style-name="P15">DĖL LIETUVOS RESPUBLIKOS VYRIAUSYBĖS 2010 M. SPALIO 13 D. NUTARIMO NR. 1469 „DĖL LIETUVOS RESPUBLIKOS KULTŪROS MINISTERIJOS NUOSTATŲ PATVIRTINIMO“ PAKEITIMO</text:p>
      <text:p text:style-name="P16"/>
      <text:p text:style-name="P17">2014 m. <text:s text:c="16"/>d. Nr.<text:s/></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span text:style-name="T26">:</text:span></text:p>
      <text:p text:style-name="P27"><text:span text:style-name="T28">Pakeisti Lietuvos Respublikos kultūros ministerijos nuostatus, patvirtintus Lietuvos Respublikos Vyriausybės 2010 m. spalio 13 d. nutarimu Nr. 1469 „Dėl Lietuvos Respublikos kultūros ministerijos nuostatų patvir</text:span><text:span text:style-name="T29">tinimo“:</text:span></text:p>
      <text:p text:style-name="P30"><text:span text:style-name="T31">1</text:span><text:span text:style-name="T32">. Pakeisti 2 punktą ir jį išdėstyti taip:</text:span></text:p>
      <text:p text:style-name="P33"><text:span text:style-name="T34">„</text:span><text:span text:style-name="T35">2</text:span><text:span text:style-name="T36">. Kultūros ministerija savo veiklą grindžia Lietuvos Respublikos Konstitucija, Lietuvos Respublikos tarptautinėmis sutartimis, Europos Sąjungos teisės aktais, Lietuvos Respublikos Vyriausybės įsta</text:span><text:span text:style-name="T37">tymu, Lietuvos Respublikos viešojo administravimo įstatymu, Lietuvos Respublikos biudžetinių įstaigų įstatymu ir kitais Lietuvos Respublikos įstatymais ir Lietuvos Respublikos Seimo priimtais teisės aktais, Respublikos Prezidento dekretais, Lietuvos Respub</text:span><text:span text:style-name="T38">likos Vyriausybės nutarimais, Ministro Pirmininko potvarkiais, taip pat šiais nuostatais.“</text:span></text:p>
      <text:p text:style-name="P39"><text:span text:style-name="T40">2</text:span><text:span text:style-name="T41">. Pakeisti 7 punktą ir jį išdėstyti taip:<text:s/></text:span></text:p>
      <text:p text:style-name="P42"><text:span text:style-name="T43">„</text:span><text:span text:style-name="T44">7</text:span><text:span text:style-name="T45">. Ministerijos vieši pranešimai skelbiami ministerijos interneto svetainėje (www.lrkm.lt). Teisės aktų nustat</text:span><text:span text:style-name="T46">ytais atvejais vieši pranešimai skelbiami ir kitose visuomenės informavimo priemonėse.“</text:span></text:p>
      <text:p text:style-name="P47"><text:span text:style-name="T48">3</text:span><text:span text:style-name="T49">. Pakeisti 8. 12 papunktį ir jį išdėstyti taip:</text:span></text:p>
      <text:p text:style-name="P50"><text:span text:style-name="T51">„</text:span><text:span text:style-name="T52">8.12</text:span><text:span text:style-name="T53">. formuoti valstybės politiką dokumentų ir archyvų valdymo ir naudojimo srityje ir organizuoti, koordinu</text:span><text:span text:style-name="T54">oti ir kontroliuoti jos įgyvendinimą.“</text:span></text:p>
      <text:p text:style-name="P55"><text:span text:style-name="T56">4</text:span><text:span text:style-name="T57">. Pakeisti 9.1 papunktį ir jį išdėstyti taip:</text:span></text:p>
      <text:p text:style-name="P58"><text:span text:style-name="T59">„</text:span><text:span text:style-name="T60">9.1</text:span><text:span text:style-name="T61">. profesionaliojo meno srityje:</text:span></text:p>
      <text:p text:style-name="P62"><text:span text:style-name="T63">9.1.1</text:span><text:span text:style-name="T64">. rengia įstatymų, Vyriausybės nutarimų ir kitų teisės aktų projektus;</text:span><text:span text:style-name="T65"><text:s/></text:span></text:p>
      <text:p text:style-name="P66"><text:span text:style-name="T67">9.1.2</text:span><text:span text:style-name="T68">. analizuoja Lietuvos Respublikos ir užsienio valstybių kino raidos tendencijas, inicijuoja, rengia kino srities strateginio planavimo dokumentus (koncepcijas, strategijas, programas), atlieka šių dokumentų įgyvendinimo stebėseną;<text:s/></text:span></text:p>
      <text:p text:style-name="P69"><text:span text:style-name="T70">9.1.3</text:span><text:span text:style-name="T71">. Lietuvos Resp</text:span><text:span text:style-name="T72">ublikos Vyriausybės ar Ministro Pirmininko pavedimu atstovauja Lietuvos Respublikai užsienio valstybėse ar tarptautinėse organizacijose kino klausimais, pagal kompetenciją nustatyta tvarka palaiko ryšius su užsienio valstybių atitinkamomis kino institucijo</text:span><text:span text:style-name="T73">mis ir tarptautinėmis organizacijomis, Lietuvos Respublikos tarptautinių sutarčių nustatyta tvarka sudaro ir įgyvendina kino srities tarptautines sutartis;</text:span></text:p>
      <text:p text:style-name="P74"><text:span text:style-name="T75">9.1.4</text:span><text:span text:style-name="T76">. koordinuoja ir kontroliuoja Lietuvos kino centro prie Kultūros ministerijos veiklą;<text:s/></text:span></text:p>
      <text:p text:style-name="P77"><text:span text:style-name="T78">9.</text:span><text:span text:style-name="T79">1.5</text:span><text:span text:style-name="T80">. sprendžia klausimus, susijusius su meno kūrėjo ir meno kūrėjų organizacijų statuso suteikimu;</text:span></text:p>
      <text:p text:style-name="P81"><text:span text:style-name="T82">9.1.6</text:span><text:span text:style-name="T83">. nustato teatrų ir koncertinių įstaigų kūrybinių darbų sąrašą;</text:span></text:p>
      <text:p text:style-name="P84"><text:span text:style-name="T85">9.1.7</text:span><text:span text:style-name="T86">. tvirtina kūrybinių darbuotojų atestavimo nuostatus;</text:span></text:p>
      <text:p text:style-name="P87"><text:span text:style-name="T88">9.1.8</text:span><text:span text:style-name="T89">. nustato<text:s/></text:span><text:span text:style-name="T90">juridinio asmens pripažinimo teatru ar koncertine įstaiga tvarką;</text:span></text:p>
      <text:p text:style-name="P91"><text:span text:style-name="T92">9.1.9</text:span><text:span text:style-name="T93">. koordinuoja Lietuvos teatrų ir koncertinių įstaigų dalyvavimą tarpvalstybinėse kultūros programose;“</text:span></text:p>
      <text:p text:style-name="P94"><text:span text:style-name="T95">5</text:span><text:span text:style-name="T96">. Pakeisti 9.4 papunktį ir jį išdėstyti taip:</text:span></text:p>
      <text:p text:style-name="P97"><text:span text:style-name="T98">„</text:span><text:span text:style-name="T99">9.4</text:span><text:span text:style-name="T100">. kultūros pave</text:span><text:span text:style-name="T101">ldo srityje:</text:span></text:p>
      <text:p text:style-name="P102"><text:span text:style-name="T103">9.4.1</text:span><text:span text:style-name="T104">. rengia</text:span><text:span text:style-name="T105"><text:s/></text:span><text:span text:style-name="T106">nekilnojamojo kultūros paveldo ir kilnojamųjų kultūros vertybių apsaugos srities</text:span><text:span text:style-name="T107"><text:s/>įstatymų, Vyriausybės nutarimų ir kitų teisės aktų projektus</text:span><text:span text:style-name="T108">, derina kitų institucijų parengtus norminius teisės aktus, susijusius su kultūros pav</text:span><text:span text:style-name="T109">eldo apsauga;</text:span><text:span text:style-name="T110"><text:s/></text:span></text:p>
      <text:p text:style-name="P111"><text:span text:style-name="T112">9.4.2</text:span><text:span text:style-name="T113">.<text:s/></text:span><text:span text:style-name="T114">skelbia nekilnojamąsias kultūros vertybes valstybės saugomomis, teikia kultūros paveldo objektus ir vietoves įrašyti į tarptautinės svarbos kultūros paveldo objektų ar vietovių sąrašus, jeigu tarptautinėmis sutartimis nenustatyta<text:s/></text:span><text:span text:style-name="T115">kitaip; įrašo į Kultūros vertybių registrą arba išbraukia iš jo kilnojamuosius kultūros objektus, atitinkančius nustatytus į Kultūros vertybių registrą įrašomų kilnojamųjų daiktų vertinimo kriterijus;</text:span></text:p>
      <text:p text:style-name="P116"><text:span text:style-name="T117">9.4.3</text:span><text:span text:style-name="T118">. atlieka Kultūros vertybių registro valdytojo</text:span><text:span text:style-name="T119"><text:s/>funkcijas;</text:span></text:p>
      <text:p text:style-name="P120"><text:span text:style-name="T121">9.4.</text:span><text:span text:style-name="T122">4</text:span><text:span text:style-name="T123">. Kilnojamųjų kultūros vertybių restauratorių atestavimo komisijos teikimu restauratoriams suteikia kvalifikacines kategorijas;</text:span></text:p>
      <text:p text:style-name="P124"><text:span text:style-name="T125">9.4.5</text:span><text:span text:style-name="T126">. koordinuoja Lietuvai reikšmingų kultūros objektų užsienyje paiešką, grąžinimą ir pristatymą visuomenei;<text:s/></text:span></text:p>
      <text:p text:style-name="P127"><text:span text:style-name="T128">9.4.6</text:span><text:span text:style-name="T129">. nustato neteisėtai iš Lietuvos Respublikos ir užsienio valstybių išvežtų kilnojamųjų kultūros vertybių paieškos darbų kryptis ir prioritet</text:span><text:span text:style-name="T130">us, atlieka kitus veiksmus, nustatytus Lietuvos Respublikos kilnojamųjų kultūros vertybių apsaugos įstatyme, susijusius su neteisėtai išvežtų kultūros objektų grąžinimu;</text:span></text:p>
      <text:p text:style-name="P131"><text:span text:style-name="T132">9.4.7</text:span><text:span text:style-name="T133">. atlieka<text:s/></text:span><text:span text:style-name="T134">valstybinių kultūrinių rezervatų (rezervatų-muziejų), istorinių nac</text:span><text:span text:style-name="T135">ionalinių parkų, valstybinių kultūrinių draustinių valdymo funkcijas</text:span><text:span text:style-name="T136">;</text:span></text:p>
      <text:p text:style-name="P137"><text:span text:style-name="T138">9.4.8</text:span><text:span text:style-name="T139">. finansuoja muziejų plėtojimo, muziejinių vertybių restauravimo ir mokslinio tyrimo programas;</text:span></text:p>
      <text:p text:style-name="P140"><text:span text:style-name="T141">9.4.9</text:span><text:span text:style-name="T142">. nustato kilnojamųjų kultūros vertybių, saugomų muziejuose ir bibliotek</text:span><text:span text:style-name="T143">ose, apskaitos tvarką, tikrina muziejinių vertybių apsaugą ir apskaitą muziejuose;</text:span></text:p>
      <text:p text:style-name="P144"><text:span text:style-name="T145">9.4.10</text:span><text:span text:style-name="T146">. nustato ministerijai pavaldžių muziejų teikiamų mokamų paslaugų sąrašą;</text:span></text:p>
      <text:p text:style-name="P147"><text:span text:style-name="T148">9.4.11</text:span><text:span text:style-name="T149">. organizuoja tarptautinį bendradarbiavimą kultūros paveldo apsaugos srityje;“</text:span></text:p>
      <text:p text:style-name="P150"><text:span text:style-name="T151">6</text:span><text:span text:style-name="T152">. Pakeisti 17.3 papunktį ir jį išdėstyti taip:</text:span></text:p>
      <text:p text:style-name="P153"><text:span text:style-name="T154">„</text:span><text:span text:style-name="T155">17.13</text:span><text:span text:style-name="T156">. teikia Vyriausybei jos darbo reglamento, patvirtinto Lietuvos Respublikos Vyriausybės 1994 m. rugpjūčio 11 d. nutarimu Nr. 728 „Dėl</text:span><text:span text:style-name="T157"><text:s/></text:span><text:span text:style-name="T158">Lietuvos Respublikos Vyriausybės darbo reglamento patvir</text:span><text:span text:style-name="T159">tinimo“</text:span><text:span text:style-name="T160"><text:s/>nustatyta tvarka įstatymų ir kitų teisės aktų projektus;“</text:span></text:p>
      <text:p text:style-name="P161"><text:span text:style-name="T162">7</text:span><text:span text:style-name="T163">. Pakeisti 17.6 papunktį ir jį išdėstyti taip:</text:span></text:p>
      <text:p text:style-name="P164"><text:span text:style-name="T165">„</text:span><text:span text:style-name="T166">17.6</text:span><text:span text:style-name="T167">. vadovaudamasis Strateginio planavimo metodika, patvirtinta Lietuvos Respublikos Vyriausybės 2002 m. birželio 6 d. nutarimu Nr</text:span><text:span text:style-name="T168">. 827 „Dėl<text:s/></text:span><text:span text:style-name="T169">Strateginio planavimo metodikos patvirtinimo“</text:span><text:span text:style-name="T170">, rengia ir suderinęs su Ministru Pirmininku tvirtina jam pavestų valdymo sričių strateginius veiklos planus (strateginį veiklos planą), taip pat tvirtina ministerijos, įstaigų prie ministerijos ir ki</text:span><text:span text:style-name="T171">tų ministerijai pavaldžių biudžetinių įstaigų metinius veiklos planus, gali pavesti jų vadovams tvirtinti jiems pavaldžių biudžetinių įstaigų metinius veiklos planus;“</text:span></text:p>
      <text:p text:style-name="P172"><text:span text:style-name="T173">8</text:span><text:span text:style-name="T174">. Papildyti nauju 17.17 papunkčiu:</text:span></text:p>
      <text:p text:style-name="P175"><text:span text:style-name="T176">„</text:span><text:span text:style-name="T177">17.17</text:span><text:span text:style-name="T178">. tvirtina didžiausią leistiną valst</text:span><text:span text:style-name="T179">ybės tarnautojų ir darbuotojų, dirbančių pagal darbo sutartis ir gaunančių darbo užmokestį iš valstybės biudžeto ir valstybės pinigų fondų, pareigybių skaičių jo valdymo sritims priskirtose atskirose įstaigose prie ministerijos ir kitose institucijose ir į</text:span><text:span text:style-name="T180">staigose, neviršydamas Vyriausybės patvirtinto bendro didžiausio leistino valstybės tarnautojų ir darbuotojų, dirbančių pagal darbo sutartis ir gaunančių darbo<text:s/></text:span><text:soft-page-break/><text:span text:style-name="T181">užmokestį iš valstybės biudžeto ir valstybės pinigų fondų, pareigybių skaičiaus jo valdymo sriti</text:span><text:span text:style-name="T182">ms priskirtose įstaigose prie ministerijos ir kitose priskirtose institucijose ir įstaigose;“</text:span></text:p>
      <text:p text:style-name="P183"><text:span text:style-name="T184">9</text:span><text:span text:style-name="T185">. Buvusį 17.17 papunktį laikyti 17.18 papunkčiu.</text:span></text:p>
      <text:p text:style-name="P186"/>
      <text:p text:style-name="P187"/>
      <text:p text:style-name="P188"/>
      <text:p text:style-name="P189"/>
      <text:p text:style-name="P190"><text:span text:style-name="T191">Ministras Pirmininkas</text:span></text:p>
      <text:p text:style-name="P192"/>
      <text:p text:style-name="P193"/>
      <text:p text:style-name="P194"><text:span text:style-name="T195">Kultūros ministras</text:span><text:span text:style-name="T1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3 m. balandžio 23 d. nutarimo Nr. 366 „Dėl Nacionalinės klimato kaitos valdymo politikos strategijos 2013–2020 metų tikslų ir uždavinių įgyvendinimo tarpinstitucinio veiklos plano patvirtinimo“ pakeitimo</dc:title>
    <meta:initial-creator>Infolex</meta:initial-creator>
    <dc:creator>SYSTEM</dc:creator>
    <meta:creation-date>2014-09-03T08:53:00Z</meta:creation-date>
    <dc:date>2014-09-03T08:53:00Z</dc:date>
    <meta:print-date>2014-05-21T05:52:00Z</meta:print-date>
    <meta:template xlink:href="Normal" xlink:type="simple"/>
    <meta:editing-cycles>2</meta:editing-cycles>
    <meta:editing-duration>PT0S</meta:editing-duration>
    <meta:document-statistic meta:page-count="3" meta:paragraph-count="54" meta:word-count="788" meta:character-count="6673" meta:row-count="212" meta:non-whitespace-character-count="5939"/>
  </office:meta>
</office:document-meta>
</file>