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15%"/>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fo:line-height="115%"/>
      <style:text-properties fo:font-weight="bold" style:font-weight-asian="bold" fo:text-transform="uppercase"/>
    </style:style>
    <style:style style:name="P4" style:parent-style-name="Normal" style:family="paragraph">
      <style:paragraph-properties fo:text-align="center" fo:line-height="115%" fo:text-indent="0.5in"/>
      <style:text-properties style:font-size-complex="12pt"/>
    </style:style>
    <style:style style:name="P5" style:parent-style-name="Normal" style:family="paragraph">
      <style:paragraph-properties fo:keep-with-next="alway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style>
    <style:style style:name="T9" style:parent-style-name="DefaultParagraphFont" style:family="text">
      <style:text-properties style:font-weight-complex="bold" fo:text-transform="uppercase"/>
    </style:style>
    <style:style style:name="T10" style:parent-style-name="DefaultParagraphFont" style:family="text">
      <style:text-properties style:font-weight-complex="bold"/>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ext-properties style:font-size-complex="12p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T31" style:parent-style-name="DefaultParagraphFont" style:family="text">
      <style:text-properties style:font-size-complex="12p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PRIENŲ RAJONO savivaldybės būsto PARDAVIMO ir KAINos PATVIRTINIMO</text:p>
      <text:p text:style-name="P7"/>
      <text:p text:style-name="P8"><text:span text:style-name="T9">2020<text:s/></text:span><text:span text:style-name="T10">m. lapkričio 19 d. Nr. T1-303</text:span></text:p>
      <text:p text:style-name="P11">Prienai</text:p>
      <text:p text:style-name="P12"/>
      <text:p text:style-name="P13"><text:span text:style-name="T14">Vadovaudamasi Lietuvos Respublikos paramos būstui įsigyti ar išsinuomoti įstatymo 25 straipsnio 2 dalies 4 punktu, 26 straipsniu ir Prienų rajono savivaldybės tarybos 2018 m. birželio <text:s text:c="3"/>28 d. sprendimu Nr. T3-193 „Dėl Parduodamų Prienų rajono savivaldybės</text:span><text:span text:style-name="T15"><text:s/>būstų ir pagalbinio ūkio paskirties pastatų sąrašo patvirtinimo“ patvirtintu Parduodamų Prienų rajono savivaldybės būstų ir pagalbinio ūkio paskirties pastatų sąrašu, Prienų rajono savivaldybės taryba<text:s/></text:span><text:span text:style-name="T16">nusprendži</text:span><text:span text:style-name="T17">a:</text:span></text:p>
      <text:p text:style-name="P18"><text:span text:style-name="T19">1</text:span><text:span text:style-name="T20">. Parduoti (duomenys neskelbtini) Pr</text:span><text:span text:style-name="T21">ienų rajono savivaldybei nuosavybės teise priklausančią būsto dalį – 13/32 dalių pastato ((duomenys neskelbtini), parduodamas plotas 31,46 kv. m) ir ūkinį pastatą ((duomenys neskelbtini), plotas 62,00 kv. m), esančius (duomenys neskelbtini).</text:span></text:p>
      <text:p text:style-name="P22"><text:span text:style-name="T23">2</text:span><text:span text:style-name="T24">. Patvirt</text:span><text:span text:style-name="T25">inti sprendimo 1 punkte nurodytų Prienų rajono savivaldybei nuosavybės teise priklausančios pastato dalies ir ūkinio pastato pardavimo kainą (rinkos vertę) – 1 090 Eur (vienas tūkstantis devyniasdešimt) Eur. Kaina apskaičiuota uždarosios akcinės bendrovės<text:s/></text:span><text:span text:style-name="T26">„Kovertas“ (turto vertintojas Linas Kerulis, kvalifikacijos pažymėjimo Nr. A 000543*, išduotas 2009-03-24) pagal lyginamosios vertės metodą, nekilnojamojo turto vertinimo ataskaitos Nr. NTA-20-09-765.</text:span></text:p>
      <text:p text:style-name="P27">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8"/>
      <text:p text:style-name="P29"/>
      <text:p text:style-name="P30"><text:span text:style-name="T31">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20-11-19T13:07:00Z</meta:creation-date>
    <dc:date>2020-11-19T13:07:00Z</dc:date>
    <meta:print-date>2020-11-16T14:17:00Z</meta:print-date>
    <meta:template xlink:href="Normal.dotm" xlink:type="simple"/>
    <meta:editing-cycles>2</meta:editing-cycles>
    <meta:editing-duration>PT60S</meta:editing-duration>
    <meta:document-statistic meta:page-count="1" meta:paragraph-count="12" meta:word-count="246" meta:character-count="1936" meta:row-count="34" meta:non-whitespace-character-count="1702"/>
  </office:meta>
</office:document-meta>
</file>