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277in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center" fo:text-indent="0.5909in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43in"/>
      <style:text-properties style:font-name-asian="Calibri" fo:color="#FF0000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soft-page-break/>
      <text:p text:style-name="P12">ŠIAULIŲ MIESTO SAVIVALDYBĖS TARYBA</text:p>
      <text:p text:style-name="P13"/>
      <text:p text:style-name="P14">SPRENDIMAS</text:p>
      <text:p text:style-name="P15"><text:span text:style-name="T16">DĖL</text:span><text:span text:style-name="T17"><text:s/>ŠIAULIŲ MIESTO SAVIVALDYBĖS TARYBOS 2017 M. RUGSĖJO 7 D. SPRENDIMO NR. T-327 „DĖL STEAM, STEAM<text:s/></text:span><text:span text:style-name="T18">JUNIOR</text:span><text:span text:style-name="T19"><text:s/>IR<text:s/></text:span><text:span text:style-name="T20">INOSTART</text:span><text:span text:style-name="T21"><text:s/>PROGRAMŲ FINANSAVIMO TVARKOS APRAŠO PATVIRTINIMO“ PAKEITIMO</text:span></text:p>
      <text:p text:style-name="P22"/>
      <text:p text:style-name="P23">2022 m. <text:s text:c="25"/>d. Nr. T-</text:p>
      <text:p text:style-name="P24">Šiauliai</text:p>
      <text:p text:style-name="P25"/>
      <text:p text:style-name="P26"><text:span text:style-name="T27">Vadovaudamasi Lietuvos Respublikos vietos savivaldos įstatymo 18 straipsnio 1 dalimi, Šiaulių miesto savivaldybės taryba <text:s/>n u s p r e n d ž i a</text:span><text:span text:style-name="T28">:</text:span></text:p>
      <text:p text:style-name="P29"><text:span text:style-name="T30">Pakeisti Šiaulių miesto savivaldybės tarybos 2017 m. rug</text:span><text:span text:style-name="T31">sėjo 7 d. sprendimą Nr. T-327 „Dėl STEAM, STEAM<text:s/></text:span><text:span text:style-name="T32">Junior</text:span><text:span text:style-name="T33"><text:s/>ir<text:s/></text:span><text:span text:style-name="T34">Inostart</text:span><text:span text:style-name="T35"><text:s/>programų finansavimo tvarkos aprašo patvirtinimo“:</text:span></text:p>
      <text:p text:style-name="P36"><text:span text:style-name="T37">1</text:span><text:span text:style-name="T38">. Pakeisti pavadinimą ir jį išdėstyti taip:</text:span></text:p>
      <text:p text:style-name="P39"><text:span text:style-name="T40">„DĖL STEAM KRYPTIES PROGRAMŲ FINANSAVIMO TVARKOS APRAŠO PATVIRTINIMO“</text:span><text:span text:style-name="T41">.<text:s/></text:span></text:p>
      <text:p text:style-name="P42"><text:span text:style-name="T43">2</text:span><text:span text:style-name="T44">.<text:s/></text:span><text:span text:style-name="T45">Pakeisti 1 punktą ir jį išdėstyti taip:</text:span></text:p>
      <text:p text:style-name="P46"><text:span text:style-name="T47">„</text:span><text:span text:style-name="T48">1</text:span><text:span text:style-name="T49">. Patvirtinti STEAM krypties programų finansavimo tvarkos aprašą (pridedama).“</text:span></text:p>
      <text:p text:style-name="P50"><text:span text:style-name="T51">3</text:span><text:span text:style-name="T52">. Pakeisti nurodytu sprendimu patvirtintą STEAM krypties programų finansavimo tvarkos aprašą ir jį išdėstyti nauja redakcija</text:span><text:span text:style-name="T53">.</text:span></text:p>
      <text:p text:style-name="P54"/>
      <text:p text:style-name="P55"/>
      <text:p text:style-name="P56"/>
      <text:p text:style-name="Normal"/>
      <text:p text:style-name="P57"><text:span text:style-name="T58">Savivaldybės mer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1-11T18:27:00Z</meta:creation-date>
    <dc:date>2022-01-11T18:27:00Z</dc:date>
    <meta:print-date>2022-01-06T06:0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47" meta:character-count="1033" meta:row-count="40" meta:non-whitespace-character-count="900"/>
  </office:meta>
</office:document-meta>
</file>