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text-indent="3.5in"/>
      <style:text-properties style:font-name-asian="Calibri" fo:font-weight="bold" style:font-weight-asian="bold" style:font-size-complex="12pt"/>
    </style:style>
    <style:style style:name="P10" style:parent-style-name="Normal" style:family="paragraph">
      <style:paragraph-properties fo:text-align="center" fo:text-indent="3.1458in"/>
      <style:text-properties style:font-name-asian="Calibri" fo:font-weight="bold" style:font-weight-asian="bold" style:font-size-complex="12pt"/>
    </style:style>
    <style:style style:name="P11" style:parent-style-name="Normal" style:family="paragraph">
      <style:paragraph-properties fo:text-align="end"/>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 style:parent-style-name="Normal" style:family="paragraph">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19"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fo:font-weight="bold" style:font-weight-asian="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tab-stops>
          <style:tab-stop style:type="left" style:position="0.2958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in">
        <style:tab-stops>
          <style:tab-stop style:type="left" style:position="0.2958in"/>
        </style:tab-stops>
      </style:paragraph-properties>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P108" style:parent-style-name="Normal" style:family="paragraph">
      <style:paragraph-properties fo:widows="0" fo:orphans="0" fo:text-align="justify" fo:text-indent="0.5in"/>
      <style:text-properties fo:hyphenate="false"/>
    </style:style>
    <style:style style:name="P109" style:parent-style-name="Normal" style:family="paragraph">
      <style:paragraph-properties fo:text-align="justify" fo:margin-right="0.0013in" fo:text-indent="0.4923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margin-right="0.0013in" fo:text-indent="0.4923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text-properties fo:color="#000000" style:font-size-complex="12pt" fo:hyphenate="false"/>
    </style:style>
    <style:style style:name="P117" style:parent-style-name="Normal" style:family="paragraph">
      <style:paragraph-properties fo:widows="0" fo:orphans="0" fo:text-align="justify" fo:text-indent="0.4923in"/>
      <style:text-properties fo:hyphenate="false"/>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fo:font-style="italic" style:font-style-asian="italic" style:font-size-complex="12pt"/>
    </style:style>
    <style:style style:name="T120" style:parent-style-name="DefaultParagraphFont" style:family="text">
      <style:text-properties style:font-name-asian="Calibri" fo:font-style="italic" style:font-style-asian="italic" style:font-size-complex="12pt"/>
    </style:style>
    <style:style style:name="P121" style:parent-style-name="Normal" style:family="paragraph">
      <style:paragraph-properties fo:text-align="justify" fo:text-indent="0.4923in"/>
      <style:text-properties style:font-name-asian="Calibri" fo:font-style="italic" style:font-style-asian="italic" style:font-size-complex="12pt"/>
    </style:style>
    <style:style style:name="P122" style:parent-style-name="Normal" style:family="paragraph">
      <style:paragraph-properties fo:text-align="justify" fo:text-indent="0.4923in"/>
      <style:text-properties style:font-name-asian="Calibri" fo:font-style="italic" style:font-style-asian="italic" style:font-size-complex="12pt"/>
    </style:style>
    <style:style style:name="P123" style:parent-style-name="Normal" style:family="paragraph">
      <style:paragraph-properties fo:text-align="justify"/>
      <style:text-properties style:font-name-asian="Calibri" style:font-size-complex="12pt"/>
    </style:style>
    <style:style style:name="P124" style:parent-style-name="Normal" style:family="paragraph">
      <style:text-properties style:font-name="Calibri" style:font-name-asian="Calibri" style:font-size-complex="12pt"/>
    </style:style>
    <style:style style:name="P125" style:parent-style-name="Normal" style:family="paragraph">
      <style:paragraph-properties fo:text-align="justify" fo:line-height="150%"/>
      <style:text-properties style:font-weight-complex="bold" style:font-size-complex="12pt" style:language-asian="lt" style:country-asian="LT"/>
    </style:style>
    <style:style style:name="P126" style:parent-style-name="Normal" style:family="paragraph">
      <style:paragraph-properties fo:text-align="justify" fo:line-height="150%"/>
      <style:text-properties style:font-weight-complex="bold" style:font-size-complex="12pt" style:language-asian="lt" style:country-asian="LT"/>
    </style:style>
    <style:style style:name="P127" style:parent-style-name="Normal" style:family="paragraph">
      <style:paragraph-properties fo:text-align="justify"/>
    </style:style>
  </office:automatic-styles>
  <office:body>
    <office:text text:use-soft-page-breaks="true">
      <text:p text:style-name="P1"/>
      <text:p text:style-name="P8"/>
      <text:p text:style-name="P9">Projektas (2)</text:p>
      <text:p text:style-name="P10"/>
      <text:p text:style-name="P11"/>
      <text:p text:style-name="P12">LIETUVOS RESPUBLIKOS</text:p>
      <text:p text:style-name="P13">SPROGMENŲ APYVARTOS KONTROLĖS ĮSTATYMO NR. IX-1315 7 IR 8 STRAIPSNIŲ PAKEITIMO<text:s/></text:p>
      <text:p text:style-name="P14">ĮSTATYMAS</text:p>
      <text:p text:style-name="P15"/>
      <text:p text:style-name="P16">2018 m.<text:tab/><text:tab/>d. Nr. <text:s/></text:p>
      <text:p text:style-name="P17">Vilnius</text:p>
      <text:p text:style-name="P18"/>
      <text:p text:style-name="P19"/>
      <text:p text:style-name="P20"><text:span text:style-name="T21">1</text:span><text:span text:style-name="T22"><text:s/>straipsnis.<text:s/></text:span><text:span text:style-name="T23">7 straipsnio pakeitimas</text:span></text:p>
      <text:p text:style-name="P24"><text:span text:style-name="T25">Pakeisti 7 straipsnio 1 dalį ir ją išdėstyti taip:</text:span></text:p>
      <text:p text:style-name="P26"><text:span text:style-name="T27">„</text:span><text:span text:style-name="T28">1</text:span><text:span text:style-name="T29">. Juridinio asmens darbuotoju, kuris gamina sprogmenis, jų įsigyja, juos laiko, naudoja ar realizuoja, juridinio asmens padalinio vadovu, kuris tiesiogiai kontroliuoja sprogmenų gamybą, įgijimą, laikymą, naudojimą ar realizavimą, ar fiziniu asmeniu, kuris<text:s/></text:span><text:span text:style-name="T30">verčiasi licencijuojama veikla, negali būti:</text:span></text:p>
      <text:p text:style-name="P31"><text:span text:style-name="T32">1</text:span><text:span text:style-name="T33">) asmuo, sergantis sveikatos apsaugos ministro tvirtinamame sąraše nurodytomis ligomis ar turintis šiame sąraše nurodytų sveikatos sutrikimų, dėl kurių jis negali tinkamai elgtis su sprogmenimis;</text:span></text:p>
      <text:p text:style-name="P34"><text:span text:style-name="T35">2</text:span><text:span text:style-name="T36">) asmuo</text:span><text:span text:style-name="T37">, kuriam Lietuvos Respublikos organizuoto nusikalstamumo užkardymo įstatymo nustatyta tvarka taikomi teismo įpareigojimai;</text:span></text:p>
      <text:p text:style-name="P38"><text:span text:style-name="T39">3</text:span><text:span text:style-name="T40">) asmuo, apie kurį policija turi duomenų, kad jis kelia grėsmę kitų asmenų ar savo gyvybei ar sveikatai, nuosavybei, viešajai tv</text:span><text:span text:style-name="T41">arkai ar visuomenės saugumui;</text:span></text:p>
      <text:p text:style-name="P42"><text:span text:style-name="T43">4</text:span><text:span text:style-name="T44">) asmuo, kuriam verstis šio įstatymo nustatyta licencijuojama veikla uždrausta teismo sprendimu;</text:span></text:p>
      <text:p text:style-name="P45"><text:span text:style-name="T46">5</text:span><text:span text:style-name="T47">) asmuo, įtariamas, kaltinamas ar nuteistas padaręs tyčinį nusikaltimą, o teistumas neišnykęs ar nepanaikintas;</text:span></text:p>
      <text:p text:style-name="P48"><text:span text:style-name="T49">6</text:span><text:span text:style-name="T50">)<text:s/></text:span><text:span text:style-name="T51">asmuo, kuris per pastaruosius 3 metus ne mažiau kaip 2 kartus padarė administracinius nusižengimus būdamas neblaivus, apsvaigęs nuo narkotinių, psichotropinių ar kitų svaigiųjų medžiagų;</text:span></text:p>
      <text:p text:style-name="P52"><text:span text:style-name="T53">7</text:span><text:span text:style-name="T54">) asmuo, kuris per vienus metus nuo administracinio nurodymo įvy</text:span><text:span text:style-name="T55">kdymo dienos arba nuo dienos, kai pasibaigė administracinės nuobaudos vykdymas, padarė pakartotinai administracinį nusižengimą, susijusį su nuosavybe,</text:span><text:span text:style-name="T56"> </text:span><text:span text:style-name="T57">turtinėmis teisėmis ir turtiniais interesais, viešąja ar valdymo tvarka, disponavimu ginklais, šaudmenimi</text:span><text:span text:style-name="T58">s ar sprogmenimis;</text:span></text:p>
      <text:p text:style-name="P59"><text:span text:style-name="T60">8</text:span><text:span text:style-name="T61">) asmuo, per pastaruosius metus nuteistas už baudžiamąjį nusižengimą nuosavybei, turtinėms teisėms ir turtiniams interesams, viešajai tvarkai ar baudžiamąjį nusižengimą, susijusį su disponavimu ginklais, šaudmenimis, sprogmenimis, s</text:span><text:span text:style-name="T62">progstamosiomis ar radioaktyviosiomis medžiagomis arba karine įranga.“</text:span></text:p>
      <text:p text:style-name="P63"/>
      <text:p text:style-name="P64"><text:span text:style-name="T65">2</text:span><text:span text:style-name="T66"><text:s/>straipsnis.<text:s/></text:span><text:span text:style-name="T67">8 straipsnio pakeitimas</text:span></text:p>
      <text:p text:style-name="P68"><text:span text:style-name="T69">1</text:span><text:span text:style-name="T70">. Pakeisti 8 straipsnio 1 dalies 5 punktą ir jį išdėstyti taip:</text:span></text:p>
      <text:p text:style-name="P71"><text:span text:style-name="T72">„</text:span><text:span text:style-name="T73">5</text:span><text:span text:style-name="T74">)<text:s/></text:span><text:span text:style-name="T75">sprogmenų civilinės apyvartos kontrolę atliekančių instituc</text:span><text:span text:style-name="T76">ijų</text:span><text:span text:style-name="T77"><text:s/>reikalavimu pateikti informaciją apie darbuotojus, dirbančius su sprogmenimis susijusį darbą (sveikatos medicininio patikrinimo išvadas, patvirtinančias, kad darbuotojas neserga<text:s/></text:span><text:span text:style-name="T78">sveikatos apsaugos ministro tvirtinamame sąraše nurodytomis ligomis ar net</text:span><text:span text:style-name="T79">uri šiame sąraše nurodytų sveikatos sutrikimų</text:span><text:span text:style-name="T80">, trukdančių tinkamai elgtis su sprogmenimis, taip pat darbuotojų asmens duomenis (vardą, pavardę, asmens kodą, gyvenamosios vietos adresą)</text:span><text:span text:style-name="T81">;“.</text:span></text:p>
      <text:p text:style-name="P82"><text:span text:style-name="T83">2</text:span><text:span text:style-name="T84">. Pakeisti 8 straipsnio 1 dalies 8 punktą ir jį išdėstyti t</text:span><text:span text:style-name="T85">aip:</text:span></text:p>
      <text:p text:style-name="P86"><text:span text:style-name="T87">„</text:span><text:span text:style-name="T88">8</text:span><text:span text:style-name="T89">) prieš priimdamas į darbą darbuotoją, kurio darbas bus tiesiogiai susijęs su<text:s/></text:span><text:span text:style-name="T90">sprogmenimis</text:span><text:span text:style-name="T91">, pateikti<text:s/></text:span><text:span text:style-name="T92">teritorinei policijos įstaigai</text:span><text:span text:style-name="T93"><text:s/>šio asmens duomenis (vardą, pavardę, asmens kodą, gyvenamosios vietos adresą), siekiant patikrinti,<text:s/></text:span><text:span text:style-name="T94">ar nėra šio įst</text:span><text:span text:style-name="T95">atymo 7 straipsnio 1 dalies 3, 4, 5, 6, 7, 8 ir 9 punktuose nurodytų</text:span><text:span text:style-name="T96"><text:s/>aplinkybių, dėl kurių darbuotojas negalėtų dirbti su<text:s/></text:span><text:span text:style-name="T97">sprogmenimis</text:span><text:span text:style-name="T98"><text:s/>susijusio darbo, ir sveikatos medicininio patikrinimo išvadas, patvirtinančias, kad jis neserga<text:s/></text:span><text:span text:style-name="T99">sveikatos apsaugos<text:s/></text:span><text:span text:style-name="T100">ministro tvirtinamame sąraše nurodytomis ligomis ar neturi šiame sąraše nurodytų sveikatos sutrikimų</text:span><text:span text:style-name="T101">, trukdančių tinkamai elgtis su sprogmenimis.<text:s/></text:span><text:span text:style-name="T102">Teritorinei policijos įstaigai<text:s/></text:span><text:span text:style-name="T103">taip pat privaloma pateikti dokumentus, patvirtinančius fizinio asmens, kuris v</text:span><text:span text:style-name="T104">erčiasi licencijuojama veikla, ar darbuotojo, dirbsiančio tiesiogiai su sprogmenimis, kvalifikaciją. Asmens, dėl šiame punkte nurodytų aplinkybių jau tikrinto įsisteigimo valstybėje narėje, patikrinimo duomenys, dokumentai gaunami per<text:s/></text:span><text:span text:style-name="T105">Vidaus rinkos informa</text:span><text:span text:style-name="T106">cinę sistemą, nurodytą Lietuvos Respublikos paslaugų įstatyme,<text:s/></text:span><text:span text:style-name="T107">iš įsisteigimo valstybės narės kompetentingos institucijos;“.</text:span></text:p>
      <text:p text:style-name="P108"/>
      <text:p text:style-name="P109"><text:span text:style-name="T110">3</text:span><text:span text:style-name="T111"><text:s/>straipsnis.<text:s/></text:span><text:span text:style-name="T112">Įstatymo įsigaliojimas<text:s/></text:span></text:p>
      <text:p text:style-name="P113"><text:span text:style-name="T114">Šis įstatymas įsigalioja<text:s/></text:span><text:span text:style-name="T115">2019 m. gegužės 1 d.</text:span></text:p>
      <text:p text:style-name="P116"/>
      <text:p text:style-name="P117"/>
      <text:p text:style-name="P118"><text:span text:style-name="T119">Skelbiu šį Lietuvos Respubli</text:span><text:span text:style-name="T120">kos Seimo priimtą įstatymą.</text:span></text:p>
      <text:p text:style-name="P121"/>
      <text:p text:style-name="P122"/>
      <text:p text:style-name="P123">Respublikos Prezidentas</text:p>
      <text:p text:style-name="P124"/>
      <text:p text:style-name="P125">Projektą Seimo Sveikatos reikalų komiteto vardu teikia</text:p>
      <text:p text:style-name="P126">Komiteto pirmininkė Asta Kubilienė</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70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6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18-12-10T10:13:00Z</meta:creation-date>
    <dc:date>2018-12-10T10:13:00Z</dc:date>
    <meta:print-date>2018-02-15T06:26:00Z</meta:print-date>
    <meta:template xlink:href="Normal.dotm" xlink:type="simple"/>
    <meta:editing-cycles>2</meta:editing-cycles>
    <meta:editing-duration>PT0S</meta:editing-duration>
    <meta:document-statistic meta:page-count="2" meta:paragraph-count="77" meta:word-count="524" meta:character-count="4162" meta:row-count="265" meta:non-whitespace-character-count="3715"/>
  </office:meta>
</office:document-meta>
</file>