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fo:line-height="115%" fo:text-indent="4in"/>
      <style:text-properties fo:font-weight="bold" style:font-weight-asian="bold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P25" style:parent-style-name="Normal" style:family="paragraph">
      <style:paragraph-properties fo:text-align="justify" fo:line-height="115%"/>
      <style:text-properties fo:font-size="13pt" style:font-size-asian="13pt"/>
    </style:style>
    <style:style style:name="P2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tyle-complex="italic"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center" fo:line-height="115%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line-height="115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FF0000"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/text:p>
      <text:p text:style-name="P22">Projektas</text:p>
      <text:p text:style-name="P23">PRIENŲ RAJONO SAVIVALDYBĖS TARYBA</text:p>
      <text:p text:style-name="P24"/>
      <text:p text:style-name="P25"/>
      <text:h text:style-name="P26" text:outline-level="2">SPRENDIMAS</text:h>
      <text:p text:style-name="P27"><text:span text:style-name="T28">DĖL PRIENŲ GLOBOS NAMŲ TEIKIAMŲ PASLAUGŲ (APMOKAMŲ KLIENTŲ LĖŠOMIS) SĄRAŠO IR KAINŲ PATVIRTINIMO</text:span></text:p>
      <text:p text:style-name="P29"/>
      <text:p text:style-name="P30">2022 m. sausio <text:s text:c="4"/>d. Nr.<text:s/></text:p>
      <text:p text:style-name="P31">Prienai</text:p>
      <text:p text:style-name="P32"/>
      <text:p text:style-name="P33"><text:span text:style-name="T34">Vadovaudamasi Lietuvos Respublikos vietos savivaldos įstatymo 16 straipsnio 2 dalies 37 punktu,<text:s/></text:span><text:span text:style-name="T35">Socialinių paslaugų finansavimo ir lėšų apskaičiavimo metodika, patvirtinta Lietuvos Respublikos Vyriausybės 2006 m. spalio 10 d. nutarimu Nr. 978 „Dėl Socialin</text:span><text:span text:style-name="T36">ių paslaugų finansavimo ir lėšų apskaičiavimo metodikos patvirtinimo“, atsižvelgdama į Prienų globos namų 2022 m. sausio 11 d. raštą Nr. 01-08,<text:s/></text:span><text:span text:style-name="T37">Prienų rajono savivaldybės taryba n u s p r e n d ž i a:</text:span></text:p>
      <text:p text:style-name="P38"><text:span text:style-name="T39">1</text:span><text:span text:style-name="T40">.</text:span><text:span text:style-name="T41"><text:tab/>Patvirtinti Prienų globos namų teikiamų paslaugų</text:span><text:span text:style-name="T42"><text:s/>(apmokamų klientų lėšomis) sąrašą ir kainas (pridedama).</text:span></text:p>
      <text:p text:style-name="P43"><text:span text:style-name="T44">2</text:span><text:span text:style-name="T45">.</text:span><text:span text:style-name="T46"><text:tab/>Pripažinti netekusiu galios Prienų rajono savivaldybės tarybos 2017 m. lapkričio 30 d. sprendimą Nr. T3-293 „</text:span><text:span text:style-name="T47">Dėl Prienų globos namų teikiamų paslaugų kainų patvirtinimo“<text:s/></text:span><text:span text:style-name="T48">su visais pakeitimais</text:span><text:span text:style-name="T49"><text:s/>ir papildymais.</text:span><text:span text:style-name="T50"><text:s/></text:span></text:p>
      <text:p text:style-name="P51"/>
      <text:p text:style-name="P52"/>
      <text:p text:style-name="P53"><text:span text:style-name="T54">Savivaldybės meras</text:span><text:span text:style-name="T55"><text:tab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08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1-20T11:25:00Z</meta:creation-date>
    <dc:date>2022-01-20T11:25:00Z</dc:date>
    <meta:print-date>2020-10-06T12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1014" meta:row-count="24" meta:non-whitespace-character-count="894"/>
  </office:meta>
</office:document-meta>
</file>