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5.984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style:vertical-align="baseline" fo:line-height="115%" fo:text-indent="0.043in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 style:vertical-align="baseline" fo:line-height="115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vertical-align="baseline" fo:line-height="115%" fo:text-indent="0.043in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 style:vertical-align="baseline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15%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vertical-align="baseline" fo:line-height="115%" fo:text-indent="0.043in"/>
      <style:text-properties style:font-size-complex="12pt" fo:language="en" fo:country="US" style:language-asian="lt" style:country-asian="LT"/>
    </style:style>
    <style:style style:name="P19" style:parent-style-name="Normal" style:family="paragraph">
      <style:paragraph-properties fo:text-align="justify" style:vertical-align="baseline" fo:line-height="115%" fo:text-indent="0.043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align="justify" style:vertical-align="baseline" fo:line-height="115%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Arial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line-height="115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15%" fo:text-indent="0.5909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15%" fo:text-indent="0.04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15%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end" fo:background-color="#FFFFFF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end" fo:background-color="#FFFFFF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end" fo:background-color="#FFFFFF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end" fo:background-color="#FFFFFF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end" fo:background-color="#FFFFFF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-asian="Arial"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style:font-name-asian="Arial"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Arial" fo:font-weight="bold" style:font-weight-asian="bold" style:font-size-complex="12pt"/>
    </style:style>
    <style:style style:name="T67" style:parent-style-name="DefaultParagraphFont" style:family="text">
      <style:text-properties style:font-name-asian="Arial"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Arial" fo:font-weight="bold" style:font-weight-asian="bold" style:font-size-complex="12pt"/>
    </style:style>
    <style:style style:name="T70" style:parent-style-name="DefaultParagraphFont" style:family="text">
      <style:text-properties style:font-name-asian="Arial"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style:font-name-asian="Arial" fo:font-weight="bold" style:font-weight-asian="bold" style:font-size-complex="12pt"/>
    </style:style>
    <style:style style:name="P72" style:parent-style-name="Normal" style:family="paragraph">
      <style:paragraph-properties fo:text-align="justify" style:vertical-align="baseline" fo:text-indent="0.5909in">
        <style:tab-stops>
          <style:tab-stop style:type="left" style:position="0.325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name-asian="Arial" style:font-size-complex="12pt"/>
    </style:style>
    <style:style style:name="T76" style:parent-style-name="DefaultParagraphFont" style:family="text">
      <style:text-properties style:font-name-asian="Arial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Arial" style:font-size-complex="12pt"/>
    </style:style>
    <style:style style:name="T79" style:parent-style-name="DefaultParagraphFont" style:family="text">
      <style:text-properties style:font-name-asian="Arial" style:font-size-complex="12pt"/>
    </style:style>
    <style:style style:name="P80" style:parent-style-name="Normal" style:family="paragraph">
      <style:paragraph-properties fo:text-align="justify" style:vertical-align="baseline" fo:text-indent="0.5909in">
        <style:tab-stops>
          <style:tab-stop style:type="left" style:position="0.325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-asian="Arial" style:font-size-complex="12pt"/>
    </style:style>
    <style:style style:name="T82" style:parent-style-name="DefaultParagraphFont" style:family="text">
      <style:text-properties style:font-name-asian="Arial" style:font-size-complex="12pt"/>
    </style:style>
    <style:style style:name="P83" style:parent-style-name="Normal" style:family="paragraph">
      <style:paragraph-properties fo:text-align="justify" style:vertical-align="baseline" fo:text-indent="0.5909in">
        <style:tab-stops>
          <style:tab-stop style:type="left" style:position="0.325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style:vertical-align="baseline" fo:text-indent="0.5909in">
        <style:tab-stops>
          <style:tab-stop style:type="left" style:position="0.325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style:vertical-align="baseline" fo:text-indent="0.5909in">
        <style:tab-stops>
          <style:tab-stop style:type="left" style:position="0.325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vertical-align="baseline" fo:text-indent="0.5909in">
        <style:tab-stops>
          <style:tab-stop style:type="left" style:position="0.325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font-weight="bold" style:font-weight-asian="bold"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style:vertical-align="baseline" fo:text-indent="0.5909in">
        <style:tab-stops>
          <style:tab-stop style:type="left" style:position="0.325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style:vertical-align="baseline" fo:text-indent="0.5909in">
        <style:tab-stops>
          <style:tab-stop style:type="left" style:position="0.325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font-weight="bold" style:font-weight-asian="bold"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style:vertical-align="baseline" fo:text-indent="0.5909in">
        <style:tab-stops>
          <style:tab-stop style:type="left" style:position="0.325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fo:color="#000000" style:font-size-complex="12pt"/>
    </style:style>
    <style:style style:name="T127" style:parent-style-name="DefaultParagraphFont" style:family="text">
      <style:text-properties fo:font-weight="bold" style:font-weight-asian="bold"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style:vertical-align="baseline" fo:text-indent="0.5909in">
        <style:tab-stops>
          <style:tab-stop style:type="left" style:position="0.325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style:vertical-align="baseline" fo:text-indent="0.5909in">
        <style:tab-stops>
          <style:tab-stop style:type="left" style:position="0.325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Arial" fo:font-weight="bold" style:font-weight-asian="bold" style:font-size-complex="12pt"/>
    </style:style>
    <style:style style:name="T138" style:parent-style-name="DefaultParagraphFont" style:family="text">
      <style:text-properties style:font-name-asian="Arial" fo:font-weight="bold" style:font-weight-asian="bold" style:font-size-complex="12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-asian="Arial"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center"/>
      <style:text-properties style:font-name-asian="Arial" fo:font-weight="bold" style:font-weight-asian="bold" style:font-size-complex="12pt"/>
    </style:style>
    <style:style style:name="P142" style:parent-style-name="Normal" style:family="paragraph">
      <style:paragraph-properties fo:text-align="justify" style:vertical-align="baseline" fo:text-indent="0.5909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style:vertical-align="baseline" fo:text-indent="0.5909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style:vertical-align="baseline" fo:text-indent="0.5909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style:vertical-align="baseline" fo:text-indent="0.5909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style:vertical-align="baseline" fo:text-indent="0.5909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style:vertical-align="baseline" fo:text-indent="0.5909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style:vertical-align="baseline" fo:text-indent="0.5909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style:vertical-align="baseline" fo:text-indent="0.5909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style:vertical-align="baseline" fo:text-indent="0.5909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style:vertical-align="baseline" fo:text-indent="0.5909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style:vertical-align="baseline" fo:text-indent="0.5909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  <style:text-properties style:font-size-complex="12pt" fo:hyphenate="false"/>
    </style:style>
    <style:style style:name="P182" style:parent-style-name="Normal" style:family="paragraph">
      <style:paragraph-properties fo:text-align="center" style:vertical-align="baseline" fo:text-indent="0.5909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size-complex="12pt" fo:background-color="#000000"/>
    </style:style>
    <style:style style:name="T184" style:parent-style-name="DefaultParagraphFont" style:family="text">
      <style:text-properties style:font-weight-complex="bold" style:font-size-complex="12pt" fo:background-color="#000000"/>
    </style:style>
    <style:style style:name="T185" style:parent-style-name="DefaultParagraphFont" style:family="text">
      <style:text-properties style:font-weight-complex="bold" style:font-size-complex="12pt" fo:background-color="#000000"/>
    </style:style>
    <style:style style:name="P186" style:parent-style-name="Normal" style:family="paragraph">
      <style:paragraph-properties fo:text-align="justify" style:vertical-align="baseline" fo:text-indent="0.5909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P190" style:parent-style-name="Normal" style:family="paragraph">
      <style:paragraph-properties fo:text-align="justify" style:vertical-align="baseline" fo:text-indent="0.5909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P195" style:parent-style-name="Normal" style:family="paragraph">
      <style:paragraph-properties fo:text-align="justify" style:vertical-align="baseline" fo:text-indent="0.5909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weight-complex="bold" style:font-size-complex="12pt" fo:background-color="#000000"/>
    </style:style>
    <style:style style:name="T197" style:parent-style-name="DefaultParagraphFont" style:family="text">
      <style:text-properties style:font-weight-complex="bold" style:font-size-complex="12pt" fo:background-color="#000000"/>
    </style:style>
    <style:style style:name="T198" style:parent-style-name="DefaultParagraphFont" style:family="text">
      <style:text-properties style:font-weight-complex="bold" style:font-size-complex="12pt" fo:background-color="#000000"/>
    </style:style>
    <style:style style:name="P199" style:parent-style-name="Normal" style:family="paragraph">
      <style:paragraph-properties fo:text-align="justify" style:vertical-align="baseline" fo:text-indent="0.5909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200" style:parent-style-name="Normal" style:family="paragraph">
      <style:paragraph-properties fo:text-align="justify" style:vertical-align="baseline" fo:text-indent="0.5909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P203" style:parent-style-name="Normal" style:family="paragraph">
      <style:paragraph-properties fo:text-align="justify" style:vertical-align="baseline" fo:text-indent="0.5909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P207" style:parent-style-name="Normal" style:family="paragraph">
      <style:paragraph-properties fo:text-align="justify" style:vertical-align="baseline" fo:text-indent="0.5909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style:vertical-align="baseline" fo:text-indent="0.5909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style:vertical-align="baseline" fo:text-indent="0.5909in">
        <style:tab-stops>
          <style:tab-stop style:type="left" style:position="0.325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style:vertical-align="baseline" fo:text-indent="0.5909in">
        <style:tab-stops>
          <style:tab-stop style:type="left" style:position="0.325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style:vertical-align="baseline" fo:text-indent="0.5909in">
        <style:tab-stops>
          <style:tab-stop style:type="left" style:position="0.325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style:vertical-align="baseline" fo:text-indent="0.5909in">
        <style:tab-stops>
          <style:tab-stop style:type="left" style:position="0.325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style:vertical-align="baseline" fo:text-indent="0.5909in">
        <style:tab-stops>
          <style:tab-stop style:type="left" style:position="0.325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style:vertical-align="baseline" fo:text-indent="0.5909in">
        <style:tab-stops>
          <style:tab-stop style:type="left" style:position="0.325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style:vertical-align="baseline" fo:text-indent="0.5909in">
        <style:tab-stops>
          <style:tab-stop style:type="left" style:position="0.325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end" fo:text-indent="1in" fo:background-color="#FFFFFF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-asian="Arial" fo:font-weight="bold" style:font-weight-asian="bold" style:font-size-complex="12pt"/>
    </style:style>
    <style:style style:name="T251" style:parent-style-name="DefaultParagraphFont" style:family="text">
      <style:text-properties style:font-name-asian="Arial" fo:font-weight="bold" style:font-weight-asian="bold" style:font-size-complex="12p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-asian="Arial" fo:font-weight="bold" style:font-weight-asian="bold" style:font-weight-complex="bold" style:font-size-complex="12pt"/>
    </style:style>
    <style:style style:name="P254" style:parent-style-name="Normal" style:family="paragraph">
      <style:paragraph-properties fo:text-align="center"/>
      <style:text-properties style:font-name-asian="Arial" fo:font-weight="bold" style:font-weight-asian="bold" style:font-weight-complex="bold" style:font-size-complex="12pt"/>
    </style:style>
    <style:style style:name="P255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weight-complex="bold" style:letter-kerning="true" style:font-size-complex="12pt"/>
    </style:style>
    <style:style style:name="T260" style:parent-style-name="DefaultParagraphFont" style:family="text">
      <style:text-properties style:font-weight-complex="bold" style:letter-kerning="true" style:font-size-complex="12pt"/>
    </style:style>
    <style:style style:name="P261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weight-complex="bold" style:letter-kerning="true" style:font-size-complex="12pt"/>
    </style:style>
    <style:style style:name="T263" style:parent-style-name="DefaultParagraphFont" style:family="text">
      <style:text-properties style:font-weight-complex="bold" style:letter-kerning="true" style:font-size-complex="12pt"/>
    </style:style>
    <style:style style:name="T264" style:parent-style-name="DefaultParagraphFont" style:family="text">
      <style:text-properties style:font-weight-complex="bold" style:letter-kerning="true" style:font-size-complex="12pt"/>
    </style:style>
    <style:style style:name="P265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weight-complex="bold" style:letter-kerning="true" style:font-size-complex="12pt"/>
    </style:style>
    <style:style style:name="T267" style:parent-style-name="DefaultParagraphFont" style:family="text">
      <style:text-properties style:font-weight-complex="bold" style:letter-kerning="true" style:font-size-complex="12pt"/>
    </style:style>
    <style:style style:name="P268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69" style:parent-style-name="DefaultParagraphFont" style:family="text">
      <style:text-properties style:font-weight-complex="bold" style:letter-kerning="true" style:font-size-complex="12pt"/>
    </style:style>
    <style:style style:name="T270" style:parent-style-name="DefaultParagraphFont" style:family="text">
      <style:text-properties style:font-weight-complex="bold" style:letter-kerning="true" style:font-size-complex="12pt"/>
    </style:style>
    <style:style style:name="T271" style:parent-style-name="DefaultParagraphFont" style:family="text">
      <style:text-properties style:font-weight-complex="bold" style:letter-kerning="true" style:font-size-complex="12pt"/>
    </style:style>
    <style:style style:name="P272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73" style:parent-style-name="DefaultParagraphFont" style:family="text">
      <style:text-properties style:font-weight-complex="bold" style:letter-kerning="true" style:font-size-complex="12pt"/>
    </style:style>
    <style:style style:name="T274" style:parent-style-name="DefaultParagraphFont" style:family="text">
      <style:text-properties style:font-weight-complex="bold" style:letter-kerning="true" style:font-size-complex="12pt"/>
    </style:style>
    <style:style style:name="T275" style:parent-style-name="DefaultParagraphFont" style:family="text">
      <style:text-properties style:font-weight-complex="bold" style:letter-kerning="true" style:font-size-complex="12pt"/>
    </style:style>
    <style:style style:name="P276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77" style:parent-style-name="DefaultParagraphFont" style:family="text">
      <style:text-properties style:font-weight-complex="bold" style:letter-kerning="true" style:font-size-complex="12pt"/>
    </style:style>
    <style:style style:name="T278" style:parent-style-name="DefaultParagraphFont" style:family="text">
      <style:text-properties style:font-weight-complex="bold" style:letter-kerning="true" style:font-size-complex="12pt"/>
    </style:style>
    <style:style style:name="P279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80" style:parent-style-name="DefaultParagraphFont" style:family="text">
      <style:text-properties style:font-weight-complex="bold" style:letter-kerning="true" style:font-size-complex="12pt"/>
    </style:style>
    <style:style style:name="T281" style:parent-style-name="DefaultParagraphFont" style:family="text">
      <style:text-properties style:font-weight-complex="bold" style:letter-kerning="true" style:font-size-complex="12pt"/>
    </style:style>
    <style:style style:name="P282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83" style:parent-style-name="DefaultParagraphFont" style:family="text">
      <style:text-properties style:font-weight-complex="bold" style:letter-kerning="true" style:font-size-complex="12pt"/>
    </style:style>
    <style:style style:name="T284" style:parent-style-name="DefaultParagraphFont" style:family="text">
      <style:text-properties style:font-weight-complex="bold" style:letter-kerning="true" style:font-size-complex="12pt"/>
    </style:style>
    <style:style style:name="P285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86" style:parent-style-name="DefaultParagraphFont" style:family="text">
      <style:text-properties style:font-weight-complex="bold" style:letter-kerning="true" style:font-size-complex="12pt"/>
    </style:style>
    <style:style style:name="T287" style:parent-style-name="DefaultParagraphFont" style:family="text">
      <style:text-properties style:font-weight-complex="bold" style:letter-kerning="true" style:font-size-complex="12pt"/>
    </style:style>
    <style:style style:name="P288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P289" style:parent-style-name="Normal" style:family="paragraph">
      <style:paragraph-properties fo:text-align="center" style:vertical-align="baseline" fo:text-indent="0.493in">
        <style:tab-stops>
          <style:tab-stop style:type="left" style:position="0.8833in"/>
          <style:tab-stop style:type="left" style:position="1.1666in"/>
        </style:tab-stops>
      </style:paragraph-properties>
      <style:text-properties fo:hyphenate="false"/>
    </style:style>
    <style:style style:name="T290" style:parent-style-name="DefaultParagraphFont" style:family="text">
      <style:text-properties style:font-weight-complex="bold" style:font-size-complex="12pt"/>
    </style:style>
    <style:style style:name="P291" style:parent-style-name="Normal" style:family="paragraph">
      <style:paragraph-properties fo:text-align="center" style:vertical-align="baseline" fo:text-indent="0.493in">
        <style:tab-stops>
          <style:tab-stop style:type="left" style:position="0.8833in"/>
          <style:tab-stop style:type="left" style:position="1.1666in"/>
        </style:tab-stops>
      </style:paragraph-properties>
      <style:text-properties fo:hyphenate="false"/>
    </style:style>
    <style:style style:name="P292" style:parent-style-name="Normal" style:family="paragraph">
      <style:paragraph-properties style:vertical-align="baseline"/>
      <style:text-properties fo:hyphenate="false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style:vertical-align="baseline"/>
      <style:text-properties style:font-size-complex="12pt" fo:hyphenate="false"/>
    </style:style>
    <style:style style:name="P295" style:parent-style-name="Normal" style:family="paragraph">
      <style:paragraph-properties fo:text-align="justify"/>
    </style:style>
    <style:style style:name="P296" style:parent-style-name="Normal" style:family="paragraph">
      <style:paragraph-properties fo:text-align="justify"/>
    </style:style>
    <style:style style:name="P29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>vALSTYBINĖ KAINŲ IR ENERGETIKOS KONTROLĖS KOMISIJA</text:p>
      <text:p text:style-name="P10"/>
      <text:p text:style-name="P11"><text:span text:style-name="T12">NUTARIMAS</text:span></text:p>
      <text:p text:style-name="P13">DĖL IŠDUJINTO SUSKYSTINTŲ GAMTINIŲ DUJŲ TERMINALO BŪTINOJO KIEKIO PERTEKLIAUS AUKCIONO SĄLYGŲ DERINIMO</text:p>
      <text:p text:style-name="P14"/>
      <text:p text:style-name="P15">2018 m. <text:s text:c="23"/>d. Nr. O3E-</text:p>
      <text:p text:style-name="P16"><text:span text:style-name="T17">Vilnius</text:span></text:p>
      <text:p text:style-name="P18"/>
      <text:p text:style-name="P19"/>
      <text:p text:style-name="P20"><text:span text:style-name="T21">V</text:span><text:span text:style-name="T22">adovaudamasi Lietuvos Respublikos suskystintų gamtinių dujų terminalo įstatymo 11 straipsnio 7 dalimi,<text:s/></text:span>Gamtinių dujų tiekimo diversifikavimo tvarkos aprašo, patvirtinto Lietuvos Respublikos Vyriausybės<text:s/>2012 m. lapkričio 7 d. nutarimu Nr. 1354 „Dėl Gamtinių dujų tiekimo diversifikavimo tvarkos aprašo patvirtinimo“ (toliau – Aprašas)<text:span text:style-name="T23">,<text:s/></text:span>80 punktu bei<text:s/><text:span text:style-name="T24">atsižvelgdama į UAB „Litgas“ 2018 m. liepos 12 d. raštą Nr.  SD-2018/62 ir Valstybinės kainų ir energetikos k</text:span><text:span text:style-name="T25">ontrolės komisijos (toliau – Komisija) Dujų ir elektros departamento Dujų skyriaus 2018 m. liepos <text:s/> d. pažymą Nr. O5E- <text:s text:c="2"/>„Dėl išdujinto suskystintų gamtinių dujų būtinojo kiekio pertekliaus aukciono sąlygų derinimo“, Komisija n u t a r i a:</text:span></text:p>
      <text:p text:style-name="P26"><text:span text:style-name="T27">Derinti UAB<text:s/></text:span><text:span text:style-name="T28">„Litgas“ Išdujinto suskystintų gamtinių dujų terminalo būtinojo kiekio pertekliaus aukciono sąlygas (pridedama).</text:span></text:p>
      <text:p text:style-name="P29">Šis nutarimas gali būti skundžiamas Lietuvos Respublikos administracinių bylų teisenos įstatymo nustatyta tvarka ir sąlygomis.</text:p>
      <text:p text:style-name="P30"/>
      <text:p text:style-name="P31"/>
      <text:p text:style-name="P32">Komisijos pirmininkas</text:p>
      <text:p text:style-name="Normal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PATVIRTINTA</text:span></text:p>
      <text:p text:style-name="P58">UAB „Litgas“ generalinio direktoriaus</text:p>
      <text:p text:style-name="P59">2018 m. liepos [...] d. įsakymu Nr. [...]</text:p>
      <text:p text:style-name="P60"/>
      <text:p text:style-name="P61"/>
      <text:p text:style-name="P62"><text:span text:style-name="T63">IŠDUJINTO SUSKYSTINTŲ GAMTINIŲ DUJŲ TERMINALO BŪTINOJO KIEKIO PERTEKLIAUS AUKCIONO SĄLYGOS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<text:s/></text:span><text:span text:style-name="T70">NUOSTATOS</text:span></text:p>
      <text:p text:style-name="P71"/>
      <text:p text:style-name="P72"><text:span text:style-name="T73">1</text:span><text:span text:style-name="T74">. Šios Išdujinto suskystintų gamtinių dujų terminalo būtinojo kiekio pertekliaus aukciono sąlygos (toliau – Sąlygos) yra parengtos vadovaujantis<text:s/></text:span><text:span text:style-name="T75">Gamtinių dujų tiekimo diversifikavimo tvarkos aprašo, patvirtinto Lietuvos Respublikos Vyriausy</text:span><text:span text:style-name="T76">bės 2012 m. lapkričio 7 d. nutarimo Nr.1354 „Dėl Gamtinių dujų tiekimo diversifikavimo tvarkos aprašo patvirtinimo“ (toliau – Aprašas), 80 punktu.<text:s/></text:span><text:span text:style-name="T77">Sąlygose siekiama<text:s/></text:span><text:span text:style-name="T78">apibrėžti išdujinto suskystintų gamtinių dujų (toliau – SGD) terminalo būtinojo kiekio pert</text:span><text:span text:style-name="T79">ekliaus aukciono sąlygas.</text:span></text:p>
      <text:p text:style-name="P80"><text:span text:style-name="T81">2</text:span><text:span text:style-name="T82">. Sąlygose vartojamos sąvokos:</text:span></text:p>
      <text:p text:style-name="P83"><text:span text:style-name="T84">2.1</text:span><text:span text:style-name="T85">.<text:s/></text:span><text:span text:style-name="T86">Aukcionas</text:span><text:span text:style-name="T87"><text:s/>(toliau –<text:s/></text:span><text:span text:style-name="T88">Aukcionas</text:span><text:span text:style-name="T89">) – išdujinto SGD terminalo būtinojo kiekio pertekliaus pardavimo aukcionas, kurį organizuoja rinkos operatorius vadovaudamasis Aprašo, Prekybos gamtinėmis du</text:span><text:span text:style-name="T90">jomis taisyklėmis, patvirtintomis Lietuvos Respublikos energetikos ministro 2011 m. lapkričio 28 d. įsakymu Nr. 1-293 „</text:span><text:span text:style-name="T91">Dėl Prekybos gamtinėmis dujomis taisyklių patvirtinimo“ (toliau – Taisyklės),</text:span><text:span text:style-name="T92"><text:s/>ir rinkos operatoriaus parengtais ir su Komisija suderintai</text:span><text:span text:style-name="T93">s Aukciono organizavimo nuostatais.</text:span></text:p>
      <text:p text:style-name="P94"><text:span text:style-name="T95">2.2</text:span><text:span text:style-name="T96">.<text:s/></text:span><text:span text:style-name="T97">Aukciono organizavimo nuostatai</text:span><text:span text:style-name="T98"><text:s/>– Aukciono organizavimo nuostatai SGD terminalo būtinojo kiekio pertekliui realizuoti, parengti Rinkos operatoriaus suderinti 2016 m. rugpjūčio 12 d. Komisijos nutarimu Nr. O3-250</text:span><text:span text:style-name="T99"><text:s/>„Dėl uždarosios akcinės bendrovės „GET Baltic“ aukciono organizavimo nuostatų derinimo“.</text:span></text:p>
      <text:p text:style-name="P100"><text:span text:style-name="T101">2.3</text:span><text:span text:style-name="T102">.<text:s/></text:span><text:span text:style-name="T103">Aukciono dalyvis</text:span><text:span text:style-name="T104"><text:s/>− ūkio subjektas, kuris rinkos operatoriui Aukciono organizavimo nuostatų nustatyta tvarka yra pateikęs Aukciono dokumentus, kuriam yra sute</text:span><text:span text:style-name="T105">iktas Aukciono dalyvio statusas, leidžiantis dalyvauti Aukcione.</text:span></text:p>
      <text:p text:style-name="P106"><text:span text:style-name="T107">2.4</text:span><text:span text:style-name="T108">.</text:span><text:span text:style-name="T109"><text:s/>Bendrovė/Paskirtasis tiekėjas</text:span><text:span text:style-name="T110"><text:s/>− UAB „Litgas“.</text:span></text:p>
      <text:p text:style-name="P111"><text:span text:style-name="T112">2.5</text:span><text:span text:style-name="T113">.</text:span><text:span text:style-name="T114"><text:s/></text:span><text:span text:style-name="T115">Komisija −<text:s/></text:span><text:span text:style-name="T116">Valstybinė kainų ir energetikos kontrolės komisija.</text:span></text:p>
      <text:p text:style-name="P117"><text:span text:style-name="T118">2.6</text:span><text:span text:style-name="T119">.<text:s/></text:span><text:span text:style-name="T120">Rinkos operatorius</text:span><text:span text:style-name="T121"><text:s/>− UAB „Get Baltic“.</text:span></text:p>
      <text:p text:style-name="P122"><text:span text:style-name="T123">2.7</text:span><text:span text:style-name="T124">.</text:span><text:span text:style-name="T125"><text:s/></text:span><text:span text:style-name="T126">SGDTĮ −</text:span><text:span text:style-name="T127"><text:s/></text:span><text:span text:style-name="T128">Lietuvos Respublikos suskystintų gamtinių dujų terminalo įstatymas.</text:span></text:p>
      <text:p text:style-name="P129"><text:span text:style-name="T130">2.8</text:span><text:span text:style-name="T131">.<text:s/></text:span><text:span text:style-name="T132">Tikslinė gamtinių dujų kaina −<text:s/></text:span><text:span text:style-name="T133">gamtinių dujų kaina, nustatoma remiantis Tikslinės gamtinių dujų kainos nustatymo metodika, patvirtinta 2015 m. gruodžio 15 d. Komisijos nutarimu<text:s/></text:span><text:span text:style-name="T134">Nr. O3-650 „Dėl Prognozuojamos gamtinių dujų rinkos kainos nustatymo metodikos patvirtinimo“.</text:span></text:p>
      <text:p text:style-name="P135"/>
      <text:p text:style-name="P136"><text:span text:style-name="T137">II</text:span><text:span text:style-name="T138"><text:s/>SKYRIUS</text:span></text:p>
      <text:p text:style-name="P139"><text:span text:style-name="T140">IŠDUJINTO SGD TERMINALO BŪTINOJO KIEKIO PERTEKLIAUS AUKCIONO SĄLYGOS<text:s/></text:span></text:p>
      <text:p text:style-name="P141"/>
      <text:p text:style-name="P142"><text:span text:style-name="T143">3</text:span><text:span text:style-name="T144">.</text:span><text:span text:style-name="T145"><text:tab/>Skiriamos šios išdujinto SGD terminalo būtinojo kiekio perteklia</text:span><text:span text:style-name="T146">us apimties, tiekimo terminų bei pasiūlymų pateikimo sąlygos:</text:span></text:p>
      <text:p text:style-name="P147"><text:span text:style-name="T148">3.1</text:span><text:span text:style-name="T149">. suminė Aukcione parduodamo gamtinių dujų kiekio apimtis – iki 110 GWh;</text:span></text:p>
      <text:p text:style-name="P150"><text:span text:style-name="T151">3.2</text:span><text:span text:style-name="T152">. gamtinių dujų tiekimo laikotarpis – nuo 2018 m. rugpjūčio 15 d. iki 2018 m. rugsėjo 30 d., tačiau ne anksči</text:span><text:span text:style-name="T153">au kaip gamtinių dujų pirkimo – pardavimo sutarties su Bendrove pasirašymo diena;</text:span></text:p>
      <text:p text:style-name="P154"><text:span text:style-name="T155">3.3</text:span><text:span text:style-name="T156">. Aukcione parduodama išdujintų SGD terminalo būtinojo kiekio pertekliaus apimtis gali būti skaidoma į dalis. Minimalus galimas pirkimo pasiūlyme aukciono dalyvio nuro</text:span><text:span text:style-name="T157">domas kiekis yra lygus 10 GWh;</text:span></text:p>
      <text:p text:style-name="P158"><text:span text:style-name="T159">3.4</text:span><text:span text:style-name="T160">. Maksimalus per gamtinių dujų parą patiektinas gamtinių dujų kiekis lygus 15 GWh;<text:s/></text:span></text:p>
      <text:p text:style-name="P161"><text:span text:style-name="T162">3.5</text:span><text:span text:style-name="T163">. Aukciono dalyvio pirkimo pasiūlyme nurodomas fiksuotas norimas įsigyti gamtinių dujų kiekis, išreikštas MWh bei fiksuota pirk</text:span><text:span text:style-name="T164">imo kaina, išreikšta Eur/MWh (be PVM).</text:span></text:p>
      <text:p text:style-name="P165"><text:span text:style-name="T166">4</text:span><text:span text:style-name="T167">. Kartu su kitais dokumentais, nurodytais Aukciono organizavimo nuostatų 4.1.1 papunktyje, Aukciono dalyvis Rinkos operatoriui privalo pateikti gamtinių dujų pirkimo pasiūlymo galiojimo užtikrinimą Bendrovės na</text:span><text:span text:style-name="T168">udai. Pasiūlymas užtikrinamas banko išduota neatšaukiama garantija pagal pirmąjį pareikalavimą arba draudimo kompanijos išduotu neatšaukiamu laidavimu pagal pirmąjį pareikalavimą. Pasiūlymo galiojimo užtikrinimo suma turi būti ne mažesnė kaip 10 000 (dešim</text:span><text:span text:style-name="T169">t tūkstančių) Eur. Pasiūlymo galiojimo užtikrinimas turi galioti 40 (keturiasdešimt) kalendorinių dienų nuo dokumentų Rinkos operatoriui pateikimo dienos.</text:span></text:p>
      <text:p text:style-name="P170"><text:span text:style-name="T171">5</text:span><text:span text:style-name="T172">. Pasiūlymų kainodara:</text:span></text:p>
      <text:p text:style-name="P173"><text:span text:style-name="T174">5.1</text:span><text:span text:style-name="T175">. pradinė minimali SGD terminalo būtinojo kiekio pertekliaus pardavi</text:span><text:span text:style-name="T176">mo kaina, nustatoma atsižvelgiant į SGDTĮ 11 str. 6 dalyje nustatyta tvarka Komisijos patvirtintą tikslinę gamtinių dujų kainą bei į tarptautinių dujų rinkų indeksų prognozes planuojamais tiekimo laikotarpiais ir yra lygi XX,XX Eur/MWh.<text:s/></text:span></text:p>
      <text:p text:style-name="P177"><text:span text:style-name="T178">5.2</text:span><text:span text:style-name="T179">. Pradinė m</text:span><text:span text:style-name="T180">inimali SGD terminalo būtinojo kiekio pertekliaus pardavimo kaina, nurodyta 5.1. papunktyje yra apskaičiuojama:</text:span></text:p>
      <text:p text:style-name="P181"/>
      <text:p text:style-name="P182"><text:span text:style-name="T183">--- ----------------</text:span><text:span text:style-name="T184">----------------------------------------------------------------------------------------------------------------------------------------------------------------------------------------------------------------------------------------------------------------</text:span><text:span text:style-name="T185">----------------------------------------------------------------</text:span></text:p>
      <text:p text:style-name="P186"><text:span text:style-name="T187">6</text:span><text:span text:style-name="T188">. Nepavykus realizuoti SGD terminalo būtinojo kiekio pertekliaus ar jo dalies, organizuojamas pakartotinis Aukcionas, pradinė minimali SGD terminalo būtinojo kiekio pertekliaus pardavi</text:span><text:span text:style-name="T189">mo kaina mažinama ir nurodoma skelbiant pakartotinį Aukcioną.<text:s/></text:span></text:p>
      <text:p text:style-name="P190"><text:span text:style-name="T191">6.1</text:span><text:span text:style-name="T192">. Pakartotinio Aukciono p</text:span><text:span text:style-name="T193">radinė minimali SGD terminalo būtinojo kiekio pertekliaus pardavimo kaina apskaičiuojama</text:span><text:span text:style-name="T194">:</text:span></text:p>
      <text:p text:style-name="P195"><text:span text:style-name="T196">-------------------------------------------------------------------------</text:span><text:span text:style-name="T197">----------------------------------------------------------------------------------------------------------------------------------------------------------------------------------------------------------------------------------------------------------------</text:span><text:span text:style-name="T198">-----------</text:span></text:p>
      <text:p text:style-name="P199"/>
      <text:p text:style-name="P200"><text:span text:style-name="T201">7</text:span><text:span text:style-name="T202">. SGD terminalo būtinojo kiekio pertekliaus Aukciono dalyvių pasiūlymų eilė sudaroma vadovaujantis didžiausios pasiūlytos pirkimo kainos principu Aukciono organizavimo nuostatų nustatyta tvarka.</text:span></text:p>
      <text:p text:style-name="P203"><text:span text:style-name="T204">8</text:span><text:span text:style-name="T205">. Kita informacija, reikalinga<text:s/></text:span><text:span text:style-name="T206">Aukcionui vykdyti:</text:span></text:p>
      <text:p text:style-name="P207"><text:span text:style-name="T208">8.1</text:span><text:span text:style-name="T209">.<text:s/></text:span><text:span text:style-name="T210">jei visų Aukciono dalyvių norimas įsigyti bendras suminis gamtinių dujų kiekis yra mažesnis nei Aukcione siūlomas įsigyti gamtinių dujų kiekis, Aukciono dalyvių grupė nesudaroma;</text:span></text:p>
      <text:p text:style-name="P211"><text:span text:style-name="T212">8.2</text:span><text:span text:style-name="T213">.<text:s/></text:span><text:span text:style-name="T214">jei Aukciono dalyviai nepateikia pirkimo p</text:span><text:span text:style-name="T215">asiūlymų visam parduodamam gamtinių dujų kiekiui arba kai kelių Aukciono dalyvių norimas įsigyti bendras suminis gamtinių dujų kiekis yra mažesnis Aukcione siūlomas įsigyti gamtinių dujų kiekis:</text:span></text:p>
      <text:p text:style-name="P216"><text:span text:style-name="T217">8.2.1</text:span><text:span text:style-name="T218">.</text:span><text:span text:style-name="T219"><text:tab/>Rinkos operatorius Paskirtajam tiekėjui pateikia gau</text:span><text:span text:style-name="T220">tų Aukciono dalyvių pirkimo pasiūlymų, kurių pageidaujamas įsigyti SGD kiekis yra ne mažesnis nei 3.3 punkte nurodytas minimalus parduodamas SGD kiekis, eilę;</text:span></text:p>
      <text:p text:style-name="P221"><text:span text:style-name="T222">8.2.2</text:span><text:span text:style-name="T223">.</text:span><text:span text:style-name="T224"><text:tab/>Paskirtasis tiekėjas, įvertinęs gautus pasiūlymus, išrenka Aukciono laimėtoją (-us) ir</text:span><text:span text:style-name="T225"><text:s/>pateikia informaciją Rinkos operatoriui;</text:span></text:p>
      <text:p text:style-name="P226"><text:span text:style-name="T227">8.3</text:span><text:span text:style-name="T228">. gamtinių dujų pristatymo vieta – AB „Amber Grid“ gamtinių dujų sistemoje realios fizinės vietos neturintis gamtinių dujų virtualus prekybos taškas;</text:span></text:p>
      <text:p text:style-name="P229"><text:span text:style-name="T230">8.4</text:span><text:span text:style-name="T231">. su Aukciono laimėtoju (-ais) pasirašytoje (-os</text:span><text:span text:style-name="T232">e) gamtinių dujų pirkimo – pardavimo sutartyje (-yse) numatoma 100 (šimtas) proc. „imk arba mokėk“ sąlyga;</text:span></text:p>
      <text:p text:style-name="P233"><text:span text:style-name="T234">8.5</text:span><text:span text:style-name="T235">. Pagal Gamtinių dujų pirkimo – pardavimo sutarties nuostatas, atsiskaitymai už patiektas gamtines dujas vykdomi kas savaitę, atsiskaitymus įv</text:span><text:span text:style-name="T236">ykdant per 3 (tris) kalendorines dienas nuo Aukciono laimėtojui Bendrovės pateiktos PVM sąskaitos faktūros dienos.</text:span></text:p>
      <text:p text:style-name="P237"><text:span text:style-name="T238">8.6</text:span><text:span text:style-name="T239">. su Aukciono laimėtoju (-ais), pasirašytoje (-ose) gamtinių dujų pirkimo – pardavimo sutartyje (-yse) bus įtraukta Aukciono laimėtojo</text:span><text:span text:style-name="T240"><text:s/>prievolė ne vėliau nei gamtinių dujų pirkimo-pardavimo sutarties pasirašymo dieną Bendrovei pateikti gamtinių dujų pirkimo-pardavimo sutarties įvykdymo užtikrinimą. Gamtinių dujų pirkimo−pardavimo sutarties įvykdymas užtikrinamas depozitu, pervedamu į Ben</text:span><text:span text:style-name="T241">drovės sąskaitą, Bendrovei priimtino banko išduota neatšaukiama banko garantija pagal pirmąjį pareikalavimą arba Bendrovei priimtinos draudimo kompanijos išduotu neatšaukiamu laidavimu pagal pirmąjį pareikalavimą. Gamtinių dujų pirkimo-pardavimo sutarties<text:s/></text:span><text:span text:style-name="T242">įvykdymo užtikrinimo suma turi būti lygi sumai, ne mažesnei kaip 10 (dešimt) proc. gamtinių dujų pirkimo−pardavimo sutarties vertės. Gamtinių dujų pirkimo−pardavimo sutarties įvykdymo užtikrinimas turi galioti bent 30 (trisdešimt) kalendorinių dienų nuo pa</text:span><text:span text:style-name="T243">skutinės gamtinių dujų tiekimo grafike nurodytos kalendorinės dienos;</text:span></text:p>
      <text:p text:style-name="P244"><text:span text:style-name="T245">8.7</text:span><text:span text:style-name="T246">. gamtinių dujų tiekimo grafikai Bendrovės ir Aukciono laimėtojo (-ų) suderinami prieš pasirašant gamtinių dujų pirkimo-pardavimo sutartį (-is) ir pridedami prie gamtinių dujų pir</text:span><text:span text:style-name="T247">kimo–pardavimo sutarties (-ių).</text:span></text:p>
      <text:p text:style-name="P248"/>
      <text:p text:style-name="P249"><text:span text:style-name="T250">III</text:span><text:span text:style-name="T251"><text:s/>SKYRIUS</text:span></text:p>
      <text:p text:style-name="P252"><text:span text:style-name="T253">BAIGIAMOSIOS NUOSTATOS</text:span></text:p>
      <text:p text:style-name="P254"/>
      <text:p text:style-name="P255"><text:span text:style-name="T256">9</text:span><text:span text:style-name="T257">.</text:span><text:span text:style-name="T258"><text:tab/></text:span><text:span text:style-name="T259">Aukcionas vykdomas, Aukciono dalyvių pasiūlymų eilė sudaroma ir Aukciono laimėtojas (-ai) skelbiami vadovaujantis Apraše, Sąlygose bei Aukciono organizavimo nuostatuose<text:s/></text:span><text:span text:style-name="T260">nurodytomis sąlygomis ir terminais.</text:span></text:p>
      <text:p text:style-name="P261"><text:span text:style-name="T262">10</text:span><text:span text:style-name="T263">. Aukciono organizavimo nuostatuose numatyta SGD tiekėjų, su kuriais Bendrovė yra sudariusi bendrąsias SGD pirkimo–pardavimo sutartis, apklausa dėl SGD terminalo būtinojo kiekio pertekliaus SGD pavidalu pardavimo,<text:s/></text:span><text:span text:style-name="T264">nebus vykdoma.</text:span></text:p>
      <text:p text:style-name="P265"><text:span text:style-name="T266">11</text:span><text:span text:style-name="T267">. Aukcionas laikomas įvykusiu, kai parduotas bent minimalus Aukciono pirkimo pasiūlymo kiekis, lygus 10 GWh.</text:span></text:p>
      <text:p text:style-name="P268"><text:span text:style-name="T269">12</text:span><text:span text:style-name="T270">. Tuo atveju, kai Aukciono metu nėra parduodamas visas Sąlygų 3.1 papunktyje nurodytas gamtinių dujų kiekis, likusiam ne</text:span><text:span text:style-name="T271">realizuotam gamtinių dujų kiekiui skelbiamas pakartotinis Aukcionas.</text:span></text:p>
      <text:p text:style-name="P272"><text:span text:style-name="T273">13</text:span><text:span text:style-name="T274">. Pakartotinis Aukcionas skelbiamas vieną kartą. Nerealizavus viso pakartotinio Aukciono gamtinių dujų kiekio, SGD terminalo būtinojo kiekio pertekliaus likutis realizuojamas kitais</text:span><text:span text:style-name="T275"><text:s/>Aprašo 7.2, 7.3 papunkčiuose numatytais būdais.</text:span></text:p>
      <text:p text:style-name="P276"><text:span text:style-name="T277">14</text:span><text:span text:style-name="T278">. Su Aukciono laimėtoju (-ais) bus sudaroma gamtinių dujų pirkimo−pardavimo sutartis, kurios sąlygos turės atitikti šias Sąlygas.</text:span></text:p>
      <text:p text:style-name="P279"><text:span text:style-name="T280">15</text:span><text:span text:style-name="T281">. Už tinkamą šių Sąlygų įgyvendinimą atsako Paskirtasis tiekėjas.</text:span></text:p>
      <text:p text:style-name="P282"><text:span text:style-name="T283">16</text:span><text:span text:style-name="T284">. Šių Sąlygų laikymosi priežiūrą vykdo Komisija.</text:span></text:p>
      <text:p text:style-name="P285"><text:span text:style-name="T286">17</text:span><text:span text:style-name="T287">. Sąlygos ir jų pakeitimai derinami su Komisija.</text:span></text:p>
      <text:p text:style-name="P288"/>
      <text:p text:style-name="P289"><text:span text:style-name="T290">____________________</text:span></text:p>
      <text:p text:style-name="P291"/>
      <text:p text:style-name="P292"><text:span text:style-name="T293">SUDERINTA<text:s/></text:span></text:p>
      <text:p text:style-name="P294">Valstybinės kainų ir energetikos kontrolės komisijos<text:s/><text:line-break/>2018 m. liepos [...] d. nutarimu Nr. [...]</text:p>
      <text:p text:style-name="Normal"/>
      <text:p text:style-name="P295"/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K</meta:initial-creator>
    <dc:creator>adlibuser</dc:creator>
    <meta:creation-date>2018-07-16T07:08:00Z</meta:creation-date>
    <dc:date>2018-07-16T07:08:00Z</dc:date>
    <meta:print-date>2009-02-26T08:40:00Z</meta:print-date>
    <meta:template xlink:href="Normal.dotm" xlink:type="simple"/>
    <meta:editing-cycles>2</meta:editing-cycles>
    <meta:editing-duration>PT0S</meta:editing-duration>
    <meta:document-statistic meta:page-count="4" meta:paragraph-count="76" meta:word-count="1293" meta:character-count="10969" meta:row-count="207" meta:non-whitespace-character-count="9752"/>
  </office:meta>
</office:document-meta>
</file>