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text-properties fo:font-weight="bold" style:font-weight-asian="bold" fo:text-transform="uppercase" fo:font-size="11pt" style:font-size-asian="11pt"/>
    </style:style>
    <style:style style:name="P16" style:parent-style-name="Normal" style:family="paragraph">
      <style:text-properties fo:text-transform="uppercase" fo:font-size="6pt" style:font-size-asian="6pt" style:font-size-complex="6pt"/>
    </style:style>
    <style:style style:name="P17" style:parent-style-name="Normal" style:family="paragraph">
      <style:paragraph-properties fo:text-align="center" fo:line-height="115%"/>
      <style:text-properties style:font-name="TimesLT" fo:font-weight="bold" style:font-weight-asian="bold"/>
    </style:style>
    <style:style style:name="P18" style:parent-style-name="Normal" style:family="paragraph">
      <style:paragraph-properties fo:text-align="center" fo:line-height="115%"/>
    </style:style>
    <style:style style:name="T19" style:parent-style-name="DefaultParagraphFont" style:family="text">
      <style:text-properties style:font-name="TimesLT" fo:font-weight="bold" style:font-weight-asian="bold"/>
    </style:style>
    <style:style style:name="P20" style:parent-style-name="Normal" style:family="paragraph">
      <style:paragraph-properties fo:text-align="justify"/>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style:style>
    <style:style style:name="T51" style:parent-style-name="DefaultParagraphFont" style:family="text">
      <style:text-properties style:font-name="TimesLT" fo:font-weight="bold" style:font-weight-asian="bold" fo:font-style="italic" style:font-style-asian="italic" style:font-size-complex="12pt"/>
    </style:style>
    <style:style style:name="T52" style:parent-style-name="DefaultParagraphFont" style:family="text">
      <style:text-properties style:font-name="TimesLT" fo:font-weight="bold" style:font-weight-asian="bold" style:font-size-complex="12pt"/>
    </style:style>
    <style:style style:name="T53" style:parent-style-name="DefaultParagraphFont" style:family="text">
      <style:text-properties style:font-name="TimesLT" fo:font-weight="bold" style:font-weight-asian="bold" style:font-size-complex="12pt"/>
    </style:style>
    <style:style style:name="T54" style:parent-style-name="DefaultParagraphFont" style:family="text">
      <style:text-properties style:font-name="TimesLT" fo:font-weight="bold" style:font-weight-asian="bold"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line-height="150%" fo:text-indent="0.5166in"/>
    </style:style>
    <style:style style:name="T60" style:parent-style-name="DefaultParagraphFont" style:family="text">
      <style:text-properties style:font-name="TimesLT" fo:font-weight="bold" style:font-weight-asian="bold" style:font-size-complex="12pt"/>
    </style:style>
    <style:style style:name="T61" style:parent-style-name="DefaultParagraphFont" style:family="text">
      <style:text-properties style:font-name="TimesLT" fo:font-weight="bold" style:font-weight-asian="bold" style:font-size-complex="12pt"/>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fo:font-weight="bold" style:font-weight-asian="bold" style:font-size-complex="12pt"/>
    </style:style>
    <style:style style:name="P64" style:parent-style-name="Normal" style:family="paragraph">
      <style:paragraph-properties fo:text-align="justify" fo:line-height="150%" fo:margin-left="0.75in" fo:text-indent="-0.25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paragraph-properties fo:text-align="justify"/>
      <style:text-properties style:font-name="TimesLT"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line-height="150%" fo:margin-left="0.75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font-weight="bold" style:font-weight-asian="bold" style:font-size-complex="12pt"/>
    </style:style>
    <style:style style:name="T85" style:parent-style-name="DefaultParagraphFont" style:family="text">
      <style:text-properties style:font-name="TimesLT" fo:font-weight="bold" style:font-weight-asian="bold" style:font-size-complex="12pt"/>
    </style:style>
    <style:style style:name="T86" style:parent-style-name="DefaultParagraphFont" style:family="text">
      <style:text-properties style:font-name="TimesLT" fo:font-weight="bold" style:font-weight-asian="bold" style:font-size-complex="12pt"/>
    </style:style>
    <style:style style:name="P87" style:parent-style-name="Normal" style:family="paragraph">
      <style:paragraph-properties fo:text-align="justify" fo:line-height="150%" fo:margin-left="0.75in" fo:text-indent="-0.25in">
        <style:tab-stops/>
      </style:paragraph-properties>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style:font-size-complex="12pt"/>
    </style:style>
    <style:style style:name="P98" style:parent-style-name="Normal" style:family="paragraph">
      <style:paragraph-properties fo:text-align="justify" fo:line-height="150%" fo:margin-left="0.75in" fo:text-indent="-0.25in">
        <style:tab-stops/>
      </style:paragraph-propertie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fo:font-weight="bold" style:font-weight-asian="bold"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line-height="150%" fo:margin-left="0.75in" fo:text-indent="-0.25in">
        <style:tab-stops/>
      </style:paragraph-properties>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style:font-name="TimesLT"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line-height="150%" fo:text-indent="0.5in"/>
      <style:text-properties style:font-name="TimesLT" fo:font-weight="bold" style:font-weight-asian="bold" style:font-size-complex="12pt"/>
    </style:style>
    <style:style style:name="P124" style:parent-style-name="Normal" style:family="paragraph">
      <style:paragraph-properties fo:text-align="justify" fo:line-height="150%" fo:text-indent="0.5in"/>
      <style:text-properties style:font-name="TimesLT" fo:font-weight="bold" style:font-weight-asian="bold" style:font-size-complex="12pt"/>
    </style:style>
    <style:style style:name="P125" style:parent-style-name="Normal" style:family="paragraph">
      <style:paragraph-properties fo:text-align="justify" fo:line-height="150%" fo:text-indent="0.5in"/>
      <style:text-properties style:font-name="TimesLT" fo:font-weight="bold" style:font-weight-asian="bold" style:font-size-complex="12pt"/>
    </style:style>
    <style:style style:name="P126" style:parent-style-name="Normal" style:family="paragraph">
      <style:paragraph-properties fo:text-align="justify" fo:line-height="150%" fo:text-indent="0.5in"/>
      <style:text-properties style:font-name="TimesLT" fo:font-weight="bold" style:font-weight-asian="bold" style:font-size-complex="12pt"/>
    </style:style>
    <style:style style:name="P127" style:parent-style-name="Normal" style:family="paragraph">
      <style:paragraph-properties fo:text-align="justify" fo:line-height="150%" fo:text-indent="0.5in"/>
      <style:text-properties style:font-name="TimesLT" fo:font-weight="bold" style:font-weight-asian="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LT" fo:font-weight="bold" style:font-weight-asian="bold" style:font-size-complex="12pt"/>
    </style:style>
    <style:style style:name="T131" style:parent-style-name="DefaultParagraphFont" style:family="text">
      <style:text-properties style:font-name="TimesLT" fo:font-weight="bold" style:font-weight-asian="bold" style:font-size-complex="12pt"/>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fo:font-weight="bold" style:font-weight-asian="bold" style:font-size-complex="12pt"/>
    </style:style>
    <style:style style:name="T146" style:parent-style-name="DefaultParagraphFont" style:family="text">
      <style:text-properties style:font-name="TimesLT" fo:font-weight="bold" style:font-weight-asian="bold" style:font-size-complex="12pt"/>
    </style:style>
    <style:style style:name="T147" style:parent-style-name="DefaultParagraphFont" style:family="text">
      <style:text-properties style:font-name="TimesLT"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text-align="justify" fo:line-height="150%" fo:margin-left="1.0416in" fo:text-indent="-0.25in">
        <style:tab-stops/>
      </style:paragraph-properties>
    </style:style>
    <style:style style:name="T158" style:parent-style-name="DefaultParagraphFont" style:family="text">
      <style:text-properties style:font-name="TimesLT" fo:font-weight="bold" style:font-weight-asian="bold" style:font-size-complex="12pt"/>
    </style:style>
    <style:style style:name="T159" style:parent-style-name="DefaultParagraphFont" style:family="text">
      <style:text-properties style:font-name="TimesLT" fo:font-weight="bold" style:font-weight-asian="bold" style:font-size-complex="12pt"/>
    </style:style>
    <style:style style:name="T160" style:parent-style-name="DefaultParagraphFont" style:family="text">
      <style:text-properties style:font-name="TimesLT" fo:font-weight="bold" style:font-weight-asian="bold" style:font-size-complex="12pt"/>
    </style:style>
    <style:style style:name="P161" style:parent-style-name="Normal" style:family="paragraph">
      <style:paragraph-properties fo:text-align="justify" fo:line-height="150%" fo:margin-left="0.9166in" fo:text-indent="-0.25in">
        <style:tab-stops/>
      </style:paragraph-properties>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text-align="justify" fo:line-height="150%" fo:margin-left="0.9166in" fo:text-indent="-0.25in">
        <style:tab-stops/>
      </style:paragraph-properties>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line-height="150%"/>
      <style:text-properties style:font-name="TimesLT" style:font-size-complex="12pt"/>
    </style:style>
    <style:style style:name="S2" style:family="section">
      <style:section-properties fo:margin-left="0in" fo:margin-right="0in" style:writing-mode="lr-tb"/>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color="#FFFFFF" style:font-size-complex="12pt"/>
    </style:style>
    <style:style style:name="P18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 style:parent-style-name="Normal" style:family="paragraph">
      <style:paragraph-properties fo:text-align="center" fo:line-height="115%"/>
    </style:style>
  </office:automatic-styles>
  <office:body>
    <office:text text:use-soft-page-breaks="true">
      <text:p text:style-name="P1"/>
      <text:p text:style-name="P12"><text:span text:style-name="T13">P</text:span><text:span text:style-name="T14">rojektas</text:span></text:p>
      <text:p text:style-name="P15"/>
      <text:p text:style-name="P16"/>
      <text:p text:style-name="P17">LIETUVOS RESPUBLIKOS</text:p>
      <text:p text:style-name="P18"><text:span text:style-name="T19">KREDITO UNIJŲ ĮSTATYMO NR. I-796 10, 12, 15, 18, 20, 21, 25 STRAIPSNIŲ PAKEITIMO ĮSTATYMAS</text:span></text:p>
      <text:p text:style-name="P20"/>
      <text:p text:style-name="P21">2023 m. gruodžio 13 d. Nr.</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10 straipsnio pakeitimas</text:span></text:p>
        <text:p text:style-name="P30">Pakeisti 10 straipsnio 4 dalį ir ją išdėstyti taip:</text:p>
        <text:p text:style-name="P31">„4.<text:s/><text:span text:style-name="T32">Kredito unijos asocijuotais nariais gali būti fiziniai asmenys, kurie atitinka vieną iš šio straipsnio 1<text:s/></text:span><text:span text:style-name="T33">dalyje nustatytų kriterijų ir visi Lietuvos Respublikoje įregistruoti ir Lietuvos Respublikos savivaldybės, kurioje įregistruota kredito unijos buveinė, teritorijoje ir kitų kredito unijos įstatuose nurodytų savivaldybių, kurios ribojasi su šia savivaldybe</text:span><text:span text:style-name="T34">, teritorijose buveinę turintys juridiniai asmenys. Visuotinio susirinkimo sprendimu, asocijuotais nariais taip pat gali tapti narystės unijoje kriterijų atitinkantys fiziniai asmenys, kurie tris metus iš eilės savarankiškai ar per įgaliotinius nedalyvauja</text:span><text:span text:style-name="T35"><text:s/>visuotiniame narių susirinkime. Visuotinis susirinkimas taip pat<text:s/></text:span><text:soft-page-break/><text:span text:style-name="T36">gali priimti sprendimą dėl asocijuoto nario grąžinimo į kredito unijos narių sąrašus. Asocijuotų narių skaičius negali būti didesnis nei kredito unijos narių.</text:span>“</text:p>
        <text:p text:style-name="P37"><text:span text:style-name="T38">2</text:span><text:span text:style-name="T39"><text:s/>straipsnis.<text:s/></text:span><text:span text:style-name="T40">12 str</text:span><text:span text:style-name="T41">aipsnio pakeitimas</text:span></text:p>
        <text:p text:style-name="P42">Pakeisti 12 straipsnio 4 punktą ir jį išdėstyti taip:</text:p>
        <text:p text:style-name="P43">„4) kredito unijos narys<text:s/><text:span text:style-name="T44">arba kredito unijos asocijuotas narys</text:span><text:s/>– fizinis asmuo – miršta arba kredito unijos asocijuotas narys – juridinis asmuo – reorganizuojamas ar likviduojamas.“<text:s/></text:p>
        <text:p text:style-name="P45"><text:span text:style-name="T46">3</text:span><text:span text:style-name="T47"><text:s/>straipsnis.<text:s/></text:span><text:span text:style-name="T48">15 straipsnio pakeitimas</text:span></text:p>
        <text:p text:style-name="P49">Pakeisti 15 straipsnį ir jį išdėstyti taip:</text:p>
        <text:p text:style-name="P50"><text:span text:style-name="T51">„</text:span><text:span text:style-name="T52">15</text:span><text:span text:style-name="T53"><text:s/>straipsnis.<text:s/></text:span><text:span text:style-name="T54">Įgaliotiniai</text:span></text:p>
        <text:p text:style-name="P55"><text:span text:style-name="T56">Kredito unijos narys turi teisę įgalioti kitą asmenį balsuoti už jį kredito unijos visuotiniame narių susirinkime ar atlikti</text:span><text:span text:style-name="T57"><text:s/>kitus veiksmus. Tas asmuo kredito unijos visuotiniame narių susirinkime gali atstovauti <text:s/>4 narius arba ne daugiau kaip <text:s/>1 % kredito unijos narių (apvalinant į didesniąją pusę) arba pagal sutartį įsigyti balsavimo teisę 4 narių arba ne daugiau kaip iš 1 %<text:s/></text:span><text:span text:style-name="T58">(apvalinant į didesniąją pusę) <text:s/>kredito unijos narių. Nario įgaliojimas galioja 5 metus nuo pasirašymo dienos ir turi būti patvirtintas notaro. Kredito unijos nario įgaliotiniu negali būti kredito unijos vadovai.“</text:span></text:p>
        <text:p text:style-name="P59"><text:span text:style-name="T60">4</text:span><text:span text:style-name="T61"><text:s text:c="2"/>straipsnis.<text:s/></text:span><text:span text:style-name="T62">18 straipsnio<text:s/></text:span><text:span text:style-name="T63">pakeitimas</text:span></text:p>
        <text:p text:style-name="P64"><text:span text:style-name="T65">1</text:span><text:span text:style-name="T66">.</text:span><text:span text:style-name="T67"><text:tab/>18 straipsnio 2 dalies 15 punktą laikyti 16 punktu.</text:span></text:p>
        <text:p text:style-name="P68"><text:span text:style-name="T69">„</text:span><text:span text:style-name="T70">16</text:span><text:span text:style-name="T71">) spręsti kitus jo kompetencijai įstatymų ir kredito unijos įstatų priskirtus klausimus.”</text:span></text:p>
        <text:p text:style-name="P72"/>
        <text:p text:style-name="P73"/>
        <text:p text:style-name="P74"><text:span text:style-name="T75">2</text:span><text:span text:style-name="T76">.</text:span><text:span text:style-name="T77"><text:tab/>Papildyti 18 straipsnio 2 dalį 15 punktu:</text:span></text:p>
        <text:p text:style-name="P78"><text:span text:style-name="T79">„</text:span><text:span text:style-name="T80">15</text:span><text:span text:style-name="T81">) Priimti nutarimą dėl fizinių kr</text:span><text:span text:style-name="T82">edito unijos narių pervedimo į asocijuotus narius ir jų grąžinimo į kredito unijos narių sąrašus pagal šio įstatymo 10 straipsnio 4 dalį;”</text:span></text:p>
        <text:p text:style-name="P83"><text:span text:style-name="T84">5</text:span><text:span text:style-name="T85"><text:s text:c="2"/>straipsnis.<text:s/></text:span><text:span text:style-name="T86">20 straipsnio pakeitimas</text:span></text:p>
        <text:p text:style-name="P87"><text:span text:style-name="T88">1</text:span><text:span text:style-name="T89">.</text:span><text:span text:style-name="T90"><text:tab/>Pakeisti 20 straipsnio 1 dalį ir ją išdėstyti taip:</text:span></text:p>
        <text:p text:style-name="P91"><text:span text:style-name="T92">„</text:span><text:span text:style-name="T93">1</text:span><text:span text:style-name="T94">. Kr</text:span><text:span text:style-name="T95">edito unijos visuotinis narių susirinkimas gali priimti nutarimus, jeigu jame dalyvauja daugiau kaip 1/2 visų kredito unijos narių, neįskaitant asocijuotų narių. Nustačius, kad kvorumas yra, laikoma, kad jis yra viso susirinkimo metu. Jeigu kvorumo nėra, š</text:span><text:span text:style-name="T96">aukiamas pakartotinis susirinkimas, kuris turi teisę priimti nutarimus tik pagal neįvykusio susirinkimo darbotvarkę, jeigu jame dalyvauja daugiau kaip 1/10 visų kredito unijos narių, neįskaitant asocijuotų narių.</text:span><text:span text:style-name="T97">“</text:span></text:p>
        <text:p text:style-name="P98"><text:span text:style-name="T99">2</text:span><text:span text:style-name="T100">.</text:span><text:span text:style-name="T101"><text:tab/>Pakeisti 20 straipsnio 2 dalį i</text:span><text:span text:style-name="T102">r ją išdėstyti taip:</text:span></text:p>
        <text:p text:style-name="P103"><text:span text:style-name="T104">„<text:s/></text:span><text:span text:style-name="T105">2</text:span><text:span text:style-name="T106">. Kredito unijos visuotiniame narių susirinkime dalyvaujantys kredito unijos nariai (jų įgaliotiniai) registruojami dalyvių sąraše, kurį pasirašo susirinkimo pirmininkas ir sekretorius. Dalyvauti visuotiniame narių susirinkime pat</text:span><text:span text:style-name="T107">ariamojo balso teise gali ir administracijos vadovas, kuris nėra kredito unijos narys. Kredito unijos narys gali balsuoti iš anksto raštu užpildydamas bendrąjį balsavimo biuletenį. Jeigu kredito unijos narys pasinaudoja savo teise balsuoti iš anksto raštu,</text:span><text:span text:style-name="T108"><text:s/>jis, susipažinęs su visuotinio narių susirinkimo darbotvarke ir sprendimų projektais, užpildo ir pateikia kredito unijai bendrąjį balsavimo biuletenį – jame jis praneša visuotiniam narių susirinkimui savo valią už ar prieš atskirai dėl kiekvieno sprendimo</text:span><text:span text:style-name="T109">. Išankstinis balsavimas turi būti organizuojamas slaptai. Išankstiniame balsavime balsavusio kredito unijos nario valia atskleidžiama tik visuotinio susirinkimo metu.</text:span><text:span text:style-name="T110"><text:s/></text:span><text:span text:style-name="T111">Kredito unijos nariai, iš anksto balsavę raštu, laikomi dalyvaujančiais visuotiniame nar</text:span><text:span text:style-name="T112">ių susirinkime ir jų balsai įskaitomi į susirinkimo kvorumą bei balsavimo rezultatus. Pakartotiniame visuotiniame narių susirinkime galioja neįvykusio susirinkimo bendrieji balsavimo biuleteniai. Narys neturi teisės balsuoti visuotiniame narių susirinkime<text:s/></text:span><text:span text:style-name="T113">svarstant sprendimą, dėl kurio jis iš anksto pareiškė savo valią raštu. „</text:span></text:p>
        <text:p text:style-name="P114"><text:span text:style-name="T115">3</text:span><text:span text:style-name="T116">.</text:span><text:span text:style-name="T117"><text:tab/>Pakeisti 20 straipsnio 4 dalį ir ją išdėstyti taip:</text:span></text:p>
        <text:p text:style-name="P118"><text:span text:style-name="T119">„</text:span><text:span text:style-name="T120">4. Balsavimas kredito unijos visuotiniame narių susirinkime yra atviras. Slaptai balsuojama, jeigu to reikalauja ne mažiau</text:span><text:span text:style-name="T121"><text:s/>kaip 1/4 susirinkime gyvai dalyvaujančių kredito unijos narių.</text:span><text:span text:style-name="T122">“</text:span></text:p>
        <text:p text:style-name="P123"/>
        <text:p text:style-name="P124"/>
        <text:p text:style-name="P125"/>
        <text:p text:style-name="P126"/>
        <text:p text:style-name="P127"/>
        <text:p text:style-name="P128"/>
        <text:p text:style-name="P129"><text:span text:style-name="T130">6</text:span><text:span text:style-name="T131"><text:s/>straipsnis.<text:s/></text:span><text:span text:style-name="T132">21 straipsnio pakeitimas</text:span></text:p>
        <text:p text:style-name="P133"><text:span text:style-name="T134">Pakeisti 21 straipsnio 5 dalį ir ją išdėstyti taip:</text:span></text:p>
        <text:p text:style-name="P135"><text:span text:style-name="T136">„</text:span><text:span text:style-name="T137">5</text:span><text:span text:style-name="T138">.</text:span><text:span text:style-name="T139"><text:s/></text:span><text:span text:style-name="T140">Ne vėliau kaip likus <text:s/>10 dienų iki išankstinio balsavimo pradžios dienos kredito unijos nariams turi būti suteikta galimybė susipažinti su dokumentais, susijusiais su susirinkimo darbotvarke, numatomų</text:span><text:span text:style-name="T141"><text:s/></text:span><text:span text:style-name="T142">tvirtinti dokumentų projektais, rinkimuose į valdymo<text:s/></text:span><text:span text:style-name="T143">organus dalyvaujančių asmenų gyvenimo aprašymais. Informacija taip pat turi būti patalpinama unijos naudojamoje elektroninės bankininkystės sistemoje, matoma nario paskyroje. Narys gali pateikti kitiems nariams matomas pastabas ir komentarus. “</text:span></text:p>
        <text:p text:style-name="P144"><text:span text:style-name="T145">7</text:span><text:span text:style-name="T146"><text:s/>straipsnis.<text:s/></text:span><text:span text:style-name="T147">25 straipsnio pakeitimas</text:span></text:p>
        <text:p text:style-name="P148"><text:span text:style-name="T149">Pakeisti 25 straipsnio 2 dalį ir ją išdėstyti taip:</text:span></text:p>
        <text:p text:style-name="P150"><text:span text:style-name="T151">„</text:span><text:span text:style-name="T152">2</text:span><text:span text:style-name="T153">. Valdybos narius ir valdybos pirmininką renka kredito unijos visuotinis narių susirinkimas kredito unijos nustatytam, bet ne ilgesniam kaip 4 metų, laikotarpiu</text:span><text:span text:style-name="T154">i. Ne ilgiau kaip dvejoms kadencijoms iš eilės. Valdyba funkcijas atlieka kredito unijos įstatuose nustatytą laiką arba tol, kol iš naujo išrinktos valdybos nariai pradeda eiti pareigas. Kredito unijos visuotinis narių susirinkimas gali atšaukti valdybos n</text:span><text:span text:style-name="T155">arį, valdybos pirmininką arba visą valdybą ir nepasibaigus jų kadencijai. Valdybos pirmininkas ar valdybos narys gali atsistatydinti iš pareigų kadencijai nepasibaigus, apie tai raštu įspėjęs valdybą ne vėliau kaip prieš 30 dienų. Valdybos nario kadencijų<text:s/></text:span><text:span text:style-name="T156">skaičius neribojamas. Jeigu renkami pavieniai valdybos nariai, jie renkami tik laikotarpiui iki veikiančios valdybos kadencijos pabaigos.“</text:span></text:p>
        <text:p text:style-name="P157"><text:span text:style-name="T158">8</text:span><text:span text:style-name="T159"><text:tab/>straipsnis.<text:s/></text:span><text:span text:style-name="T160">Įstatymo įsigaliojimas ir taikymas</text:span></text:p>
        <text:p text:style-name="P161"><text:span text:style-name="T162">1</text:span><text:span text:style-name="T163">.</text:span><text:span text:style-name="T164"><text:tab/><text:s/>Šis įstatymas įsigalioja 2025 m. sausio 1 d.<text:s/></text:span></text:p>
        <text:p text:style-name="P165"><text:span text:style-name="T166">2</text:span><text:span text:style-name="T167">.</text:span><text:span text:style-name="T168"><text:tab/><text:s/>Šio įstatymo projekto 7 straipsnis, kuriuo keičiamas 25 straipsnis, kredito unijoms taikomas nuo 2025 m. sausio 1 d. vyksiančiuose valdybos narių ir pirmininko rinkimuose. Nuostata dėl kadencijų eiliškumo taikoma atsižvelgiant <text:s/>iki šio įstatymo įsigali</text:span><text:span text:style-name="T169">ojimo datos eitų kadencijų skaičių.</text:span></text:p>
        <text:p text:style-name="P170"/>
      </text:section>
      <text:section text:name="Sect2" text:style-name="S2">
        <text:p text:style-name="P171"/>
        <text:p text:style-name="P172"/>
        <text:p text:style-name="P173"><text:span text:style-name="T174">Skelbiu šį Lietuvos Respublikos Seimo priimtą įstatymą.</text:span></text:p>
        <text:p text:style-name="P175"/>
        <text:p text:style-name="P176">Respublikos Prezidentas</text:p>
        <text:p text:style-name="P177">Teikia</text:p>
        <text:p text:style-name="P178">Seimo narys<text:tab/><text:tab/><text:tab/><text:tab/><text:span text:style-name="T179">(Parašas)</text:span><text:tab/><text:tab/><text:tab/>Andrius Kupčinskas<text:s/></text:p>
        <text:p text:style-name="P180"/>
      </text:section>
      <text:section text:name="Sect3" text:style-name="S3">
        <text:p text:style-name="P181"/>
        <text:p text:style-name="P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14T06:22:00Z</meta:creation-date>
    <dc:date>2023-12-14T06:22: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66" meta:word-count="893" meta:character-count="6813" meta:row-count="213" meta:non-whitespace-character-count="5986"/>
  </office:meta>
</office:document-meta>
</file>