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5" style:parent-style-name="Normal" style:family="paragraph">
      <style:text-properties fo:font-weight="bold" style:font-weight-asian="bold" fo:text-transform="uppercase"/>
    </style:style>
    <style:style style:name="P36" style:parent-style-name="Normal" style:family="paragraph">
      <style:paragraph-properties fo:text-align="center"/>
      <style:text-properties fo:font-size="11pt" style:font-size-asian="11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center"/>
      <style:text-properties fo:font-size="11pt" style:font-size-asian="11pt"/>
    </style:style>
    <style:style style:name="P3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margin-top="0.0694in" fo:margin-bottom="0.0694in" fo:line-height="150%" fo:text-indent="0.5in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83" style:family="table-column">
      <style:table-column-properties style:column-width="0.5909in" style:use-optimal-column-width="false"/>
    </style:style>
    <style:style style:name="TableColumn84" style:family="table-column">
      <style:table-column-properties style:column-width="0.9847in" style:use-optimal-column-width="false"/>
    </style:style>
    <style:style style:name="TableColumn85" style:family="table-column">
      <style:table-column-properties style:column-width="2.6576in" style:use-optimal-column-width="false"/>
    </style:style>
    <style:style style:name="TableColumn86" style:family="table-column">
      <style:table-column-properties style:column-width="1.0826in" style:use-optimal-column-width="false"/>
    </style:style>
    <style:style style:name="TableColumn87" style:family="table-column">
      <style:table-column-properties style:column-width="1.1812in" style:use-optimal-column-width="false"/>
    </style:style>
    <style:style style:name="Table82" style:family="table">
      <style:table-properties style:width="6.4972in" fo:margin-left="-0.0236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efaultParagraphFont" style:family="text">
      <style:text-properties style:font-weight-complex="bold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weight-complex="bold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line-height="150%"/>
    </style:style>
    <style:style style:name="P116" style:parent-style-name="Normal" style:family="paragraph">
      <style:paragraph-properties fo:line-height="150%"/>
    </style:style>
    <style:style style:name="P1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8" style:parent-style-name="DefaultParagraphFont" style:family="text">
      <style:text-properties fo:text-transform="uppercase"/>
    </style:style>
    <style:style style:name="P119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/>
      <text:p text:style-name="P16"/>
      <text:p text:style-name="P17"/>
      <text:p text:style-name="P18"/>
      <text:p text:style-name="P19"><text:span text:style-name="T20">NUTARIMAS</text:span></text:p>
      <text:p text:style-name="P21"><text:span text:style-name="T22">LIET</text:span><text:span text:style-name="T23">UVOS RESPUBLIKOS SEIMO 2020 M. balandžio</text:span><text:span text:style-name="T24"><text:s/></text:span><text:span text:style-name="T25">21</text:span><text:span text:style-name="T26"><text:s/>D. NUTARIMO<text:s/></text:span><text:span text:style-name="T27"><text:line-break/>NR.<text:s/></text:span><text:span text:style-name="T28">XIII-</text:span><text:span text:style-name="T29">2849</text:span><text:span text:style-name="T30"><text:s/></text:span><text:span text:style-name="T31">„DĖL LIETUVOS RESPUBLIKOS SEIMO VI</text:span><text:span text:style-name="T32">I</text:span><text:span text:style-name="T33">i (pavasario</text:span><text:span text:style-name="T34">) SESIJOS DARBŲ PROGRAMOS“ PAKEITIMO</text:span></text:p>
      <text:p text:style-name="P35"/>
      <text:p text:style-name="P36">2020<text:s/>m. <text:s text:c="21"/>d. Nr.<text:s/></text:p>
      <text:p text:style-name="P37">Vilnius</text:p>
      <text:p text:style-name="P38"/>
      <text:p text:style-name="P39"/>
      <text:section text:name="Sect1" text:style-name="S1">
        <text:p text:style-name="P40"/>
        <text:p text:style-name="P41"/>
        <text:p text:style-name="P42"/>
        <text:p text:style-name="P43">Lietuvos Respublikos Seimas n u t a r i a:</text:p>
        <text:p text:style-name="P44"/>
        <text:p text:style-name="P45"><text:span text:style-name="T46">1</text:span><text:span text:style-name="T47"><text:s/>straipsnis.</text:span></text:p>
        <text:p text:style-name="P48"><text:span text:style-name="T49">Papildyti Lietuvos R</text:span><text:span text:style-name="T50">espublikos Seimo<text:s/></text:span><text:span text:style-name="T51">2020 m. balandžio 21</text:span><text:span text:style-name="T52"><text:s/>d. Nr.<text:s/></text:span><text:span text:style-name="T53">XIII-</text:span><text:span text:style-name="T54">2849</text:span><text:span text:style-name="T55"><text:s/></text:span><text:span text:style-name="T56">„Dėl</text:span><text:span text:style-name="T57"><text:s/>Lietuvos Respublikos Seimo<text:s/></text:span><text:span text:style-name="T58">V</text:span><text:span text:style-name="T59">II</text:span><text:span text:style-name="T60">I (pavasario</text:span><text:span text:style-name="T61">) sesijos darbų programos“ patvirtintos<text:s/></text:span><text:span text:style-name="T62">Lietuvos Respublikos Seimo<text:s/></text:span><text:span text:style-name="T63">V</text:span><text:span text:style-name="T64">I</text:span><text:span text:style-name="T65">I</text:span><text:span text:style-name="T66">I (pavasario</text:span><text:span text:style-name="T67">) sesijos darbų</text:span><text:span text:style-name="T68"><text:s/>programos I</text:span><text:span text:style-name="T69">V</text:span><text:span text:style-name="T70"><text:s/>skyrių</text:span><text:span text:style-name="T71"><text:s/></text:span><text:span text:style-name="T72">,,</text:span><text:span text:style-name="T73">Lietuvos Respublikos Seimo frakcijų ir Lietuvos Respublikos Seimo narių s</text:span><text:span text:style-name="T74">i</text:span><text:span text:style-name="T75">ūlomi teisės aktų projektai“<text:s/></text:span><text:span text:style-name="T76">p</text:span><text:span text:style-name="T77">unktu</text:span><text:span text:style-name="T78"><text:s/>1</text:span><text:span text:style-name="T79">50 ir 151</text:span><text:span text:style-name="T80">:</text:span></text:p>
        <text:p text:style-name="P81"/>
        <table:table table:style-name="Table82">
          <table:table-columns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</table:table-columns>
          <table:table-row table:style-name="TableRow88">
            <table:table-cell table:style-name="TableCell89">
              <text:p text:style-name="P90">„“</text:p>
            </table:table-cell>
            <table:table-cell table:style-name="TableCell91">
              <text:p text:style-name="P92">XIIIP-4980</text:p>
            </table:table-cell>
            <table:table-cell table:style-name="TableCell93">
              <text:p text:style-name="Normal"><text:span text:style-name="T94">Motorinių transporto priemonių registracijos mokesčio įstatymo Nr. XIII-2690 3 straipsnio pakeitimo įstatymo projektas</text:span></text:p>
            </table:table-cell>
            <table:table-cell table:style-name="TableCell95">
              <text:p text:style-name="P96"><text:span text:style-name="T97">Seimo nariai</text:span></text:p>
            </table:table-cell>
            <table:table-cell table:style-name="TableCell98">
              <text:p text:style-name="P99"><text:span text:style-name="T100">Seimo nariai</text:span><text:span text:style-name="T101">“</text:span></text:p>
            </table:table-cell>
          </table:table-row>
          <table:table-row table:style-name="TableRow102">
            <table:table-cell table:style-name="TableCell103">
              <text:p text:style-name="P104">„“</text:p>
            </table:table-cell>
            <table:table-cell table:style-name="TableCell105">
              <text:p text:style-name="P106">XIIIP-4981</text:p>
            </table:table-cell>
            <table:table-cell table:style-name="TableCell107">
              <text:p text:style-name="P108">Valstybinių pensijų įstatymo Nr. I-730 2 ir 3 straipsnių pakeitimo įstatymo projektas</text:p>
            </table:table-cell>
            <table:table-cell table:style-name="TableCell109">
              <text:p text:style-name="P110"><text:span text:style-name="T111">Seimo nariai</text:span></text:p>
            </table:table-cell>
            <table:table-cell table:style-name="TableCell112">
              <text:p text:style-name="P113"><text:span text:style-name="T114">Seimo nariai“</text:span></text:p>
            </table:table-cell>
          </table:table-row>
        </table:table>
        <text:p text:style-name="P115"/>
        <text:p text:style-name="P116"/>
        <text:p text:style-name="P117">Seimo Pirmininkas<text:span text:style-name="T118"><text:tab/></text:span></text:p>
        <text:p text:style-name="Normal"/>
        <text:p text:style-name="P119"/>
        <text:p text:style-name="P120">Teikia: Seimo<text:s/>narė<text:s/>Rimantė Šalaševičiūtė<text:s/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VYDENKO Ieva</meta:initial-creator>
    <dc:creator>adlibuser</dc:creator>
    <meta:creation-date>2020-06-18T06:15:00Z</meta:creation-date>
    <dc:date>2020-06-18T06:15:00Z</dc:date>
    <meta:print-date>2020-06-18T05:5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0" meta:character-count="1020" meta:row-count="28" meta:non-whitespace-character-count="898"/>
  </office:meta>
</office:document-meta>
</file>