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fo:text-transform="uppercase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ableRow42" style:family="table-row">
      <style:table-row-properties style:row-height="0.6694in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text-align="justify" fo:line-height="150%" fo:text-indent="1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-0.0986in" fo:text-indent="0.9in">
        <style:tab-stops>
          <style:tab-stop style:type="left" style:position="0.9986in"/>
          <style:tab-stop style:type="center" style:position="2.9826in"/>
          <style:tab-stop style:type="right" style:position="5.8666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left="-0.0986in" fo:text-indent="1in">
        <style:tab-stops/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</style:style>
    <style:style style:name="TableColumn63" style:family="table-column">
      <style:table-column-properties style:column-width="2.5597in"/>
    </style:style>
    <style:style style:name="TableColumn64" style:family="table-column">
      <style:table-column-properties style:column-width="1.6736in"/>
    </style:style>
    <style:style style:name="TableColumn65" style:family="table-column">
      <style:table-column-properties style:column-width="2.4604in"/>
    </style:style>
    <style:style style:name="Table62" style:family="table">
      <style:table-properties style:width="6.6937in" fo:margin-left="0.075in" table:align="left"/>
    </style:style>
    <style:style style:name="TableRow66" style:family="table-row">
      <style:table-row-properties style:row-height="0.2361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line-height="150%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LEIDIMO</text:span><text:span text:style-name="T38"><text:s/>RASEINIŲ SOCIALINIŲ PASLAUGŲ CENTRUI<text:s/></text:span><text:span text:style-name="T39">PIRKTI</text:span><text:span text:style-name="T40"><text:s/></text:span><text:span text:style-name="T41">TRANSPORTO PRIEMONES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2020 m. <text:s text:c="21"/>d. Nr.<text:s/></text:p>
            <text:p text:style-name="P46">Raseiniai</text:p>
          </table:table-cell>
        </table:table-row>
      </table:table>
      <text:p text:style-name="P47"/>
      <text:p text:style-name="P48"><text:span text:style-name="T49">Vadovaudamasi Lietuvos Respublikos vietos savivaldos įstatymo 16 straipsnio 2 dalies 26 punktu, Lietuvos Respublikos Vyriausybės 1998 m</text:span><text:span text:style-name="T50">. lapkričio 17 d. nutarimo Nr. 1341 „Dėl tarnybinių lengvųjų automobilių biudžetinėse įstaigose“ <text:s/>5.2.1 papunkčiu ir atsižvelgdama į Raseinių socialinių paslaugų centro 2020 m. rugsėjo 21 d. prašymą Nr. SD-1416, Raseinių rajono savivaldybės taryba n u s p<text:s/></text:span><text:span text:style-name="T51">r e n d ž i a,</text:span></text:p>
      <text:p text:style-name="P52"><text:span text:style-name="T53">leisti Raseinių socialinių paslaugų centrui, vadovaujantis Lietuvos Respublikos viešųjų pirkimų įstatymo nustatyta tvarka, pirkti du lengvuosius automobilius,</text:span><text:span text:style-name="T54"><text:s/></text:span><text:span text:style-name="T55"><text:s/>ne brangesnius kaip po 18 000 Eur su pridėtinės vertės mokesčiu, įstaigos veiklai vykdyti iš Raseinių rajono savivaldybės 2020 metų biudžete <text:s/>centrui skirtų asignavimų.</text:span></text:p>
      <text:p text:style-name="P56"><text:span text:style-name="T57">Šis sprendimas Lietuvos Respublikos administracinių bylų teisenos įstatymo nustatyta</text:span><text:span text:style-name="T58"><text:s/>tvarka per vieną mėnesį nuo paskelbimo ar įteikimo suinteresuotai šaliai dienos gali būti skundžiamas Regionų apygardos administracinio teismo Šiaulių rūmams (Dvaro  g. 80, LT-76298 Šiauliai).</text:span>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Savivaldybės meras<text:s/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0-13T07:52:00Z</meta:creation-date>
    <dc:date>2020-10-13T07:52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60" meta:character-count="1282" meta:row-count="54" meta:non-whitespace-character-count="1147"/>
  </office:meta>
</office:document-meta>
</file>