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3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ar" style:country-asian="SA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277in" style:font-size-complex="12pt" style:language-asian="ar" style:country-asian="SA"/>
    </style:style>
    <style:style style:name="T31" style:parent-style-name="DefaultParagraphFont" style:family="text">
      <style:text-properties fo:letter-spacing="0.0277in" style:font-size-complex="12pt" style:language-asian="ar" style:country-asian="SA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background-color="#FFFFFF" style:language-asian="ar" style:country-asian="SA"/>
    </style:style>
    <style:style style:name="T38" style:parent-style-name="DefaultParagraphFont" style:family="text">
      <style:text-properties fo:background-color="#FFFFFF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43" style:parent-style-name="DefaultParagraphFont" style:family="text">
      <style:text-properties fo:background-color="#FFFFFF" style:language-asian="ar" style:country-asian="SA"/>
    </style:style>
    <style:style style:name="T44" style:parent-style-name="DefaultParagraphFont" style:family="text">
      <style:text-properties fo:background-color="#FFFFFF" style:language-asian="ar" style:country-asian="SA"/>
    </style:style>
    <style:style style:name="P45" style:parent-style-name="Normal" style:family="paragraph">
      <style:paragraph-properties fo:text-align="justify" fo:text-indent="0.4895in"/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language-asian="ar" style:country-asian="SA"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P69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2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>ŠIAULIŲ MIESTO SAVIVALDYBĖS TARYBA</text:p>
      <text:p text:style-name="P15"/>
      <text:p text:style-name="P16">SPRENDIMAS</text:p>
      <text:p text:style-name="P17"><text:span text:style-name="T18">DĖL NEGYVENAMŲJŲ PASTATŲ K. JANKAUSKO G. 35, ŠIAULIUOSE, VIEŠO NUOMOS KONKURSO <text:s/></text:span></text:p>
      <text:p text:style-name="P19"/>
      <text:p text:style-name="P20"><text:span text:style-name="T21">2022 m. <text:s text:c="37"/>d. Nr. T-</text:span></text:p>
      <text:p text:style-name="P22">Šiauliai</text:p>
      <text:p text:style-name="P23"/>
      <text:p text:style-name="P24"/>
      <text:p text:style-name="P25"/>
      <text:p text:style-name="P26"><text:span text:style-name="T27">Vadovaudamasi Lietuvos Respublikos vietos savivaldos įstatymo 16 straipsnio 2 dalies 26 punktu, Lietuvos Respublikos valstybės ir savivaldybių turto valdymo, naudojimo ir disponavimo juo įstatymo 15 straipsnio 1 dalies 2 punktu, įgyvendindama Šiaulių miest</text:span><text:span text:style-name="T28">o savivaldybei nuosavybės teise priklausančio ir patikėjimo teise valdomo materialiojo turto nuomos tvarkos aprašą, patvirtintą Šiaulių miesto savivaldybės tarybos 2021 m. rugsėjo 2 d. sprendimu Nr. T-373 „Dėl Šiaulių miesto savivaldybei nuosavybės teise p</text:span><text:span text:style-name="T29">riklausančio ir patikėjimo teise valdomo materialiojo turto nuomos tvarkos aprašo patvirtinimo“, atsižvelgdama į Negyvenamųjų pastatų, patalpų ir statinių skirstymo komisijos posėdžio 2022-08-02 protokolą Nr. VAK-451, Šiaulių miesto savivaldybės taryba<text:s/></text:span><text:span text:style-name="T30">nus</text:span><text:span text:style-name="T31">prendžia:</text:span></text:p>
      <text:p text:style-name="P32"><text:span text:style-name="T33">1</text:span><text:span text:style-name="T34">. Leisti skelbti Šiaulių miesto savivaldybei nuosavybės teise priklausančių 228</text:span><text:span text:style-name="T35">,77 kv. m ploto pastato – cerkvės<text:s/></text:span><text:span text:style-name="T36">(nekilnojamojo turto kadastrinių matavimų byloje Nr. 14314 pastatas pažymėtas plane 1R1p, unikalus numeris 4400-0516-864)</text:span><text:span text:style-name="T37"><text:s/>ir 31,</text:span><text:span text:style-name="T38">01 kv. m ploto pastato – zakristijos<text:s/></text:span><text:soft-page-break/><text:span text:style-name="T39">(nekilnojamojo turto kadastrinių matavimų byloje Nr. 14314 pastatas pažymėtas plane 2R1p, unikalus numeris 4400-0516-1900)</text:span><text:span text:style-name="T40">, esančių K. Jankausko g. 35, Šiauliuose</text:span><text:span text:style-name="T41">, viešą nuomos konkursą.<text:s/></text:span></text:p>
      <text:p text:style-name="P42"><text:span text:style-name="T43">2</text:span><text:span text:style-name="T44">. Nustatyti, kad:</text:span></text:p>
      <text:p text:style-name="P45"><text:span text:style-name="T46">2.1</text:span><text:span text:style-name="T47">. p</text:span><text:span text:style-name="T48">atalpų paskirtis ‒ tradicinė religinės bendruomenės veikla;</text:span></text:p>
      <text:p text:style-name="P49"><text:span text:style-name="T50">2.2</text:span><text:span text:style-name="T51">. pastatų pradinė mėnesio vieno kv. m ploto nuomos kaina ‒ 0,06 Eur (be PVM);</text:span></text:p>
      <text:p text:style-name="P52"><text:span text:style-name="T53">2.3</text:span><text:span text:style-name="T54">. patalpų nuomos terminas ‒ dešimt metų. <text:s text:c="2"/></text:span></text:p>
      <text:p text:style-name="P55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text:s/></text:p>
      <text:p text:style-name="P56"/>
      <text:p text:style-name="P57"/>
      <text:p text:style-name="P58"/>
      <text:p text:style-name="P59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3"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weight-complex="bold" fo:color="#FF0000" style:language-asian="ar" style:country-asian="SA"/>
    </style:style>
    <style:style style:name="T5" style:parent-style-name="DefaultParagraphFont" style:family="text">
      <style:text-properties style:font-weight-complex="bold" fo:color="#FF0000" style:language-asian="ar" style:country-asian="SA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Projektas</text:p>
        <text:p text:style-name="P3"><text:span text:style-name="T4"><text:tab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8-05T12:42:00Z</meta:creation-date>
    <dc:date>2022-08-05T12:42:00Z</dc:date>
    <meta:print-date>2020-03-04T13:0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265" meta:character-count="2015" meta:row-count="49" meta:non-whitespace-character-count="1765"/>
  </office:meta>
</office:document-meta>
</file>